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2014/99116 İKN. YILDIZ TEKNİK ÜNİV.REKTÖRLÜĞÜ YAPI İŞLERİ TEKNİK DAİRE BŞK. - Evrak No: 1408140363</text:p>
      <text:p text:style-name="P1"/>
      <text:p text:style-name="P1">YTÜ MERKEZ VE DPAŞA KAMPUSLERİNDE ÇEŞİTLİ TADİLAT İŞLERİ</text:p>
      <text:p text:style-name="P1"/>
      <text:p text:style-name="P1">YAPI İSLERİ VE TEKNİK DAİRE BAŞKANLIĞI YÜKSEKÖĞRETİM KURUMLARI YILDIZ TEKNİK ÜNİVERSİTESİ</text:p>
      <text:p text:style-name="P1"/>
      <text:p text:style-name="P1">YTÜ MERKEZ VE DPAŞA KAMPUSLERİNDE ÇEŞİTLİ TADİLAT İŞLERİ yapım işi 4734 sayılı Kamu İhale Kanununun 19 uncu maddesine göre açık ihale usulü ile ihale edilecektir. İhaleye ilişkin ayrıntılı bilgiler aşağıda yer almaktadır.</text:p>
      <text:p text:style-name="P1"/>
      <text:p text:style-name="P1">İhale Kayıt Numarası: 2014/99116</text:p>
      <text:p text:style-name="P1"/>
      <text:p text:style-name="P1">l-İdarenin</text:p>
      <text:p text:style-name="P1"/>
      <text:p text:style-name="P1">a) Adresi: 2010 Avrupa Kültür Başkenti Kongre ve Kültür Merkezi Binası, 2. Kat, YTÜ Davutpaşa Kampüsü, 34220 Esenler /İSTANBUL</text:p>
      <text:p text:style-name="P1"/>
      <text:p text:style-name="P1">b) Telefon ve faks numarası:212 3834093-212 3834090 </text:p>
      <text:p text:style-name="P1"/>
      <text:p text:style-name="P1">c) Elektronik Posta Adresi: ypidb@yildiz.edu.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1 (Bir) Adet - Çeşitli Tadilat işleri. Ayrıntılı bilgiye EKAP'ta yer alan ihale dokümanı içinde bulunan idari şartnameden ulaşılabilir.</text:p>
      <text:p text:style-name="P1"/>
      <text:p text:style-name="P1">b) Yapılacağı yer: YTÜ MERKEZ ve DAVUTPAŞA KAMPUSLERİ.</text:p>
      <text:p text:style-name="P1"/>
      <text:p text:style-name="P1">c) İşe başlama tarihi: Sözleşmenin imzalandığı tarihten itibaren 5 gün içinde yer teslimi yapılarak işe başlanacaktır.</text:p>
      <text:p text:style-name="P1"/>
      <text:p text:style-name="P1">ç) İşin süresi: Yer tesliminden itibaren 60 (Altmış) takvim günüdür.</text:p>
      <text:p text:style-name="P1"/>
      <text:p text:style-name="P1">3- İhalenin</text:p>
      <text:p text:style-name="P1"/>
      <text:p text:style-name="P1">a) Yapılacağı yer : 2010 Avrupa Kültür Başkenti Kongre ve Kültür Merkezi Binası, 2. Kat, YTÜ Davutpaşa Kampüsü, Esenler - İstanbul 34220</text:p>
      <text:p text:style-name="P1"/>
      <text:p text:style-name="P1">b) Tarihi ve saati : 05.09.2014 - 14:00</text:p>
      <text:p text:style-name="P1"/>
      <text:p text:style-name="P1"><text:soft-page-break/>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text:soft-page-break/>4.3. Mesleki ve Teknik yeterliğe ilişkin belgeler ve bu belgelerin taşıması gereken kriterler:</text:p>
      <text:p text:style-name="P1"/>
      <text:p text:style-name="P1">4.3.1. İş deneyim belgeleri:</text:p>
      <text:p text:style-name="P1"/>
      <text:p text:style-name="P1">Son on beş yıl içinde bedel içeren bir sözleşme kapsamında taahhüt edilen ve teklif edilen bedelin % 10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Benzer İş Grupları Tebliği B ÜST YAPI (BİNA) GRUBU İŞLERDEN</text:p>
      <text:p text:style-name="P1"/>
      <text:p text:style-name="P1">3. GRUP İŞLER BENZER İŞ OLARAK KABUL EDİLECEKTR.</text:p>
      <text:p text:style-name="P1"/>
      <text:p text:style-name="P1">4.4.2. Benzer işe denk sayılacak mühendislik veya mimarlık bölümleri: İnşaat Mühendisi veya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 TRY (Türk Lirası) karşılığı YTÜ Rektörlüğü Strateji Geliştirme Daire Başkanlığından veya Ziraat Bankası Beşiktaş Şub. TR41 OOO 1000 529 447 846 84 5001 numaralı hesaba yatırılarak makbuz karşılığı Yapı İşleri ve Teknik İşler Daire Başkanlığından alınabilir. Makbuzda vergi no-KİK kayıt no - şartname bedeli belirtilmesi zorunludur, adresinden satın alınabilir.</text:p>
      <text:p text:style-name="P1"/>
      <text:p text:style-name="P1">7.2. İhaleye teklif verecek olanların ihale dokümanını satın almaları zorunludur.</text:p>
      <text:p text:style-name="P1"/>
      <text:p text:style-name="P1">8. Teklifler, ihale tarih ve saatine kadar 2010 Avrupa Kültür Başkenti Kongre ve Kültür Merkezi Binası, 2. Kat, YTÜ Davutpaşa Kampüsü, Esenler - İstanbul 34220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text:soft-page-break/>belirleyecekleri tutarda geçici teminat vereceklerdir.</text:p>
      <text:p text:style-name="P1"/>
      <text:p text:style-name="P1">11. Verilen tekliflerin geçerlilik süresi, ihale tarihinden itibaren 60 (Altmı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İhale, Kanunun 38 inci maddesinde öngörülen açıklama istenmeksizin ekonomik açıdan en avantajlı teklif üzerinde bırakıl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0S</meta:editing-duration>
    <meta:editing-cycles>80</meta:editing-cycles>
    <meta:generator>OpenOffice/4.0.1$Win32 OpenOffice.org_project/401m5$Build-9714</meta:generator>
    <dc:date>2014-08-21T19:05:37.75</dc:date>
    <dc:creator>Kübra Genç</dc:creator>
    <meta:document-statistic meta:table-count="0" meta:image-count="0" meta:object-count="0" meta:page-count="4" meta:paragraph-count="51" meta:word-count="822" meta:character-count="6035"/>
    <meta:user-defined meta:name="Info 1"/>
    <meta:user-defined meta:name="Info 2"/>
    <meta:user-defined meta:name="Info 3"/>
    <meta:user-defined meta:name="Info 4"/>
  </office:meta>
</office:document-meta>
</file>