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BELEDİYE BAŞKANLIĞI - Evrak No: 10044</text:p>
      <text:p text:style-name="P1"/>
      <text:p text:style-name="P1">SULTANGAZİ BELEDİYE BAŞKANLIĞI TARAFINDAN SATILACAK TAŞINMAZ MAL SATIŞ İLANI                                        </text:p>
      <text:p text:style-name="P1"/>
      <text:p text:style-name="P1">MAHALLE    ADA    PARS EL    CİNSİ    MANI VI2    İMARI    BELE DİYE PAYI    TAHMİNİ BEDEL    GEÇİCİ TEMİNAT    İHALE GÜN VE SAATİ    İŞGAL DURUMU</text:p>
      <text:p text:style-name="P1"/>
      <text:p text:style-name="P1">HABİBLER    2888    8    ARSA    960    BİTİŞİK NİZAM 5 KATLI KONUT+TİCAR ET    TAM    3.192.000,00 TL    95.760,00 TL    31.12.2014-11:20    4 KATLI YAPI</text:p>
      <text:p text:style-name="P1"/>
      <text:p text:style-name="P1">1- Yukarıda özellikleri belirtilen Sultangazi Belediyesine ait taşınmaz ihale ile satılacaktır, ihale, İstanbul, Sultangazi, Uğur Mumcu Mahallesi, Atatürk Bulvarı, No: 54, 1. Kat Encümen Odasında, 2886 sayılı Devlet İhale Kanununun 36. Maddesi uyarınca Kapalı Teklif Usulü yöntemiyle yapılacaktır. Şartname bedeli 250,00 (ikiyüzelli) TL olup Sultangazi Belediyesi Emlak ve istimlâk Müdürlüğü'nden (İstanbul, Sultangazi, Uğur Mumcu Mahallesi, Atatürk Bulvarı, No: 54, 2. Kat) temin edilebilir.</text:p>
      <text:p text:style-name="P1"/>
      <text:p text:style-name="P1">2- idare, ihale gününe kadar, ilan edilen taşınmazların ihalesinden vazgeçme hak ve yetkisine sahiptir.</text:p>
      <text:p text:style-name="P1"/>
      <text:p text:style-name="P1">3- İhaleye katılacaklardan istenen belgeler:</text:p>
      <text:p text:style-name="P1"/>
      <text:p text:style-name="P1">A- Gerçek kişi olması halinde;</text:p>
      <text:p text:style-name="P1"/>
      <text:p text:style-name="P1">1- T.C. Kimlik Numarasını içerir Nüfus Cüzdan Sureti</text:p>
      <text:p text:style-name="P1"/>
      <text:p text:style-name="P1">2- ikametgâh belgesi</text:p>
      <text:p text:style-name="P1"/>
      <text:p text:style-name="P1">3- Noter tasdikli imza beyannamesi</text:p>
      <text:p text:style-name="P1"/>
      <text:p text:style-name="P1">4- Şartnamenin satın alındığına dair makbuz aslı</text:p>
      <text:p text:style-name="P1"/>
      <text:p text:style-name="P1">5- Geçici teminatın yatırıldığına ilişkin belge aslı</text:p>
      <text:p text:style-name="P1"/>
      <text:p text:style-name="P1">6- Temsil durumunda Noter tasdikli vekâletname ve vekâlet edene ait imza beyannamesi</text:p>
      <text:p text:style-name="P1"/>
      <text:p text:style-name="P1">7- Ortak girişim olması halinde Noter tasdikli Ortak Girişim Beyannamesi</text:p>
      <text:p text:style-name="P1"/>
      <text:p text:style-name="P1">8- Belediyeye borcu olmadığına dair Mali Hizmetler Müdürlüğünden alınacak borcu <text:soft-page-break/>yoktur yazısı (6183 sayılı yasanın 48. Maddesine göre yapılandırılmış borçlar istisna kabul edilecektir).</text:p>
      <text:p text:style-name="P1"/>
      <text:p text:style-name="P1">B- Tüzel kişi olması halinde;</text:p>
      <text:p text:style-name="P1"/>
      <text:p text:style-name="P1">1- Tüzel kişinin siciline kayıtlı olduğu idareden (Dernekler Müdürlüğünden, Ticaret ve Sanayi Odasından, Ticaret Sicil Müdürlüğünden, idare merkezinin bulunduğu yer mahkemesinden veya ilgili makamdan) kuruluşundan ihalenin yapıldığı yıl içinde alınmış tüzel kişinin siciline kayıtlı olduğuna dair belge</text:p>
      <text:p text:style-name="P1"/>
      <text:p text:style-name="P1">2- 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p>
      <text:p text:style-name="P1"/>
      <text:p text:style-name="P1">3- Dernekler için Dernek Tüzüğünün noter tasdikli sureti,</text:p>
      <text:p text:style-name="P1"/>
      <text:p text:style-name="P1">4- Geçici teminat mektubu veya makbuzun aslı</text:p>
      <text:p text:style-name="P1"/>
      <text:p text:style-name="P1">5- Temsil durumunda Noter tasdikli vekâletname ve vekâlet edene ait imza beyannamesi</text:p>
      <text:p text:style-name="P1"/>
      <text:p text:style-name="P1">6- Kamu Tüzel Kişileri söz konusu olduğunda, tüzel kişilik adına ihaleye katılacak veya teklifte bulunacak kişilerin temsile yetkili olduğunu belirtir belge</text:p>
      <text:p text:style-name="P1"/>
      <text:p text:style-name="P1">7- Şartnamenin satın alındığına dair makbuz aslı</text:p>
      <text:p text:style-name="P1"/>
      <text:p text:style-name="P1">8- Ortak girişim olması halinde Noter tasdikli Ortak Girişim Beyannamesi</text:p>
      <text:p text:style-name="P1"/>
      <text:p text:style-name="P1">9- Belediyeye borcu olmadığına dair Mali Hizmetler Müdürlüğünden alınacak borcu yoktur yazısı (6183 sayılı yasanın 48. Maddesine göre yapılandırılmış borçlar istisna kabul edilecektir).</text:p>
      <text:p text:style-name="P1"/>
      <text:p text:style-name="P1">C- Ortak Girişim olması halinde: Ortak girişimi oluşturan gerçek veya tüzel kişilerden her biri için, bu maddedeki (A) veya (B) bentlerinde belirtilen belgeler istenecektir.</text:p>
      <text:p text:style-name="P1"/>
      <text:p text:style-name="P1">4- Geçici teminat: Tahmin edilen bedel üzerinden % 3 (yüzde üç) oranında hesap edilerek alınacaktır.</text:p>
      <text:p text:style-name="P1"/>
      <text:p text:style-name="P1">5- Kesin teminat: ihale bedeli üzerinden % 6 (yüzde altı) oranında hesap edilerek alınacaktır.</text:p>
      <text:p text:style-name="P1"/>
      <text:p text:style-name="P1">6- Tekliflerin Hazırlanması: Kapalı teklif usulünde teklifler yazılı olarak yapılır. Teklif mektubu bir zarfa konulup kapatıldıktan sonra zarfın üzerine isteklinin adı, <text:soft-page-break/>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
      <text:p text:style-name="P1">7- Teklifler ilânda belirtilen saate kadar, sıra numaralı alındılar karşılığında komisyon başkanlığına verilir. Alındı numarası zarfın üzerine yazılır. Teklifler iadeli taahhütlü olarak da gönderilebilir. Bu takdirde dış zarfın üzerine komisyon başkanlığının adresi ile hangi işe ait olduğu, isteklinin adı ve soyadı ile açık adresi yazılır. 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1"/>
      <text:p text:style-name="P1">8- işbu ilan içeriği genel bilgi mahiyetinde olup, ihalede şartname hükümleri uygulan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48S</meta:editing-duration>
    <meta:editing-cycles>296</meta:editing-cycles>
    <meta:generator>OpenOffice/4.0.1$Win32 OpenOffice.org_project/401m5$Build-9714</meta:generator>
    <dc:date>2014-12-17T17:05:03.30</dc:date>
    <dc:creator>Kübra Genç</dc:creator>
    <meta:document-statistic meta:table-count="0" meta:image-count="0" meta:object-count="0" meta:page-count="3" meta:paragraph-count="32" meta:word-count="652" meta:character-count="4974"/>
    <meta:user-defined meta:name="Info 1"/>
    <meta:user-defined meta:name="Info 2"/>
    <meta:user-defined meta:name="Info 3"/>
    <meta:user-defined meta:name="Info 4"/>
  </office:meta>
</office:document-meta>
</file>