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589cm"/>
    </style:style>
    <style:style style:name="Tablo1.B" style:family="table-column">
      <style:table-column-properties style:column-width="9.317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Standard">
      <style:paragraph-properties fo:margin-left="0cm" fo:margin-right="0cm" fo:margin-top="0cm" fo:margin-bottom="0cm" fo:text-align="center" style:justify-single-word="false" fo:text-indent="0cm" style:auto-text-indent="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2013 Yılı Zabıta Tedbir Müdürlüğü, İstanbul Büyükşehir Belediye Sınırları Dahilinde Olan 63 Adet Yapının Tahliyesi Ve Yıkımı İşi yapım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3/90563</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05/08/2013 10:3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Zabıta Tedbir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Cevizli mh.E-5 Güney yanyol İBB Ek Hizmet Birimleri Kat:2 KARTAL/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2165865595</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2124554351</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tayfun.karali@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İhale işleri Müdürlüğü Mehmet Nezihi Özmen Mah. Kasım Sok. No:62 Merter / Güngören / 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YAPIM</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İstanbul Anadolu Yakası</text:p>
          </table:table-cell>
        </table:table-row>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Sözleşmenin imzalandığı tarihten itibaren 10 gün içinde yer teslimi yapılarak işe başlanacaktır. Yer tesliminden itibaren 100 (yüz)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text:line-break/>YAPI TAHLİYESİ VE YIKIMI İŞİ YAPTIRILACAKTIR<text:line-break/>2013 Yılı Zabıta Tedbir Müdürlüğü, İstanbul Büyükşehir Belediye Sınırları Dahilinde Olan 63 Adet Yapının Tahliyesi Ve Yıkımı İşi yapım işi 4734 sayılı Kamu İhale Kanununun 19 uncu maddesine göre açık ihale usulü ile ihale edilecektir. İhaleye ilişkin ayrıntılı bilgiler aşağıda yer almaktadır. <text:line-break/>İhale Kayıt Numarası : 2013/90563<text:line-break/>1-İdarenin<text:line-break/>a) Adresi : Cevizli mh.E-5 Güney yanyol İBB Ek Hizmet Birimleri Kat:2 KARTAL/İSTANBUL<text:line-break/>b) Telefon ve faks numarası : 2165865595 - 2124554351<text:line-break/>c) Elektronik Posta Adresi : </text:span><text:a xlink:type="simple" xlink:href="mailto:tayfun.karali@ibb.gov.tr"><text:span text:style-name="T4">tayfun.karali@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Anadolu Yakası<text:line-break/>c) İşe başlama tarihi : Sözleşmenin imzalandığı tarihten itibaren 10 gün içinde <text:line-break/>yer teslimi yapılarak işe başlanacaktır. <text:line-break/>ç) İşin süresi : Yer tesliminden itibaren 100 (yüz) takvim günüdür. <text:line-break/>3- İhalenin <text:line-break/>a) Yapılacağı yer : İstanbul Büyükşehir Belediyesi İhale işleri Müdürlüğü Mehmet Nezihi Özmen Mah. Kasım Sok. No:62 Merter / Güngören / İSTANBUL<text:line-break/>b) Tarihi ve saati : 05.08.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 <text:line-break/>4.3.2 Kalite ve Çevre Yönetim Sistem Belgeleri:<text:line-break/>İstekliler, ihale tarihi itibariyle geçerli olmak üzere ISO 9001:2008 standartlarına göre alınmış Kalite Yönetim Sistem ve ISO 14001: Çevre Yönetim Sistem belgelerini sunmak zorundadır</text:p>
            <text:p text:style-name="P5">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in B III grubunda yer alan işlerin yıkım ve enkaz kaldırma işleri benzer iş olarak kabul edilecektir.<text:line-break/>4.4.2. Benzer işe denk sayılacak mühendislik veya mimarlık bölümleri:<text:line-break/>İnşaat Mühendisliği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200 TRY (Türk Lirası) karşılığı Cevizli mh.E-5 Güney yanyol İBB Ek Hizmet Birimleri kat:2 Kartal/İST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hmet Nezihi Özmen Mah. Kasım Sok. No:62 Merter / Güngören /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0M53S</meta:editing-duration>
    <meta:editing-cycles>325</meta:editing-cycles>
    <meta:generator>OpenOffice.org/3.3$Win32 OpenOffice.org_project/330m20$Build-9567</meta:generator>
    <dc:date>2013-07-26T10:57:29.28</dc:date>
    <meta:document-statistic meta:table-count="1" meta:image-count="0" meta:object-count="0" meta:page-count="1" meta:paragraph-count="34" meta:word-count="1435" meta:character-count="10973"/>
    <meta:user-defined meta:name="Info 1"/>
    <meta:user-defined meta:name="Info 2"/>
    <meta:user-defined meta:name="Info 3"/>
    <meta:user-defined meta:name="Info 4"/>
  </office:meta>
</office:document-meta>
</file>