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İHALE İLANI:</text:span></text:p>
      <text:p text:style-name="P1"><text:span text:style-name="T1"/></text:p>
      <text:p text:style-name="P1"><text:span text:style-name="T1">2014/103451 İKN B</text:span><text:span text:style-name="T2">ÜYÜK</text:span><text:span text:style-name="T3">ŞEHİR BELEDİYE BAŞKANLIĞI ULAŞIM A.Ş. - Evrak No: 1871</text:span></text:p>
      <text:p text:style-name="P1"><text:span text:style-name="T3"/></text:p>
      <text:p text:style-name="P1"><text:span text:style-name="T3">Tl TRAMVAY HATTI RAYLI SİSTEM HAT YENİLEME HİZMETİ YAPIM İŞİ</text:span></text:p>
      <text:p text:style-name="P1"><text:span text:style-name="T3"/></text:p>
      <text:p text:style-name="P1"><text:span text:style-name="T3">İSTANBUL ULAŞIM SAN. VE TİC.A.S.</text:span></text:p>
      <text:p text:style-name="P1"><text:span text:style-name="T3"/></text:p>
      <text:p text:style-name="P1"><text:span text:style-name="T3">Tl Tramvay hattı raylı sistem hat yenileme hizmeti yapım işi yapım işi 4734 sayılı Kamu İhale Kanununun 19 uncu maddesine g</text:span><text:span text:style-name="T4">öre aç</text:span><text:span text:style-name="T5">ık ihale usul</text:span><text:span text:style-name="T6">ü ile ihale edilecektir.<text:s/></text:span><text:span text:style-name="T7">İhaleye ilişkin ayrıntılı bilgiler aşağıda yer almaktadır.</text:span></text:p>
      <text:p text:style-name="P1"><text:span text:style-name="T7"/></text:p>
      <text:p text:style-name="P1"><text:span text:style-name="T7">İhale Kayıt Numarası: 2014/103451</text:span></text:p>
      <text:p text:style-name="P1"><text:span text:style-name="T7"/></text:p>
      <text:p text:style-name="P1"><text:span text:style-name="T7">1- İdarenin</text:span></text:p>
      <text:p text:style-name="P1"><text:span text:style-name="T7"/></text:p>
      <text:p text:style-name="P1"><text:span text:style-name="T7">a) Adresi : FERHATPASA METRO TESİSLERİ 34200 ESENLER/İSTANBUL</text:span></text:p>
      <text:p text:style-name="P1"><text:span text:style-name="T7"/></text:p>
      <text:p text:style-name="P1"><text:span text:style-name="T7">b) Telefon ve faks numarası2125689970 - 2125688900</text:span></text:p>
      <text:p text:style-name="P1"><text:span text:style-name="T7"/></text:p>
      <text:p text:style-name="P1"><text:span text:style-name="T7">c) Elektronik Posta Adresi: info@istanbul-ulasim.com.tr</text:span></text:p>
      <text:p text:style-name="P1"><text:span text:style-name="T7"/></text:p>
      <text:p text:style-name="P1"><text:span text:style-name="T8">ç)<text:s/></text:span><text:span text:style-name="T9">İhale dok</text:span><text:span text:style-name="T10">üman</text:span><text:span text:style-name="T11">ının g</text:span><text:span text:style-name="T12">örülebilece</text:span><text:span text:style-name="T13">ği internet adresi:<text:s/></text:span><text:a xlink:href="https://ekap.kik.gov.tr/EKAP/"><text:span text:style-name="T14">https://ekap.kik.gov.tr/EKAP/</text:span></text:a><text:span text:style-name="T15"/></text:p>
      <text:p text:style-name="P1"><text:span text:style-name="T15"/></text:p>
      <text:p text:style-name="P1"><text:span text:style-name="T15">2- İhale konusu yapım işinin</text:span></text:p>
      <text:p text:style-name="P1"><text:span text:style-name="T15"/></text:p>
      <text:p text:style-name="P1"><text:span text:style-name="T15">a) Niteliği, t</text:span><text:span text:style-name="T16">ürü ve :T1 Tramvay hatlar</text:span><text:span text:style-name="T17">ında bakım miktarı onarım maksatlı olarak<text:s/></text:span><text:span text:style-name="T18">üst yap</text:span><text:span text:style-name="T19">ının s</text:span><text:span text:style-name="T20">ökülüp yenilenmesi i</text:span><text:span text:style-name="T21">şi yapılacaktır. Ayrıntılı bilgiye EKAP'ta yer alan ihale dok</text:span><text:span text:style-name="T22">üman</text:span><text:span text:style-name="T23">ı i</text:span><text:span text:style-name="T24">çinde bulunan idari<text:s/></text:span><text:span text:style-name="T25">şartnameden ulaşılabilir.</text:span></text:p>
      <text:p text:style-name="P1"><text:span text:style-name="T25"/></text:p>
      <text:p text:style-name="P1"><text:span text:style-name="T25">b) Yapılacağı yer :T1 Tramvay hattı g</text:span><text:span text:style-name="T26">üzergah</text:span><text:span text:style-name="T27">ı İstanbul</text:span></text:p>
      <text:p text:style-name="P1"><text:span text:style-name="T27"/></text:p>
      <text:p text:style-name="P1"><text:span text:style-name="T27">c) İşe başlama tarihi : S</text:span><text:span text:style-name="T28">özle</text:span><text:span text:style-name="T29">şmenin imzalandığı tarihten itibaren 15 g</text:span><text:span text:style-name="T30">ün içinde yer teslimi yap</text:span><text:span text:style-name="T31">ılarak işe başlanacaktır,</text:span></text:p>
      <text:p text:style-name="P1"><text:span text:style-name="T31"/></text:p>
      <text:p text:style-name="P1"><text:span text:style-name="T32">ç)<text:s/></text:span><text:span text:style-name="T33">İşin s</text:span><text:span text:style-name="T34">üresi :Yer tesliminden itibaren 730 (Yedi Yüz Otuz) takvim günüdür.</text:span></text:p>
      <text:p text:style-name="P1"><text:span text:style-name="T34"/></text:p>
      <text:p text:style-name="P1"><text:span text:style-name="T34">3-<text:s/></text:span><text:span text:style-name="T35">İhalenin</text:span></text:p>
      <text:p text:style-name="P1"><text:span text:style-name="T35"/></text:p>
      <text:p text:style-name="P1"><text:span text:style-name="T35">a) Yapılacağı yer : Yavuz Selim Mah. Metro Sok. N:3 Esenler/İstanbul</text:span></text:p>
      <text:p text:style-name="P1"><text:span text:style-name="T35"/></text:p>
      <text:p text:style-name="P1"><text:span text:style-name="T35">b) Tarihi ve saati : 16.10.2014 - 11:00</text:span></text:p>
      <text:p text:style-name="P1"><text:span text:style-name="T35"/></text:p>
      <text:p text:style-name="P1"><text:span text:style-name="T35">4. İhaleye katılabilme şartları ve istenilen belgeler ile yeterlik değerlendirmesinde uygulanacak kriterler:</text:span></text:p>
      <text:p text:style-name="P1"><text:span text:style-name="T35"/></text:p>
      <text:p text:style-name="P1"><text:span text:style-name="T35">4.1. İhaleye katılma şartlan ve istenilen belgeler:</text:span></text:p>
      <text:p text:style-name="P1"><text:span text:style-name="T35"/></text:p>
      <text:p text:style-name="P1"><text:span text:style-name="T35">4.1.1. Mevzuatı gereği kayıtlı olduğu Ticaret ve/veya Sanayi Odası ya da Esnaf ve Sanatkarlar Odası veya ilgili Meslek Odası Belgesi.</text:span></text:p>
      <text:p text:style-name="P1"><text:span text:style-name="T35"/></text:p>
      <text:p text:style-name="P1"><text:span text:style-name="T35">4.1.1.1. Ger</text:span><text:span text:style-name="T36">çek ki</text:span><text:span text:style-name="T37">şi olması halinde, kayıtlı olduğu ticaret ve/veya sanayi odasından ya da esnaf ve s</text:span><text:span text:style-name="T38">ânatkar odas</text:span><text:span text:style-name="T39">ından veya ilgili meslek odasından, ilk ilan veya ihale tarihinin i</text:span><text:span text:style-name="T40">çinde bulundu</text:span><text:span text:style-name="T41">ğu yılda alınmış, odaya kayıtlı olduğunu g</text:span><text:span text:style-name="T42">österir belge,</text:span></text:p>
      <text:p text:style-name="P1"><text:span text:style-name="T42"/></text:p>
      <text:p text:style-name="P1"><text:span text:style-name="T42">4.1.1.2. Tüzel ki</text:span><text:span text:style-name="T43">şi olması halinde, ilgili mevzuatı gereği kayıtlı bulunduğu Ticaret ve/veya Sanayi Odasından, ilk ilan veya ihale tarihinin i</text:span><text:span text:style-name="T44">çinde bulundu</text:span><text:span text:style-name="T45">ğu yılda alınmış, t</text:span><text:span text:style-name="T46">üzel ki</text:span><text:span text:style-name="T47">şiliğin odaya kayıtlı olduğunu g</text:span><text:span text:style-name="T48">österir belge,</text:span></text:p>
      <text:p text:style-name="P1"><text:span text:style-name="T48"/></text:p>
      <text:p text:style-name="P1"><text:span text:style-name="T48">4.1.2. Teklif vermeye yetkili oldu</text:span><text:span text:style-name="T49">ğunu g</text:span><text:span text:style-name="T50">österen<text:s/></text:span><text:span text:style-name="T51">İmza Beyannamesi veya İmza Sirk</text:span><text:span text:style-name="T52">üleri.</text:span></text:p>
      <text:p text:style-name="P1"><text:span text:style-name="T52"/></text:p>
      <text:p text:style-name="P1"><text:span text:style-name="T52">4.1.2.1. Gerçek ki</text:span><text:span text:style-name="T53">şi olması halinde, noter tasdikli imza beyannamesi.</text:span></text:p>
      <text:p text:style-name="P1"><text:span text:style-name="T53"/></text:p>
      <text:p text:style-name="P1"><text:span text:style-name="T53">4.1.2.2. T</text:span><text:span text:style-name="T54">üzel ki</text:span><text:span text:style-name="T55">şi olması halinde, ilgisine g</text:span><text:span text:style-name="T56">öre tüzel ki</text:span><text:span text:style-name="T57">şiliğin ortakları,<text:s/></text:span><text:span text:style-name="T58">üyeleri veya kurucular</text:span><text:span text:style-name="T59">ı ile t</text:span><text:span text:style-name="T60">üzel ki</text:span><text:span text:style-name="T61">şiliğin y</text:span><text:span text:style-name="T62">önetimindeki görevlileri belirten son durumu gösterir Ticaret Sicil Gazetesi, bu bilgilerin tamam</text:span><text:span text:style-name="T63">ının bir Ticaret Sicil Gazetesinde bulunmaması halinde, bu bilgilerin t</text:span><text:span text:style-name="T64">ümünü göstermek üzere ilgili Ticaret Sicil Gazeteleri veya bu hususlar</text:span><text:span text:style-name="T65">ı g</text:span><text:span text:style-name="T66">österen belgeler ile tüzel ki</text:span><text:span text:style-name="T67">şiliğin noter tasdikli imza sirk</text:span><text:span text:style-name="T68">üleri,</text:span></text:p>
      <text:p text:style-name="P1"><text:span text:style-name="T68"/></text:p>
      <text:p text:style-name="P1"><text:span text:style-name="T68">4.1.3.<text:s/></text:span><text:span text:style-name="T69">Şekli ve i</text:span><text:span text:style-name="T70">çeri</text:span><text:span text:style-name="T71">ği İdari Şartnamede belirlenen teklif mektubu.</text:span></text:p>
      <text:p text:style-name="P1"><text:span text:style-name="T71"/></text:p>
      <text:p text:style-name="P1"><text:span text:style-name="T71">4.1.4. Şekli ve i</text:span><text:span text:style-name="T72">çeri</text:span><text:span text:style-name="T73">ği İdari Şartnamede belirlenen ge</text:span><text:span text:style-name="T74">çici teminat.</text:span></text:p>
      <text:p text:style-name="P1"><text:span text:style-name="T74"/></text:p>
      <text:p text:style-name="P1"><text:span text:style-name="T74">4.1.5</text:span><text:span text:style-name="T75">İhale konusu işte idarenin onayı ile alt y</text:span><text:span text:style-name="T76">üklenici çal</text:span><text:span text:style-name="T77">ıştırılabilir. Ancak işin tamamı alt y</text:span><text:span text:style-name="T78">üklenicilere yapt</text:span><text:span text:style-name="T79">ırılamaz.</text:span></text:p>
      <text:p text:style-name="P1"><text:span text:style-name="T79"/></text:p>
      <text:p text:style-name="P1"><text:span text:style-name="T79">4.1.6 T</text:span><text:span text:style-name="T80">üzel ki</text:span><text:span text:style-name="T81">şi tarafından iş deneyimi g</text:span><text:span text:style-name="T82">östermek üzere sunulan belgenin, tüzel ki</text:span><text:span text:style-name="T83">şiliğin yarısından fazla hissesine sahip ortağına ait olması halinde, ticaret ve sanayi odası/ticaret odası b</text:span><text:span text:style-name="T84">ünyesinde bulunan ticaret sicil memurluklar</text:span><text:span text:style-name="T85">ı veya yeminli mali m</text:span><text:span text:style-name="T86">ü</text:span><text:span text:style-name="T87">şavir ya da serbest muhasebeci mali m</text:span><text:span text:style-name="T88">ü</text:span><text:span text:style-name="T89">şavir tarafından ilk ilan tarihinden sonra d</text:span><text:span text:style-name="T90">üzenlenen ve düzenlendi</text:span><text:span text:style-name="T91">ği tarihten geriye doğru son bir yıldır kesintisiz olarak bu şartın korunduğunu g</text:span><text:span text:style-name="T92">österen belge.</text:span></text:p>
      <text:p text:style-name="P1"><text:span text:style-name="T92"/></text:p>
      <text:p text:style-name="P1"><text:span text:style-name="T92">4.2. Ekonomik ve mali yeterli</text:span><text:span text:style-name="T93">ğe ilişkin belgeler ve bubelgelerin taşıması gereken kriterler: İdare tarafından ekonomik ve mali yeterliğe ilişkin kriter belirtilmemiştir.</text:span></text:p>
      <text:p text:style-name="P1"><text:span text:style-name="T93"/></text:p>
      <text:p text:style-name="P1"><text:span text:style-name="T93">4.3. Mesleki ve Teknik yeterliğe ilişkin belgeler ve bu belgelerin taşıması gereken kriterler:</text:span></text:p>
      <text:p text:style-name="P1"><text:span text:style-name="T93"/></text:p>
      <text:p text:style-name="P1"><text:span text:style-name="T93">4.3.1. İş deneyim belgeleri: Son on beş yıl i</text:span><text:span text:style-name="T94">çinde bedel içeren bir sözle</text:span><text:span text:style-name="T95">şme kapsamında taahh</text:span><text:span text:style-name="T96">üt edilen ve teklif edilen bedelin % 50 oran</text:span><text:span text:style-name="T97">ından az olmamak<text:s/></text:span><text:span text:style-name="T98">üzere ihale konusu i</text:span><text:span text:style-name="T99">ş veya benzer işlere ilişkin iş deneyimini g</text:span><text:span text:style-name="T100">österen belgeler.</text:span></text:p>
      <text:p text:style-name="P1"><text:span text:style-name="T100"/></text:p>
      <text:p text:style-name="P1"><text:span text:style-name="T100">4.4. Bu ihalede benzer i</text:span><text:span text:style-name="T101">ş olarak kabul edilecek işler ve benzer işlere denk sayılacak m</text:span><text:span text:style-name="T102">ühendislik ve mimarl</text:span><text:span text:style-name="T103">ık b</text:span><text:span text:style-name="T104">ölümleri:</text:span></text:p>
      <text:p text:style-name="P1"><text:span text:style-name="T104"/></text:p>
      <text:p text:style-name="P1"><text:span text:style-name="T104">4.4.1. Bu ihalede benzer i</text:span><text:span text:style-name="T105">ş olarak kabul edilecek işler: Yapım İşlerinde Benzer İş Grupları Listesinde yer alan A.V veya A. VI. veya BIII. Gurubu işler benzer iş olarak kabul edilecektir.</text:span></text:p>
      <text:p text:style-name="P1"><text:span text:style-name="T105"/></text:p>
      <text:p text:style-name="P1"><text:span text:style-name="T105">4.4.2. Benzer işe denk sayılacak m</text:span><text:span text:style-name="T106">ühendislik veya mimarl</text:span><text:span text:style-name="T107">ık b</text:span><text:span text:style-name="T108">ölümleri: Harita mühendisli</text:span><text:span text:style-name="T109">ği veya inşaat m</text:span><text:span text:style-name="T110">ühendisli</text:span><text:span text:style-name="T111">ği veya makina m</text:span><text:span text:style-name="T112">ühendisli</text:span><text:span text:style-name="T113">ği veya mimarlık</text:span></text:p>
      <text:p text:style-name="P1"><text:span text:style-name="T113"/></text:p>
      <text:p text:style-name="P1"><text:span text:style-name="T113">5. Ekonomik a</text:span><text:span text:style-name="T114">ç</text:span><text:span text:style-name="T115">ıdan en avantajlı teklif sadece fiyat esasına g</text:span><text:span text:style-name="T116">öre belirlenecektir.</text:span></text:p>
      <text:p text:style-name="P1"><text:span text:style-name="T116"/></text:p>
      <text:p text:style-name="P1"><text:span text:style-name="T116">6. îhale yerli ve yabanc</text:span><text:span text:style-name="T117">ı t</text:span><text:span text:style-name="T118">üm isteklilere aç</text:span><text:span text:style-name="T119">ıktır.</text:span></text:p>
      <text:p text:style-name="P1"><text:span text:style-name="T119"/></text:p>
      <text:p text:style-name="P1"><text:span text:style-name="T119">7. İhale dok</text:span><text:span text:style-name="T120">üman</text:span><text:span text:style-name="T121">ının g</text:span><text:span text:style-name="T122">örülmesi ve sat</text:span><text:span text:style-name="T123">ın alınması:</text:span></text:p>
      <text:p text:style-name="P1"><text:span text:style-name="T123"/></text:p>
      <text:p text:style-name="P1"><text:span text:style-name="T123">7.1. İhale dok</text:span><text:span text:style-name="T124">üman</text:span><text:span text:style-name="T125">ı, idarenin adresinde g</text:span><text:span text:style-name="T126">örülebilir ve 75 TRY (Türk Liras</text:span><text:span text:style-name="T127">ı) karşılığı Yavuz Selim Mah. Metro Sok. N:3 Esenler/İstanbul adresi genel m</text:span><text:span text:style-name="T128">üdürlük binas</text:span><text:span text:style-name="T129">ında bulunan İhale ve S</text:span><text:span text:style-name="T130">özle</text:span><text:span text:style-name="T131">şmeler Şefliği adresinden satın alınabilir.</text:span></text:p>
      <text:p text:style-name="P1"><text:span text:style-name="T131"/></text:p>
      <text:p text:style-name="P1"><text:span text:style-name="T131">7.2. İhaleye teklif verecek olanların ihale dok</text:span><text:span text:style-name="T132">üman</text:span><text:span text:style-name="T133">ını satın almaları veya EKAP<text:s/></text:span><text:span text:style-name="T134">üzerinden e-imza kullanarak indirmeleri zorunludur.8. Teklifler, ihale tarih ve saatine kadar Yavuz Selim Mah. Metro Sok. N:3 Esenler/</text:span><text:span text:style-name="T135">İstanbul adresi genel m</text:span><text:span text:style-name="T136">üdürlük binas</text:span><text:span text:style-name="T137">ında bulunan İhale ve S</text:span><text:span text:style-name="T138">özle</text:span><text:span text:style-name="T139">şmeler Şefliğiadresine elden teslim edilebileceği gibi, aynı adrese iadeli taahh</text:span><text:span text:style-name="T140">ütlü posta vas</text:span><text:span text:style-name="T141">ıtasıyla da g</text:span><text:span text:style-name="T142">önderilebilir.</text:span></text:p>
      <text:p text:style-name="P1"><text:span text:style-name="T142"/></text:p>
      <text:p text:style-name="P1"><text:span text:style-name="T142">9.<text:s/></text:span><text:span text:style-name="T143">İstekliler tekliflerini, Her bir iş kaleminin miktarı ile bu iş kalemleri i</text:span><text:span text:style-name="T144">çin teklif edilen birim fiyatlar</text:span><text:span text:style-name="T145">ın<text:s/></text:span><text:span text:style-name="T146">çarp</text:span><text:span text:style-name="T147">ımı sonucu bulunan toplam bedel<text:s/></text:span><text:span text:style-name="T148">üzerinden teklif birim fiyat<text:s/></text:span><text:span text:style-name="T149">şeklinde verilecektir. İhale sonucu,<text:s/></text:span><text:span text:style-name="T150">üzerine ihale yap</text:span><text:span text:style-name="T151">ılan istekliyle birim fiyat s</text:span><text:span text:style-name="T152">özle</text:span><text:span text:style-name="T153">şme imzalanacaktır. Bu ihalede, işin tamamı i</text:span><text:span text:style-name="T154">çin teklif verilecektir.</text:span></text:p>
      <text:p text:style-name="P1"><text:span text:style-name="T154"/></text:p>
      <text:p text:style-name="P1"><text:span text:style-name="T154">10.<text:s/></text:span><text:span text:style-name="T155">İstekliler teklif ettikleri bedelin %3'</text:span><text:span text:style-name="T156">ünden az olmamak üzere kendi belirleyecekleri tutarda geçici teminat vereceklerdir.</text:span></text:p>
      <text:p text:style-name="P1"><text:span text:style-name="T156"/></text:p>
      <text:p text:style-name="P1"><text:span text:style-name="T156">11. Verilen tekliflerin geçerlilik süresi, ihale tarihinden itibaren 120 (yüzyirmi) takvim günüdür.</text:span></text:p>
      <text:p text:style-name="P1"><text:span text:style-name="T156"/></text:p>
      <text:p text:style-name="P1"><text:span text:style-name="T156">12. Konsorsiyum olarak ihaleye teklif verilemez.</text:span></text:p>
      <text:p text:style-name="P1"><text:span text:style-name="T156"/></text:p>
      <text:p text:style-name="P1"><text:span text:style-name="T156">13. Di</text:span><text:span text:style-name="T157">ğer hususlar:</text:span></text:p>
      <text:p text:style-name="P1"><text:span text:style-name="T157"/></text:p>
      <text:p text:style-name="P1"><text:span text:style-name="T157">İhalede Uygulanacak Sınır Değer Katsayısı (N) : 1,2</text:span></text:p>
      <text:p text:style-name="P1"><text:span text:style-name="T157"/></text:p>
      <text:p text:style-name="P1"><text:span text:style-name="T157">İhale, Kanunun 38 inci maddesinde<text:s/></text:span><text:span text:style-name="T158">öngörülen aç</text:span><text:span text:style-name="T159">ıklama istenmeksizin ekonomik a</text:span><text:span text:style-name="T160">ç</text:span><text:span text:style-name="T161">ıdan en avantajlı teklif<text:s/></text:span><text:span text:style-name="T162">üzerinde b</text:span><text:span text:style-name="T163">ırakılacaktır.</text:span><text:span text:style-name="T1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