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line-break/>2886 DİK. T.C.VAKIFLAR GENEL MÜDÜRLÜĞÜ İSTANBUL 2.BÖLGE MÜDÜRLÜĞÜ - Evrak No: 8222</text:p>
      <text:p text:style-name="P1"/>
      <text:p text:style-name="P1">İSTANBUL VAKIFLAR 2.BÖLGE MÜDÜRLÜĞÜNDEN</text:p>
      <text:p text:style-name="P1"/>
      <text:p text:style-name="P1">İHALE İLAN</text:p>
      <text:p text:style-name="P1"/>
      <text:p text:style-name="P1">Mülkiyeti Kasapbaşızade Süleyman Efendi Vakfına ait olan, İstanbul İli, Üsküdar İlçesi, Selamiali Mahallesi, Babacan Sokağında bulunan, tapunun (57) Pafta, (104) Ada, (7) Parselinde kayıtlı "arsa" vasıflı taşınmaza; 2886 Sayılı Devlet İhale Kanununun 35/a maddesi çerçevesinde kapalı teklif usulü ile Bina inşaatı (Öğrenci Yurdu) yapılmak üzere 22 (yirmiiki) yıllığına inşaat yapım karşılığı kira ve işletme ihalesine çıkartılmıştır.</text:p>
      <text:p text:style-name="P1"/>
      <text:p text:style-name="P1">İLİ : İstanbul</text:p>
      <text:p text:style-name="P1"/>
      <text:p text:style-name="P1">İLÇESİ . : Üsküdar</text:p>
      <text:p text:style-name="P1"/>
      <text:p text:style-name="P1">MAHALLE : Selamiali</text:p>
      <text:p text:style-name="P1"/>
      <text:p text:style-name="P1">SOKAK/CADDDE : Babacan Sokak</text:p>
      <text:p text:style-name="P1"/>
      <text:p text:style-name="P1">PAFTA : 57</text:p>
      <text:p text:style-name="P1"/>
      <text:p text:style-name="P1">ADA : 104</text:p>
      <text:p text:style-name="P1"/>
      <text:p text:style-name="P1">PARSEL : 7</text:p>
      <text:p text:style-name="P1"/>
      <text:p text:style-name="P1">YÜZÖLÇÜMÜ :192,68 m2</text:p>
      <text:p text:style-name="P1"/>
      <text:p text:style-name="P1">CİNSİ : Arsa</text:p>
      <text:p text:style-name="P1"/>
      <text:p text:style-name="P1">VAKFI : Kasapbaşızade Süleyman Efendi Vakfı</text:p>
      <text:p text:style-name="P1"/>
      <text:p text:style-name="P1">MUHAMMEN BEDEL : 529.750,00 TL. (BeşyüzyirmidokuzbinyediyüzelliTürklirası) (İnşaat Maliyeti)</text:p>
      <text:p text:style-name="P1"/>
      <text:p text:style-name="P1">GEÇİCİ TEMİNAT : 15.892,50 TL (Onbeşbinsekizyüzdosaniki Türklirasıellikuruş) (Bu bedel muhammen bedelin %3 'üdür.)</text:p>
      <text:p text:style-name="P1"/>
      <text:p text:style-name="P1">İHALE TARİH VE SAATİ : 25/09/2014 - 15:00</text:p>
      <text:p text:style-name="P1"/>
      <text:p text:style-name="P1">TAŞINMAZIN DURUMU VE KONUMU: Taşınmaz, İstanbul İli, Üsküdar İlçesi, Selamiali Mahallesinde Babacan Sokağına cephelidir. Ana ulaşım arterlerinden <text:soft-page-break/>Cumhuriyet Caddesine ve Bağlarbaşı Kavşağına yakın bir konumda olup, yakın çevresinde; Selamı Ali Camii, Fıstıkağacı PTT Şubesi, Üsküdar İlçe Emniyet Müdürlüğü (Çevik Kuvvet Şube Md.), Çinili Karakolu, Kuruçeşme Parkı, Cumhuriyet Lisesi, Özel İstanbul Fen Lisesi, Özel Üsküdar Bağlarbaşı Lisesi, Özel Üsküdar İlköğretim Okulu, Özel Üsküdar Sağlık ve Eğitim Vakfı İlköğretim Okulu, Bağlarbaşı Kongre ve Kültür Merkezi, Ulaşım Müzesi, Bağlarbaşı Spor Salonu, Özel Amerikan Lisesi, Özel Surp Haç Ermeni Lisesi ile üst ölçekte hizmet veren Özyeğin Üniversitesi, Üsküdar Üniversitesi ve Başkent Üniversitesi Fakültelerine yakın konumda bulunmaktadır. Bağlarbaşı ve Fıstıkağacı semt merkezlerine yakın olup, her türlü kamu kurum ve kuruluşlarından faydalanılan bir mevkidedir. Konumu itibariyle ulaşılabiliri iği yüksek bir bölgededir.</text:p>
      <text:p text:style-name="P1"/>
      <text:p text:style-name="P1">Taşınmazın bir kısmı, 4 araçlık etrafı 50-60 cm yüksekliğinde duvarla çevrili açık garaj olarak kullanılmaktadır. Ayrıca taşınmaz üzerinde bir adet ağaç bulunmakta ve 8 parsele komşu kısım ise sert zeminle kaplanmış ve boş durumdadır.</text:p>
      <text:p text:style-name="P1"/>
      <text:p text:style-name="P1">I-Yukarıda özellikleri belirtilen taşınmazlar, Vakıflar Genel Müdürlüğü, Vakıflar Meclisinin 02/06/2014 tarih ve 262/219 sayılı Kararı ve Bölge Müdürlük Makamının 18/07/2014 tarih ve 7234 sayılı ihale onay belgesinde belirtilen şartlar çerçevesinde;</text:p>
      <text:p text:style-name="P1"/>
      <text:p text:style-name="P1">1- ) İşin süresinin ve kira ödemelerinin sözleşme tarihinden itibaren başlatılması,</text:p>
      <text:p text:style-name="P1"/>
      <text:p text:style-name="P1">2- ) Sözleşme tarihinden itibaren ödenmek üzere kira bedellerinin (yer teslimi ile ilgili hükümlere göre);</text:p>
      <text:p text:style-name="P1"/>
      <text:p text:style-name="P1">a) İlk 2 (iki) yılın aylık kirası 3.500,00- TL (ÜçbinbeşyüzTürkLirası),</text:p>
      <text:p text:style-name="P1"/>
      <text:p text:style-name="P1">b) 3.yılın aylık kirası 6.500,00-TL (AltıbinbeşyüzTürkLirası),</text:p>
      <text:p text:style-name="P1"/>
      <text:p text:style-name="P1">c) 4.yıldan işin süresinin sonuna kadar (22. Yılın sonuna kadar) her yıl için bir önceki yılın aylık kira bedelinin ÜFE (Oniki Aylık Ortalamalara Göre Değişim (%) Oranı esas alınarak) oranında kira artışı eklenerek bulunacak bedelin aylık kira bedeli olarak alınması,</text:p>
      <text:p text:style-name="P1"/>
      <text:p text:style-name="P1">3- ) Yüklenici tarafından tüm masrafları karşılanmak üzere ilk 2 (iki) yıl içerisinde, yapının gerekli tüm projelerin hazırlanması, ilgili tüm kurum ve kuruluşlarına onaylatılması ve inşaat ruhsatının alınarak inşaatın tamamlanması, bu süre içerisinde bitirilmemesi durumunda yapılan sözleşme için fesih hakkının saklı tutulması, fesih halinde ödenen kira ve yatırılan teminatın İdaremize irad kaydedilmesi,</text:p>
      <text:p text:style-name="P1"/>
      <text:p text:style-name="P1">4- ) İşin süresinin, uygulama projelerinin hazırlanması, ilgili kurum ve kuruluşlardan onaylatılması, inşaat ruhsatının alınarak inşaat imalatlarının yapılması için 2 yıl olmak üzere toplam 22 yıl olması.</text:p>
      <text:p text:style-name="P1"/>
      <text:p text:style-name="P1">15- ) Her türlü tecavüzün yüklenici tarafından kaldırılması, kaldırılamıyorsa tecavüze <text:soft-page-break/>konu alanının ekspertiz raporunda belirlenen arsa m2 birim değeri üzerinden hesaplanarak yüklenici tarafından karşılanması, ayrıca taşınmaza tapu kayıtlarında yer alan şerhlerin yüklenici tarafından kaldırılması,</text:p>
      <text:p text:style-name="P1"/>
      <text:p text:style-name="P1">6- ) İmar durumu gereği veya başka bir nedenle oluşabilecek brüt inşaat metrekaresinde büyüme veya küçülme olması durumunda yeniden değerlendirme yapılması, küçülme halinde kiranın düşürülmemesi, büyüme halinde aylık kira gelirinin yeniden belirlenmesi,</text:p>
      <text:p text:style-name="P1"/>
      <text:p text:style-name="P1">7- ) Binanın kullanım fonksiyonunun ilgili kurum ve kuruluşlar tarafından onaylatılarak değiştirilmesi halinde yeniden değerlendirme yapılarak aylık kira gelirlerinin yeniden belirlenmesi, yeni bedelin ihalede belirlenen kira bedelinin altına düşürülmemesi,</text:p>
      <text:p text:style-name="P1"/>
      <text:p text:style-name="P1">8- ) Şu an projesiz değerlendirilmesi yapılan söz konusu taşınmaza hazırlanacak olan avan projesi ve uygulama projesi için gerekli kurum ve kuruluşlardan alınacak olan tüm izinlerin, ayrıca taşınmaz üzerinde bulunan binanın tüm yıkım ve güvenlik işlemlerinin yükleniciye ait olması, onay alma sırasında oluşabilecek durumlardan dolayı İdaremizden herhangi bir hak ve bedel talep edilmemesi,</text:p>
      <text:p text:style-name="P1"/>
      <text:p text:style-name="P1">9- ) 3194 sayılı İmar Kanununa göre kamuya terkini gerekebilecek alanların yasal sınırlar içerisinde kamuya terk edilmesi,</text:p>
      <text:p text:style-name="P1"/>
      <text:p text:style-name="P1">10- ) İlgili diğer mevzuata aykırı herhangi bir nedenle mahkeme kararına istinaden sözleşme süresi dolmadan tahliye edilmesi halinde yapılmış olan masrafların, ödenen kiraların ve teminatın İdareye terk ve teberru edilmiş sayılması şartlarıyla, bina (Öğrenci Yurdu) yapılmak üzere İnşaat yapım karşılığı kira ve işletme ihalesine konulmuştur.</text:p>
      <text:p text:style-name="P1"/>
      <text:p text:style-name="P1">11- İhale, yukarıda belirtilen tarih ve saatte Selamiali Mahallesi Cumhuriyet Caddesi No: 10 Üsküdar/İstanbul adresinde bulunan Vakıflar 2.Bölge Müdürlüğü Hizmet Binasının -1.katında toplanacak olan İhale Komisyonunca yapılacaktır.</text:p>
      <text:p text:style-name="P1"/>
      <text:p text:style-name="P1">III- İstekliler İhale Şartnamesini, mesai saatleri içerisinde 08:30-12:30 ve 13:00-17:00 saatleri arasında Selamiali Mahallesi Cumhuriyet Caddesi No: 10 Üsküdar/İstanbul adresinde bulunan Vakıflar 2.Bölge Müdürlüğü Hizmet Binasının 3.katındaki İhale Kalem Bürosunda görebileceklerdir.</text:p>
      <text:p text:style-name="P1"/>
      <text:p text:style-name="P1">IV- İhaleye katılabilmek için istenilen belgeler; İstekliler örneğine göre hazırlayacakları teklifleri ile aşağıda dış zarf içerisinde istenilen belgeleri yukarıda belirtilen ihale tarih ve saatine kadar Bölge Müdürlüğü Hizmet Binasının</text:p>
      <text:p text:style-name="P1"/>
      <text:p text:style-name="P1">3.katında bulunan İhale Kalem Bürosuna vermeleri gerekmektedir. Dış zarf aşağıdaki belgeleri içerecektir. Teklifi ihtiva eden (Ek 2 örnek forma uygun olarak hazırlanan teklif mektubu) kapatılmış, mühürlenmiş / imzalanmış iç zarf ile Ek:l başvuru dilekçe <text:soft-page-break/>örneğiyle birlikte,</text:p>
      <text:p text:style-name="P1"/>
      <text:p text:style-name="P1">a) Türkiye'de tebligat için (Ek-3) örnek forma göre doldurulmuş adres beyanı vermesi. (Beyanda telefon faks var ise elektronik posta adresi bilgilerinin belirtilmesi)</text:p>
      <text:p text:style-name="P1"/>
      <text:p text:style-name="P1">b) Mevzuatı gereği kayıtlı olduğu Ticaret ve/veya Sanayi Odası ya da Esnaf ve Sanatkar Odası veya ilgili Meslek Odası belgesi (aslı, noter tasdikli sureti veya aslı İdarece görülmüş sureti)</text:p>
      <text:p text:style-name="P1"/>
      <text:p text:style-name="P1">bl) Gerçek kişi olması halinde, kayıtlı olduğu ticaret ve/veya sanayi odasından ya da esnaf ve sânatkar odasından veya ilgili meslek odasından, ilk ilan veya ihale tarihinin içinde bulunduğu yılda alınmış, odaya kayıtlı olduğunu gösterir belge,</text:p>
      <text:p text:style-name="P1"/>
      <text:p text:style-name="P1">b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c) Teklif vermeye yetkili olduğunu gösteren imza beyannamesi veya imza sirküleri; (noter tasdikli sureti veya aslı İdarece görülmüş sureti)</text:p>
      <text:p text:style-name="P1"/>
      <text:p text:style-name="P1">cl) Gerçek kişi olması halinde, noter tasdikli imza beyannamesini,</text:p>
      <text:p text:style-name="P1"/>
      <text:p text:style-name="P1">c2) Tüzel kişi olması halinde, ilgilisine göre tüzel kişiliğin ortakları, üyeleri veya kurucuları ile tüzel kişiliğin yönetimindeki görevlerini belirtil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ni,</text:p>
      <text:p text:style-name="P1"/>
      <text:p text:style-name="P1">d) İstekliler adına vekâleten ihaleye katılmıyorsa, istekli adına teklifte bulunacak kimselerin Noter tasdikli vekâletnameleri ile vekâleten iştirak edenin Noter tasdikli imza beyannamesi, (noter tasdikli sureti veya aslı İdarece görülmüş sureti)</text:p>
      <text:p text:style-name="P1"/>
      <text:p text:style-name="P1">e) İsteklilerin ortak girişim olması halinde bu iş için örneğine uygun (Ek-4) örnek forma göre düzenlenmiş ortak girişim beyannamesi vermesi.</text:p>
      <text:p text:style-name="P1"/>
      <text:p text:style-name="P1">0 İlk ilan tarihinden sonra alınmış Muhammen bedelin %25' inden az olmamak üzere kullanılmamış nakit kredisini veya kullanılmamış teminat mektubu kredisini yada serbest mevduatını gösterir yerli veya yabancı bankalardan alınacak banka referans mektubu (Ek-5 örneğe uygun) aslı veya İdarece aslı görülmüş sureti. Bu kriterler, mevduat ve kredi tutarları toplanmak ya da birden fazla banka referans mektubu sunulmak suretiyle de sağlanabilir. (Gerek 2görüldüğünde, banka referans mektubunun teyidi ilgili bankanın genel müdürlüğünden veya şubesinden idarelerce yapılır. Yapılan teyitlerin bankanın en az iki yetkilisinin imzasını taşıması <text:soft-page-break/>zorunludur.) İsteklinin ortak girişim olması halinde, istenilen asgari miktar ortaklık oranına bakılmaksızın ortaklardan biri veya birkaçı tarafından karşılanabilir.</text:p>
      <text:p text:style-name="P1"/>
      <text:p text:style-name="P1">g) İlan tarihinden sonra ilgili vergi dairesinden veya internet vergi dairesinden alınacak vergi borcu olmadığına dair belgenin aslı veya Vergi Dairesinden alınan yazı aslının İdareye ibraz edilmesi.</text:p>
      <text:p text:style-name="P1"/>
      <text:p text:style-name="P1">h) İlan tarihinden sonra ilgili Sosyal Güvenlik Kurumundan veya Sosyal Güvenlik Kurumunun internet adresi üzerinden alınacak prim borcu olmadığına dair belgenin aslı veya Kurumdan alınan yazı aslının İdareye ibraz edilmesi.</text:p>
      <text:p text:style-name="P1"/>
      <text:p text:style-name="P1">ı) İhale konusu taşınmazın yerinde görüldüğüne dair isteklinin yazılı beyan vermesi. (Ek-6 örnek forma göre)</text:p>
      <text:p text:style-name="P1"/>
      <text:p text:style-name="P1">i) İstanbul Vakıflar 2.Bölge Müdürlüğü adına, (Vakıflar Bankası Üsküdar Fıstıkağacı Şubesindeki (TR 290001500158007300054714) no'lu hesabına) geçici teminat olarak nakit yatırılmış Banka dekontu veya İstanbul Vakıflar 2.Bölge Müdürlüğü adına (Ek-7: örnek forma) göre alınmış yukarıda tutarı belirtilen geçici teminat mektubu. (Limit içi-süresiz) (Gerek görüldüğünde teminat mektuplarının ilgili bankanın genel müdürlüğünden veya şubesinden teyidi idarelerce yapılabilir. Yapılan teyitlerde, bankanın en az iki yetkilisinin imzasının bulunması gerekir.) İsteklinin Ortak Girişim olması halinde toplam teminat miktarı ortaklık oranına bakılmaksızın ortaklardan biri veya birkaçı tarafından karşılanabilir.</text:p>
      <text:p text:style-name="P1"/>
      <text:p text:style-name="P1">j) Muhammen bedelden az olmamak üzere İhale tarihi itibarı ile geçerli benzer işe ait müteahhitlik karnesi veya inşaat işlerine ait resmi kurumlardan alınmış benzer iş bitirme/iş denetleme belgesi (2886 sayılı Devlet İhale Kanunu veya 4734 sayılı Kamu İhale Kanunu kapsamında alınmış) veya istekli adına verilen benzer işe ait Yapı kullanma izin belgesinin (Belediyeden alınmış) noter tasdikli sureti veya aslının İdareye ibraz edilerek sunulması zorunludur.</text:p>
      <text:p text:style-name="P1"/>
      <text:p text:style-name="P1">İstekli adına birden fazla iş bitirme veya Yapı Kullanma İzin Belgesi olması halinde, iş bitirme veya Yapı Kullanma İzin belgelerinde belirtilen tutarlar toplanarak değerlendirilecek, Yapı Kullanma İzin Belgelerinde ise iş bitirme tutarı olarak alınacak tutar, inşaat maliyeti toplamı alınarak değerlendirilecektir. İsteklinin ortak girişim olması halinde iş bitirme belgeleri müştereken değerlendirilir. Ortak girişimdeki ortaklardan birinin iş bitirmelerindeki tutarlarının toplamı muhammen bedeli topluyor ise diğer ortaklardan iş bitirme belgesi aranmaz. İş bitirme tutarları iş bu ihale ydi fiyatlarına tahvil edilerek değerlendirilecektir. Ancak isteklinin iş yaptığına dair bu belgelerinin bulunmaması halinde, ihale şartnamesinin 26. Maddesi hükmünce, alt yükleniciye yaptıracağına dair taahhütname (Ek-9 örnek forma göre) verecektir,</text:p>
      <text:p text:style-name="P1"/>
      <text:p text:style-name="P1">k) Ortak girişim olması halinde her bir ortak ayrı ayrı (a,b,c,d,g,h,ı) bentlerinde belirtilen belgeleri vermek zorundadır.</text:p>
      <text:p text:style-name="P1"><text:soft-page-break/></text:p>
      <text:p text:style-name="P1">1) İstekli, inşaat ruhsatını aldığı tarihten itibaren, geçici kabul yapılıncaya kadar nitelik ve sayısı sözleşme taslağının 11.maddesinde belirtilen teknik elemanları bulunduracağına dair (Ek-8) örnek forma göre düzenlenmiş teknik personel taahhütnamesini vermesi, (Ortak girişim halinde ortaklığı oluşturan gerçek veya tüzel kişilerin her biri tarafından imzalanmış olacaktır.)</text:p>
      <text:p text:style-name="P1"/>
      <text:p text:style-name="P1">m) İstekli tarafından imzalanmış ve kaşelenmiş ihale şartnamesi.</text:p>
      <text:p text:style-name="P1"/>
      <text:p text:style-name="P1">V- 2886 Sayılı Devlet İhale Kanununun 6.maddesinde yazılı kimseler doğrudan veya dolaylı olarak ihaleye katılamazlar. 2886 Sayılı Devlet İhale Kanununun 83. maddesine göre yasak fiil ve davranışlarında bulunup, ihalelere katılmaktan geçici yasaklama kararı alınanlar ile ihale üzerine kalıp da İdaremizle sözleşme yapmayıp, ihalelerden yasaklama kararı alınanlar, yasaklılık süresi sonuna kadar bu ihaleye giremeyecektir.</text:p>
      <text:p text:style-name="P1"/>
      <text:p text:style-name="P1">VI- İhaleye katılabilmek için; İhale Şartnamesinin ö.ncı maddesine göre hazırlayacakları tekliflerini, aynı şartnamenin 7.nci maddesi doğrultusunda yukarıda belirtilen ihale tarih ve saatine kadar İstanbul Vakıflar 2.Bölge Müdürlüğü Hizmet Binasının 3.katındaki Sanat Eserleri ve Yapı İşleri Şube Müdürlüğü İhale Kalem Bürosuna vermeleri gerekmektedir.</text:p>
      <text:p text:style-name="P1"/>
      <text:p text:style-name="P1">VII- İsteklilerin başvuru dosyaları iade edilmeyecek olup, ihale üzerinde kalmayan istekli/isteklilerin geçici teminatları iade edilecektir.</text:p>
      <text:p text:style-name="P1"/>
      <text:p text:style-name="P1">VIII- Teklif dosyası, İstanbul Vakıflar 2.Bölge Müdürlüğü Hizmet Binası, 3.Kat, Sanat Eserleri ve Yapı İşleri Şube Müdürlüğü İhale Kalem Bürosuna verilecek olup, dosyalar İdareye verildikten sonra dosya içerisindeki herhangi bir evrakın değiştirilmesi veya eksik evrakın tamamlanması yönünde yapılacak müracaatlar değerlendirmeye alınmayacaktır.</text:p>
      <text:p text:style-name="P1"/>
      <text:p text:style-name="P1">IX- Telgraf veya faksla yapılacak müracaatlar ve postada meydana gelebilecek gecikmeler kabul edilmeyecektir.</text:p>
      <text:p text:style-name="P1"/>
      <text:p text:style-name="P1">X- Bu işe ait ilan bedelleri Sözleşme yapılmadan önce yüklenici tarafından defaten İdaremize yatırılacaktır.</text:p>
      <text:p text:style-name="P1"/>
      <text:p text:style-name="P1">XI- İdare gerekçesini göstermek kaydıyla ihaleyi yapıp yapmamakta serbesttir.</text:p>
      <text:p text:style-name="P1"/>
      <text:p text:style-name="P1">TEL : 0216 695 21 00-(7244-7234) İnternet Adresi: www.vgm.uov.tr</text:p>
      <text:p text:style-name="P1"/>
      <text:p text:style-name="P1">FAKS : 0216695 21 30 E-MAİL: istanbul2@vgm.gov.tr.</text:p>
      <text:p text:style-name="P1"/>
      <text:p text:style-name="P1">İLAN OLUNUR</text:p>
      <text:p text:style-name="Standard"><text:line-break/><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M20S</meta:editing-duration>
    <meta:editing-cycles>89</meta:editing-cycles>
    <meta:generator>OpenOffice/4.0.1$Win32 OpenOffice.org_project/401m5$Build-9714</meta:generator>
    <dc:date>2014-09-08T15:34:48.09</dc:date>
    <dc:creator>Kübra Genç</dc:creator>
    <meta:document-statistic meta:table-count="0" meta:image-count="0" meta:object-count="0" meta:page-count="7" meta:paragraph-count="67" meta:word-count="1765" meta:character-count="13762"/>
    <meta:user-defined meta:name="Info 1"/>
    <meta:user-defined meta:name="Info 2"/>
    <meta:user-defined meta:name="Info 3"/>
    <meta:user-defined meta:name="Info 4"/>
  </office:meta>
</office:document-meta>
</file>