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, 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135cm" table:align="center"/>
    </style:style>
    <style:style style:name="Tablo1.A" style:family="table-column">
      <style:table-column-properties style:column-width="1.528cm"/>
    </style:style>
    <style:style style:name="Tablo1.B" style:family="table-column">
      <style:table-column-properties style:column-width="3.214cm"/>
    </style:style>
    <style:style style:name="Tablo1.C" style:family="table-column">
      <style:table-column-properties style:column-width="1.503cm"/>
    </style:style>
    <style:style style:name="Tablo1.D" style:family="table-column">
      <style:table-column-properties style:column-width="3.237cm"/>
    </style:style>
    <style:style style:name="Tablo1.E" style:family="table-column">
      <style:table-column-properties style:column-width="2.265cm"/>
    </style:style>
    <style:style style:name="Tablo1.F" style:family="table-column">
      <style:table-column-properties style:column-width="2.983cm"/>
    </style:style>
    <style:style style:name="Tablo1.G" style:family="table-column">
      <style:table-column-properties style:column-width="2.505cm"/>
    </style:style>
    <style:style style:name="Tablo1.H" style:family="table-column">
      <style:table-column-properties style:column-width="2.902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H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.B3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3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3.752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5" style:family="paragraph" style:parent-style-name="Heading_20_3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 fo:keep-with-next="always"/>
      <style:text-properties fo:color="#4f81bd" style:font-name="Times New Roman1" fo:font-size="9pt" fo:font-weight="normal"/>
    </style:style>
    <style:style style:name="P16" style:family="paragraph" style:parent-style-name="Text_20_body">
      <style:paragraph-properties fo:margin-left="3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style:font-name="Times New Roman1" fo:font-size="9pt" fo:font-style="normal" fo:font-weight="normal"/>
    </style:style>
    <style:style style:name="T3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4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SA SATILACAKTIR</text:p>
      <text:p text:style-name="P20">Erzurum Yakutiye İlçe Belediye Başkanlığından:</text:p>
      <text:p text:style-name="P2">1. Mülkiyeti Belediyemize ait olan Erzurum Yakutiye Hasanibasri Mahallesinde bulunan ada, pafta ve parsel numarası ile alanı, muhammen bedeli ve geçici teminatı aşağıda yazılı arsalar, 2886 sayılı Devlet İhale Kanununun 35/a maddesine istinaden kapalı teklif usulü ile satışa çıkarılmıştır.</text:p>
      <text:p text:style-name="P5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office:value-type="string">
            <text:p text:style-name="P8">SIRA NO</text:p>
          </table:table-cell>
          <table:table-cell table:style-name="Tablo1.A1" office:value-type="string">
            <text:h text:style-name="P15" text:outline-level="3">MEVKİİ</text:h>
          </table:table-cell>
          <table:table-cell table:style-name="Tablo1.A1" office:value-type="string">
            <text:p text:style-name="P9">VASFI</text:p>
          </table:table-cell>
          <table:table-cell table:style-name="Tablo1.A1" office:value-type="string">
            <text:p text:style-name="P9">ADA/PAFTA</text:p>
            <text:p text:style-name="P9">PARSEL</text:p>
          </table:table-cell>
          <table:table-cell table:style-name="Tablo1.A1" office:value-type="string">
            <text:p text:style-name="P9">ALAN (m<text:span text:style-name="T4">2</text:span>)</text:p>
          </table:table-cell>
          <table:table-cell table:style-name="Tablo1.A1" office:value-type="string">
            <text:p text:style-name="P9">MUHAMMEN BEDEL (TL)</text:p>
          </table:table-cell>
          <table:table-cell table:style-name="Tablo1.A1" office:value-type="string">
            <text:p text:style-name="P9">GEÇİCİ TEMİNAT (TL)</text:p>
          </table:table-cell>
          <table:table-cell table:style-name="Tablo1.H1" office:value-type="string">
            <text:p text:style-name="P9">İHALE TARİH/SAAT</text:p>
          </table:table-cell>
        </table:table-row>
        <table:table-row>
          <table:table-cell table:style-name="Tablo1.A2" office:value-type="string">
            <text:p text:style-name="P10">1</text:p>
          </table:table-cell>
          <table:table-cell table:style-name="Tablo1.A2" office:value-type="string">
            <text:p text:style-name="P12">Hasanibasri Mahallesi</text:p>
          </table:table-cell>
          <table:table-cell table:style-name="Tablo1.A2" office:value-type="string">
            <text:p text:style-name="P13">Arsa</text:p>
          </table:table-cell>
          <table:table-cell table:style-name="Tablo1.A2" office:value-type="string">
            <text:p text:style-name="P13">184-9194-129</text:p>
          </table:table-cell>
          <table:table-cell table:style-name="Tablo1.A2" office:value-type="string">
            <text:p text:style-name="P13">5.616,34</text:p>
          </table:table-cell>
          <table:table-cell table:style-name="Tablo1.A2" office:value-type="string">
            <text:p text:style-name="P13">4.212.255,00</text:p>
          </table:table-cell>
          <table:table-cell table:style-name="Tablo1.A2" office:value-type="string">
            <text:p text:style-name="P13">126.367,65</text:p>
          </table:table-cell>
          <table:table-cell table:style-name="Tablo1.H2" office:value-type="string">
            <text:p text:style-name="P14"><text:span text:style-name="T1">01/11/2013-09:30</text:span></text:p>
          </table:table-cell>
        </table:table-row>
        <table:table-row>
          <table:table-cell table:style-name="Tablo1.A2" office:value-type="string">
            <text:p text:style-name="P10">2</text:p>
          </table:table-cell>
          <table:table-cell table:style-name="Tablo1.B3" office:value-type="string">
            <text:p text:style-name="P11">Hasanibasri Mahallesi</text:p>
          </table:table-cell>
          <table:table-cell table:style-name="Tablo1.A2" office:value-type="string">
            <text:p text:style-name="P13">Arsa</text:p>
          </table:table-cell>
          <table:table-cell table:style-name="Tablo1.A2" office:value-type="string">
            <text:p text:style-name="P13">184-9194-130</text:p>
          </table:table-cell>
          <table:table-cell table:style-name="Tablo1.A2" office:value-type="string">
            <text:p text:style-name="P13">6.123,26</text:p>
          </table:table-cell>
          <table:table-cell table:style-name="Tablo1.A2" office:value-type="string">
            <text:p text:style-name="P13">4.592.445,00</text:p>
          </table:table-cell>
          <table:table-cell table:style-name="Tablo1.A2" office:value-type="string">
            <text:p text:style-name="P13">137.773,35</text:p>
          </table:table-cell>
          <table:table-cell table:style-name="Tablo1.H2" office:value-type="string">
            <text:p text:style-name="P14"><text:span text:style-name="T1">01/11/2013-09:40</text:span></text:p>
          </table:table-cell>
        </table:table-row>
        <table:table-row>
          <table:table-cell table:style-name="Tablo1.A2" office:value-type="string">
            <text:p text:style-name="P10">3</text:p>
          </table:table-cell>
          <table:table-cell table:style-name="Tablo1.B3" office:value-type="string">
            <text:p text:style-name="P11">Hasanibasri Mahallesi</text:p>
          </table:table-cell>
          <table:table-cell table:style-name="Tablo1.A2" office:value-type="string">
            <text:p text:style-name="P13">Arsa</text:p>
          </table:table-cell>
          <table:table-cell table:style-name="Tablo1.A2" office:value-type="string">
            <text:p text:style-name="P13">184-9194-131</text:p>
          </table:table-cell>
          <table:table-cell table:style-name="Tablo1.A2" office:value-type="string">
            <text:p text:style-name="P13">6.123,26</text:p>
          </table:table-cell>
          <table:table-cell table:style-name="Tablo1.A2" office:value-type="string">
            <text:p text:style-name="P13">4.592.445,00</text:p>
          </table:table-cell>
          <table:table-cell table:style-name="Tablo1.A2" office:value-type="string">
            <text:p text:style-name="P13">137.773,35</text:p>
          </table:table-cell>
          <table:table-cell table:style-name="Tablo1.H2" office:value-type="string">
            <text:p text:style-name="P14"><text:span text:style-name="T1">01/11/2013-09:50</text:span></text:p>
          </table:table-cell>
        </table:table-row>
        <table:table-row>
          <table:table-cell table:style-name="Tablo1.A2" office:value-type="string">
            <text:p text:style-name="P10">4</text:p>
          </table:table-cell>
          <table:table-cell table:style-name="Tablo1.B3" office:value-type="string">
            <text:p text:style-name="P11">Hasanibasri Mahallesi</text:p>
          </table:table-cell>
          <table:table-cell table:style-name="Tablo1.A2" office:value-type="string">
            <text:p text:style-name="P13">Arsa</text:p>
          </table:table-cell>
          <table:table-cell table:style-name="Tablo1.A2" office:value-type="string">
            <text:p text:style-name="P13">184-9194-132</text:p>
          </table:table-cell>
          <table:table-cell table:style-name="Tablo1.A2" office:value-type="string">
            <text:p text:style-name="P13">5.616,45</text:p>
          </table:table-cell>
          <table:table-cell table:style-name="Tablo1.A2" office:value-type="string">
            <text:p text:style-name="P13">4.212.337,50</text:p>
          </table:table-cell>
          <table:table-cell table:style-name="Tablo1.A2" office:value-type="string">
            <text:p text:style-name="P13">126.370,13</text:p>
          </table:table-cell>
          <table:table-cell table:style-name="Tablo1.H2" office:value-type="string">
            <text:p text:style-name="P14"><text:span text:style-name="T1">01/11/2013-10:00</text:span></text:p>
          </table:table-cell>
        </table:table-row>
      </table:table>
      <text:p text:style-name="P5"> </text:p>
      <text:p text:style-name="P2">2. İhale, yukarıda belirtilen tarih ve saatlerde Belediyemiz Hizmet Binasının 3. kattaki Meclis salonunda Encümenimiz (İhale Komisyonu) huzurunda yapılacaktır.</text:p>
      <text:p text:style-name="P2">3. Bu ihaleye ait arsalar için İdari Şartname Belediyemiz İhale Hazırlık Servisinden 500,00 TL karşılığında temin edilebilir veya ücretsiz görülebilir..</text:p>
      <text:p text:style-name="P2">4. İhaleye katılmak isteyenlerin en geç 01/11/2013 tarihi saat 08:30’a kadar aşağıda belirtilen belgeleri hazırlayarak İhale Hazırlık Servisine teslim etmeleri gerekmektedir.</text:p>
      <text:p text:style-name="P2">5. İsteklilerde ihaleye katılabilmeleri için istenen belgeler:</text:p>
      <text:p text:style-name="P2">a) Kanuni ikametgah belgesi,</text:p>
      <text:p text:style-name="P2">b) Türkiye de tebligat için adres beyanı,</text:p>
      <text:p text:style-name="P2">c) Noter tasdikli imza sirküleri,</text:p>
      <text:p text:style-name="P2">d) Vekaleten katılacakların noter tasdikli imza sirküleri ile vekaletnameleri,</text:p>
      <text:p text:style-name="P2">e) Satış şartnamesinin 5/c maddesinde belirtilen miktarda geçici teminat,</text:p>
      <text:p text:style-name="P2">f) İhale dokümanın satın alındığına dair belge,</text:p>
      <text:p text:style-name="P2">g) Şirket olması halinde Ticaret ve/veya Sanayi Odası Belgesi (2013 yılında alınmış) ile Ticaret Sicil Gazetesi ve Şirket İmza sirküsü. (Ortak girişim olması halinde ortakların her birinin kayıtlı olduğu oda belgeleri)</text:p>
      <text:p text:style-name="P2">h) Ortak Girişim olması halinde ortaklarca imzalanan ortaklık girişim belgesi (İhale üstüne kalması durumunda ortak girişimin noter tasdikli ortaklık sözleşmesini idareye vermek zorundadır.)</text:p>
      <text:p text:style-name="P2">6. Postada meydana gelebilecek gecikmeler dikkate alınmaz.</text:p>
      <text:p text:style-name="P2">7. İdaremiz ihaleyi yapıp yapmamakta, uygun bedeli seçmekte serbesttir.</text:p>
      <text:p text:style-name="P2">İlan olunu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, 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5M26S</meta:editing-duration>
    <meta:editing-cycles>746</meta:editing-cycles>
    <meta:generator>OpenOffice.org/3.3$Win32 OpenOffice.org_project/330m20$Build-9567</meta:generator>
    <dc:date>2013-10-22T11:10:52.14</dc:date>
    <meta:document-statistic meta:table-count="1" meta:image-count="0" meta:object-count="0" meta:page-count="1" meta:paragraph-count="61" meta:word-count="278" meta:character-count="2183"/>
    <meta:user-defined meta:name="Info 1"/>
    <meta:user-defined meta:name="Info 2"/>
    <meta:user-defined meta:name="Info 3"/>
    <meta:user-defined meta:name="Info 4"/>
  </office:meta>
</office:document-meta>
</file>