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MAR DURUMU </text:p>
      <text:p text:style-name="P1">KÜÇÜK KAYAŞ MH. BELEDİYE BAŞKANLIĞI - Evrak No: 4461</text:p>
      <text:p text:style-name="P1"/>
      <text:p text:style-name="P1">T.C</text:p>
      <text:p text:style-name="P1"/>
      <text:p text:style-name="P1">mamak belediye başkanlığından</text:p>
      <text:p text:style-name="P1"/>
      <text:p text:style-name="P1">ilan metni</text:p>
      <text:p text:style-name="P1"/>
      <text:p text:style-name="P1">1 Belediyemiz sınırları içerisinde Küçük Kayaş Mahallesi 51938 ada 2 ve 3 parsellerin , 2886 sayılı Devlet İhale Kanununun 36. maddesine göre "Kapalı Teklif Usulü" ile 25.11.2014 tarihinde Salı günü Belediyemiz Merkez binası içerisinde bulunan Encümen salonunda, Encümen huzurunda ihale edilerek satılacaktır.</text:p>
      <text:p text:style-name="P1"/>
      <text:p text:style-name="P1">2 Arsanın konumu, alanı, tahmin edilen bedeli,Geçici teminat miktarı, İhale tarihi ve saati aşağıda belirtilmiştir.</text:p>
      <text:p text:style-name="P1"/>
      <text:p text:style-name="P1">3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1"/>
      <text:p text:style-name="P1">sıra no:    mahallesi    ada no    parsel no    yuz ölçümü    imar durumu    muhammen bedel:    geçici teminat:    ihale tarihi:    ihale saati:</text:p>
      <text:p text:style-name="P1"/>
      <text:p text:style-name="P1">1    Küçük Kayaş    51938    2    11.397 m2    Konut Alanı    5.698.500,00-tl    170.955,00-tl    25.11.2014    10:15</text:p>
      <text:p text:style-name="P1"/>
      <text:p text:style-name="P1">2    Küçük Kayaş    51938    j    1 1.397 m2    Konut Alanı    5.698.500,00-tl    170.955,00-tl    25.11.2014    10:20</text:p>
      <text:p text:style-name="P1"/>
      <text:p text:style-name="P1">4 İhaleye çıkarılan Arsaya ilişkin ihale Şartname ve ekleri 150.00 TL.(yüzellitl) Bedel karşılığı verilecek olup, Şartname ve ekleri Emlak ve İstimlak Müdürlüğünde ücretsiz olarak incelenebilir.</text:p>
      <text:p text:style-name="P1"/>
      <text:p text:style-name="P1">5 Söz konusu arsaların ihalesine gerçek ve tüzel kişilerle birlikte yabancı uyruklu kişi ve kuruluşlar ve Türkiye Cumhuriyeti sınırları içerisinde Gayri Menkul iktisap edebileceğini gösterir Dışişleri Bakanlığından alınmış Belge ve Türkiye'de ikametgahlarını ibraz etmeleri şartı ile ihaleye katılabileceklerdir.</text:p>
      <text:p text:style-name="P1"/>
      <text:p text:style-name="P1">6 İhaleye katılacak olanlar arsanın ihalesine ait teminat bedellerini ihale tarihi olan 25.11.2014 Sah günü en geç saat 09:00'a kadar Emlak ve İstimlak Müdürlüğünden alacakları ödenti belgesi ile yatıracaklardır.</text:p>
      <text:p text:style-name="P1"/>
      <text:p text:style-name="P1"><text:soft-page-break/>7 Belediyemiz Encümeni arsalara ait ihaleyi yapıp yapmamak da ve uygun teklifi tespit etmekte serbesttir.</text:p>
      <text:p text:style-name="P1"/>
      <text:p text:style-name="P1">İLAN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8S</meta:editing-duration>
    <meta:editing-cycles>216</meta:editing-cycles>
    <meta:generator>OpenOffice/4.0.1$Win32 OpenOffice.org_project/401m5$Build-9714</meta:generator>
    <dc:date>2014-11-10T17:22:05.53</dc:date>
    <dc:creator>Kübra Genç</dc:creator>
    <meta:document-statistic meta:table-count="0" meta:image-count="0" meta:object-count="0" meta:page-count="2" meta:paragraph-count="17" meta:word-count="265" meta:character-count="2020"/>
    <meta:user-defined meta:name="Info 1"/>
    <meta:user-defined meta:name="Info 2"/>
    <meta:user-defined meta:name="Info 3"/>
    <meta:user-defined meta:name="Info 4"/>
  </office:meta>
</office:document-meta>
</file>