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2" style:family="paragraph" style:parent-style-name="Standard">
      <style:paragraph-properties fo:margin-left="0cm" fo:margin-right="0cm" fo:margin-top="0cm" fo:margin-bottom="0cm" fo:text-align="center" style:justify-single-word="false" fo:text-indent="0cm" style:auto-text-indent="false"/>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fo:font-weight="bold"/>
    </style:style>
    <style:style style:name="T2" style:family="text">
      <style:text-properties fo:font-variant="normal" fo:text-transform="none" fo:color="#222222" style:font-name="Arial1"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M.SATIŞ </text:p>
      <text:p text:style-name="P4">SATIŞ 1. İCRA MÜDÜRLÜĞÜ - Evrak No: 2013/190TA</text:p>
      <text:p text:style-name="P4"/>
      <text:p text:style-name="P4">T.C. ANKARA 1. İCRA DAİRESİ</text:p>
      <text:p text:style-name="P4"/>
      <text:p text:style-name="P4">2013/190 TLMT.</text:p>
      <text:p text:style-name="P4"/>
      <text:p text:style-name="P4">TAŞINMAZIN AÇIK ARTIRMA İLANI</text:p>
      <text:p text:style-name="P4"/>
      <text:p text:style-name="P4">Satılmasına karar verilen taşınmazın cinsi, niteliği, kıymeti, adedi, önemli özellikleri:</text:p>
      <text:p text:style-name="P4"/>
      <text:p text:style-name="P4">1 NO'LU TAŞINMAZIN</text:p>
      <text:p text:style-name="P4"/>
      <text:p text:style-name="P4">Özellikleri : Ankara ili Çankaya ilçesi Lodumu Mahallesi 26053 ada 6 parsel sayılı,A3 Blok 6. Kat 64 bağımsız bölüm açık ofis alanı nitelikli taşınmaz; hali hazırda ofis olarak kullanılmaktadır, zeminleri halı kaplı, duvarları ve tavanları alçı sıva üzeri boyalıdır kapı doğramaları ahşap dış cephe pencere</text:p>
      <text:p text:style-name="P4">doğramaları ısı camlı alüminyumdur, yeterli otopark alanı mevcut olup asansörlüdür.</text:p>
      <text:p text:style-name="P5"> </text:p>
      <text:p text:style-name="P4">Adresi : Ankara ili Çankaya ilçesi Lodumu mahallesi 1597. Cadde Bilkent Plaza A 3 Blok 6. Kat Ankara</text:p>
      <text:p text:style-name="P4"/>
      <text:p text:style-name="P4">Yüzölçümü : 214m2</text:p>
      <text:p text:style-name="P4"/>
      <text:p text:style-name="P4">Arsa Payı : 490/211256</text:p>
      <text:p text:style-name="P4"/>
      <text:p text:style-name="P4">İmar Durumu : Belediyeden alman bilgilere göre tek tek bağımsız bölümlerin imar durumlarının olmadığı, söz konusu bağımsız bölümlerin yer aldığı imarın bilkent Üniversitesi idari Ticari ve Sosyal Tesisler alanı olarak ayrıldığı bildirilmiştir</text:p>
      <text:p text:style-name="P4"/>
      <text:p text:style-name="P4">Kıymeti : 1.300.000,00 TL</text:p>
      <text:p text:style-name="P4"/>
      <text:p text:style-name="P4">KDV Oranı :%18</text:p>
      <text:p text:style-name="P4"/>
      <text:p text:style-name="P4">Kaydındaki Şerhler : Haciz, ipotek,</text:p>
      <text:p text:style-name="P4"/>
      <text:p text:style-name="P4">1. Satış Günü : 10/09/2014 günü 10:00 - 10:05 arası</text:p>
      <text:p text:style-name="P4"/>
      <text:p text:style-name="P4">2. Satış Günü : 15/10/2014 günü 10:00 - 10:05 arası</text:p>
      <text:p text:style-name="P4"/>
      <text:p text:style-name="P4">Satış Yeri : 1 NOLU MEZAT SALONU -</text:p>
      <text:p text:style-name="P4"/>
      <text:p text:style-name="P4"/>
      <text:p text:style-name="P4">2 NO'LU TAŞINMAZIN</text:p>
      <text:p text:style-name="P4"/>
      <text:p text:style-name="P4">Özellikleri : Ankara ili Çankaya ilçesi Lodumu Mahallesi 26053 ada 6 parsel sayılı,. A3 Blok 6. Kat 62 <text:soft-page-break/>bağımsız bölüm açık ofis alanı nitelikli tapınmaz; hali hazırda ofis olarak kullanılmaktadır, zeminleri laminant parke, duvarları ve tavanları alçı sıva üzeri boyalıdır dış cephe pencere doğramaları ısı</text:p>
      <text:p text:style-name="P4">camlı alüminyumdur, yeterli otopark alanı mevcut olup asansörlüdür.</text:p>
      <text:p text:style-name="P4"/>
      <text:p text:style-name="P4">Adresi : Ankara ili Çankaya ilçesi Lodumu mahallesi 1597. Cadde Bilkent Plaza A 3 Blok 6. Kat Ankara</text:p>
      <text:p text:style-name="P4">188 m2</text:p>
      <text:p text:style-name="P4"/>
      <text:p text:style-name="P4">Arsa Payı: 448/211256</text:p>
      <text:p text:style-name="P4"/>
      <text:p text:style-name="P4">İmar Durumu: Belediyeden alınan bilgilere göre tek tek bağımsız bölümlerin imar durumlarının olmadığı, söz konusu bağımsız bölümlerin yer aldığı imarın bilkent Üniversitesi İdari Ticari ve Sosyal Tesisler alanı olarak ayrıldığı bildirilmiştir</text:p>
      <text:p text:style-name="P4"/>
      <text:p text:style-name="P4">Kıymeti : 1.150.000,00 TL</text:p>
      <text:p text:style-name="P4"/>
      <text:p text:style-name="P4">KDV Oranı :%18</text:p>
      <text:p text:style-name="P4"/>
      <text:p text:style-name="P4">Kaydındaki Şerhler : Haciz, ipotek</text:p>
      <text:p text:style-name="P4"/>
      <text:p text:style-name="P4">1. Satış Günü : 10/09/2014 günü 10:10 - 10:15 arası</text:p>
      <text:p text:style-name="P4"/>
      <text:p text:style-name="P4">2. Satış Günü: 15/10/2014 günü 10:10 -10:15 arası</text:p>
      <text:p text:style-name="P4"/>
      <text:p text:style-name="P4">Satış Yeri : 1 NOLU MEZAT SALONU -</text:p>
      <text:p text:style-name="P4"/>
      <text:p text:style-name="P4"/>
      <text:p text:style-name="P4">Satış şartları:</text:p>
      <text:p text:style-name="P4"/>
      <text:p text:style-name="P4">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4"/>
      <text:p text:style-name="P4">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text:p>
      <text:p text:style-name="P4">Tellâliye resmi, taşınmazın aynından doğan vergiler satış bedelinden ödenir.</text:p>
      <text:p text:style-name="P4"/>
      <text:p text:style-name="P4">3- ipotek sahibi alacaklılarla diğer ilgilerin (*) bu gayrimenkul üzerindeki haklarını özellikle faiz ve giderlere dair olan iddialarını dayanağı belgeler ile (15) gün içinde dairemize bildirmeleri lazımdır; <text:soft-page-break/>aksi takdirde hakları tapu sicil ile sabit olmadıkça paylaşmadan hariç bırakılacaktır.</text:p>
      <text:p text:style-name="P4"/>
      <text:p text:style-name="P4">4- Satış bedeli hemen veya verilen mühlet içinde ödenmezse İcra ve iflas Kanununun 133 üncü maddesi gereğince ihale feshedilir. İhaleye katılıp daha sonra ihale bedelini yatırmamak sureti ile ihalenin</text:p>
      <text:p text:style-name="P4">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4"/>
      <text:p text:style-name="P4">5- Şartname, ilan tarihinden itibaren herkesin görebilmesi için dairede açık olup gideri verildiği</text:p>
      <text:p text:style-name="P4">takdirde isteyen alıcıya bir örneği gönderilebilir.</text:p>
      <text:p text:style-name="P4"/>
      <text:p text:style-name="P4">6- Satışa iştirak edenlerin şartnameyi görmüş ve münderecatmı kabul etmiş sayılacakları, başkaca bilgi almak isteyenlerin 2013/190 Tlmt. sayılı dosya numarasıyla müdürlüğümüze başvurmaları ayrıca, IİK. nun 127. maddesi gereğince işbu satış ilanı tapuda adresi bulunmayan ve Adli tebligatı iade olunan diğer</text:p>
      <text:p text:style-name="P4">ilgililere ilânen tebligat yerine de kâim olmak üzere ilan olunur.25/07/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8S</meta:editing-duration>
    <meta:editing-cycles>8</meta:editing-cycles>
    <meta:generator>OpenOffice/4.0.1$Win32 OpenOffice.org_project/401m5$Build-9714</meta:generator>
    <dc:date>2014-08-13T17:33:54.14</dc:date>
    <dc:creator>tk emlak</dc:creator>
    <meta:document-statistic meta:table-count="0" meta:image-count="0" meta:object-count="0" meta:page-count="3" meta:paragraph-count="44" meta:word-count="667" meta:character-count="4714"/>
    <meta:user-defined meta:name="Info 1"/>
    <meta:user-defined meta:name="Info 2"/>
    <meta:user-defined meta:name="Info 3"/>
    <meta:user-defined meta:name="Info 4"/>
  </office:meta>
</office:document-meta>
</file>