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2014/161770 İBB SATIN ALMA DAİRE BAŞKANLI- ĞI İHALE İŞLERİ ŞUBE MÜDÜRLÜĞÜ - Evrak No: 450</text:p>
      <text:p text:style-name="P1"/>
      <text:p text:style-name="P1">İSTANBUL BÜYÜKŞEHİR BELEDİYESİ</text:p>
      <text:p text:style-name="P1"/>
      <text:p text:style-name="P1">FATİH İLÇESİ, KABA HALİL MEDRESESİ RESTORASYON İNŞAATI YAPTIRILACAKTIR</text:p>
      <text:p text:style-name="P1"/>
      <text:p text:style-name="P1">İhale Kayıt Numarası : 2014/161770</text:p>
      <text:p text:style-name="P1"/>
      <text:p text:style-name="P1">1 - İdarenin</text:p>
      <text:p text:style-name="P1"/>
      <text:p text:style-name="P1">a) adresi : M .Nezih i Özmen Mah. Keresteciler Sitesi Kasım Sk. No:62 Merter/İSTANBUL</text:p>
      <text:p text:style-name="P1"/>
      <text:p text:style-name="P1">b) telefon ve faks numarası : (0212) 449 47 97-(0212) 449 47 68</text:p>
      <text:p text:style-name="P1"/>
      <text:p text:style-name="P1">Restorasyon b) Yapılacağı yer : Fatih c) İşe başlama tarihi : Sözleşmenin</text:p>
      <text:p text:style-name="P1"/>
      <text:p text:style-name="P1">2 - İhale konusu yapım işinin imzalandığı tarihinden itibaren 5(beş) gün içinde yer teslimi yapılarak işe niteliği, türü ve miktarı ' başlanacaktır, ç) İşin süresi : Yer tesliminden itibaren 300</text:p>
      <text:p text:style-name="P1"/>
      <text:p text:style-name="P1">(üçyüz) takvim günüdür</text:p>
      <text:p text:style-name="P1"/>
      <text:p text:style-name="P1">3- İhalenin / Yeterlik</text:p>
      <text:p text:style-name="P1">Değerlendirmesinin; İstanbul Büyükşehir Belediyesi İhale İşleri Müdürlüğü Merter Ek Hizmet Binası</text:p>
      <text:p text:style-name="P1"/>
      <text:p text:style-name="P1">a) Yapılacağı yer : M. Nezihi Özmen Mah. Keresteciler Sitesi Kasım Sok. No: 62 Kat:4 Merter Güngören/İ STANBUL</text:p>
      <text:p text:style-name="P1"/>
      <text:p text:style-name="P1">b) Tarihi ve saati : 16.12.2014-11:30</text:p>
      <text:p text:style-name="P1"/>
      <text:p text:style-name="P1">4- İhaleye katılabilme şartlan ve istenilen belgeler ile yeterlik değerlendirmesinde uygulanacak kriterler :</text:p>
      <text:p text:style-name="P1"/>
      <text:p text:style-name="P1">4.1-İsteklilerin ihaleye katılabilmeleri için aşağıda sayılan belgeleri teklifleri kapsamında sunmaları gerekir:</text:p>
      <text:p text:style-name="P1"/>
      <text:p text:style-name="P1">a) Mevzuatı gereği kayıtlı olduğu Ticaret ve/veya Sanayi Odası ya da esnaf ve sanatkar odası Belgesi.</text:p>
      <text:p text:style-name="P1"/>
      <text:p text:style-name="P1">1) Gerçek kişi olması halinde, kayıtlı olduğu ticaret ve/veya sanayi odasından ya da <text:soft-page-break/>esnaf ve sanatkar odasından, ilk ilan veya ihale tarihinin içinde bulunduğu yılda alınmış, odaya kayıtlı </text:p>
      <text:p text:style-name="P1"/>
      <text:p text:style-name="P1">olduğunu gösterir belge,</text:p>
      <text:p text:style-name="P1"/>
      <text:p text:style-name="P1">2) Tüzel kişi olması halinde, ilgili mevzuatı gereği kayıtlı bulunduğu ticaret ve/veya sanayi odasından, ilk ilan veya ihale tarihinin içinde bulunduğu yılda alınmış, tüzel kişiliğin odaya kayıtlı </text:p>
      <text:p text:style-name="P1"/>
      <text:p text:style-name="P1">olduğunu gösterir belge.</text:p>
      <text:p text:style-name="P1"/>
      <text:p text:style-name="P1">b) Teklif vermeye yetkili olduğunu gösteren İmza Beyannamesi veya İmza Sirküleri.</text:p>
      <text:p text:style-name="P1"/>
      <text:p text:style-name="P1">1-Gerçek kişi olması halinde, noter tasdikli imza beyannamesi.</text:p>
      <text:p text:style-name="P1"/>
      <text:p text:style-name="P1">2) Tüzel kişi olması halinde, ilgisine göre tüzel kişiliğin ortakları, üyeleri veya kurucuları ile tüzel kişiliğin yönetimindeki görevlileri belirten son durumu gösterir Ticaret Sicil Gazetesi, bu </text:p>
      <text:p text:style-name="P1"/>
      <text:p text:style-name="P1">bilgilerin tamamının bir Ticaret Sicil Gazetesinde bulunmaması halinde, bu bilgilerin tümünü göstermek üzere ilgili Ticaret Sicil Gazeteleri veya bu hususları gösteren belgeler ile tüzel kişiliğin </text:p>
      <text:p text:style-name="P1"/>
      <text:p text:style-name="P1">noter tasdikli imza sirküleri.</text:p>
      <text:p text:style-name="P1"/>
      <text:p text:style-name="P1">c) Bu Şartnamenin 10 uncu maddesinin (a), (b), (c), (d), (e), (g) ve (i) bentlerinde sayılan durumlarda olunmadığına ilişkin taahhütname,</text:p>
      <text:p text:style-name="P1"/>
      <text:p text:style-name="P1">d) Bu Şartname ekinde yer alan standart forma uygun teklif mektubu.</text:p>
      <text:p text:style-name="P1"/>
      <text:p text:style-name="P1">e) Bu Şartnamede belirlenen geçici teminata ilişkin geçici teminat mektubu veya geçici teminat mektupları dışındaki teminatların Saymanlık ya da Muhasebe Müdürlüklerine yatırıldığını gösteren </text:p>
      <text:p text:style-name="P1"/>
      <text:p text:style-name="P1">makbuzlar.</text:p>
      <text:p text:style-name="P1"/>
      <text:p text:style-name="P1">f) Bu şartnamenin 7.2 ve 7.3 üncü maddelerde belirtilen, şekli ve içeriği 4734 sayılı Kanunun Yapım İşleri İhaleleri Uygulama Yönetmeliğinde düzenlenen yeterlik belgeleri.</text:p>
      <text:p text:style-name="P1"/>
      <text:p text:style-name="P1">g) Vekaleten ihaleye katılma halinde, vekil adına düzenlenmiş, ihaleye katılmaya ilişkin noter onaylı vekaletname ile vekilin noter tasdikli imza beyannamesi,</text:p>
      <text:p text:style-name="P1"/>
      <text:p text:style-name="P1">h) İsteklinin ortak girişim olması halinde, şekli ve içeriği bu Şartnamede belirlenen iş ortaklığı beyannamesi.</text:p>
      <text:p text:style-name="P1"><text:soft-page-break/></text:p>
      <text:p text:style-name="P1">i) Bu şartnamenin 19 uncu maddesinde istenmesi halinde, isteklilerin alt yüklenicilere yaptırmayı düşündükleri işlerin listesi.</text:p>
      <text:p text:style-name="P1"/>
      <text:p text:style-name="P1">k) Bu şartnamenin 5 inci maddesinde verilmesi halinde, teklif edilen fiyatlara ilişkin olarak idarenin tanımladığı her bir iş kaleminin yapım şartlarına uygun analizler.</text:p>
      <text:p text:style-name="P1"/>
      <text:p text:style-name="P1">1) Tüzel kişi tarafından iş deneyimini göstermek üzere sunulan belgenin, tüzel kişiliğin yarısından fazla hissesine sahip ortağına ait olması veya her iki ortağında mühendis veya mimar olması ve </text:p>
      <text:p text:style-name="P1"/>
      <text:p text:style-name="P1">belgelenmesi halinde ise tüzel kişiliğe %50-%50 ortak olmaları, ticaret ve sanayi odası/ticaret odası bünyesinde bulunan ticaret sicil memurlukları veya yeminli mali müşavir ya da serbest </text:p>
      <text:p text:style-name="P1"/>
      <text:p text:style-name="P1">muhasebeci mali müşavir tarafından ilk ilan tarihinden sonra düzenlenen ve ilan tarihinden önce kurdukları veya ortak olduklarını gösteren belge.</text:p>
      <text:p text:style-name="P1"/>
      <text:p text:style-name="P1">m) Bu bent boş bırakılmıştır.</text:p>
      <text:p text:style-name="P1"/>
      <text:p text:style-name="P1">n) Ortağı olduğu veya hissedarı bulunduğu tüzel kişiliklere ilişkin beyanname. İş ortaklığının her bir ortağı tarafından 7.1. maddesinin (a) ve (b) bentlerinde yer alan belgelerin ayrı ayrı </text:p>
      <text:p text:style-name="P1"/>
      <text:p text:style-name="P1">sunulması zorunludur. İş ortaklığının tüzel kişi ortağı tarafından, iş deneyimini göstermek üzere sunulan belgenin tüzel kişiliğin yarısından fazla hissesine/en az % 51 hissesine sahip ortağına </text:p>
      <text:p text:style-name="P1"/>
      <text:p text:style-name="P1">ait olması halinde bu ortak(1) bendindeki belgeyi de sunmak zorundadır.</text:p>
      <text:p text:style-name="P1"/>
      <text:p text:style-name="P1">4.2-Mesleki ve teknik yeterliğe ilişkin belgeler ve bu belgelerin taşıması gereken kriterler:</text:p>
      <text:p text:style-name="P1"/>
      <text:p text:style-name="P1">4.2.1. İhalelerde aday veya isteklilerden;</text:p>
      <text:p text:style-name="P1"/>
      <text:p text:style-name="P1">a) Gerçek kişi olması halinde, kayıtlı olduğu ticaret ve/veya sanayi odasından ya da esnaf ve sanatkar odasından, ilk ilan veya davet tarihinin ya da ihale veya son başvuru tarihinin içinde </text:p>
      <text:p text:style-name="P1"/>
      <text:p text:style-name="P1">bulunduğu yılda alınmış, odaya kayıtlı olduğunu gösterir belgenin,</text:p>
      <text:p text:style-name="P1"/>
      <text:p text:style-name="P1">b) Tüzel kişi olması halinde, ilgili mevzuatı gereği kayıtlı olduğu ticaret ve/veya sanayi odasından, ilk ilan veya davet tarihinin ya da ihale veya son başvuru tarihinin içinde bulunduğu yılda </text:p>
      <text:p text:style-name="P1"/>
      <text:p text:style-name="P1"><text:soft-page-break/>alınmış, tüzel kişiliğin odaya kayıtlı olduğunu gösterir belgenin,</text:p>
      <text:p text:style-name="P1"/>
      <text:p text:style-name="P1">c) Gerçek kişi olması halinde, noter tasdikli imza beyannamesinin,</text:p>
      <text:p text:style-name="P1"/>
      <text:p text:style-name="P1">ç) Tüzel kişi olması halinde, ilgisine göre tüzel kişiliğin ortakları, üyeleri veya kurucuları ile tüzel kişiliğin yönetimindeki görevlileri belirten son durumu gösterir Ticaret Sicil Gazetesi, bu </text:p>
      <text:p text:style-name="P1"/>
      <text:p text:style-name="P1">bilgilerin tamamının bir Ticaret Sicil Gazetesinde bulunmaması halinde, bu bilgilerin tümünü göstermek üzere ilgili Ticaret Sicil Gazeteleri veya bu hususları gösteren belgeler ile tüzel kişiliğin </text:p>
      <text:p text:style-name="P1"/>
      <text:p text:style-name="P1">noter tasdikli imza sirkülerinin, istenilmesi zorunludur.</text:p>
      <text:p text:style-name="P1"/>
      <text:p text:style-name="P1">Vekaleten ihaleye katılma halinde; vekil adına düzenlenmiş, ihaleye katılmaya ilişkin noter onaylı vekaletname ile vekilin noter tasdikli imza beyannamesinin sunulması zorunludur. İş ortaklığında, </text:p>
      <text:p text:style-name="P1"/>
      <text:p text:style-name="P1">iş ortaklığı beyannamesinin ve iş ortaklığını oluşturan gerçek veya tüzel kişilerin her biri tarafından, ilgisine göre birinci fıkranın (a), (b). (c) ve (ç) bentlerindeki belgelerin ayrı ayrı </text:p>
      <text:p text:style-name="P1"/>
      <text:p text:style-name="P1">verilmesi zorunludur. İhale konusu işin yerine getirilmesi için alınması zorunlu olan ve ilgili mevzuatında o iş için özel olarak düzenlenen sicil, izin, ruhsat vb. belgelerin adaylar veya </text:p>
      <text:p text:style-name="P1"/>
      <text:p text:style-name="P1">istekliler tarafından sunulmasına ilişkin hükümlere, ilan ve idari şartnamede yer verilir. İş ortaklarının her birinin söz konusu belgeleri ayrı ayrı sunması zorunludur.</text:p>
      <text:p text:style-name="P1"/>
      <text:p text:style-name="P1">4.2.2. Kültür Varlıkları İhale Yönetmeliğinin 8 inci maddesine göre değerlendirmek üzere İsteklinin ihale konusu iş veya benzer işlerde, uygulama işleri için son onbeş yıl içinde kamu veya özel </text:p>
      <text:p text:style-name="P1"/>
      <text:p text:style-name="P1">sektörde o işe ait ilk sözleşme bedelinin en az % 80 (yüzde seksen)"i oranında gerçekleştirdiği veya % 80 (yüzde seksen)*i oranında denetlediği veya yönettiği iş. idarece kusursuz kabul edilen </text:p>
      <text:p text:style-name="P1"/>
      <text:p text:style-name="P1">ihale konusu benzer işlerle ilgili deneyimini gösteren belgelerin istenilmesi zorunludur.</text:p>
      <text:p text:style-name="P1"/>
      <text:p text:style-name="P1">4.2.3. Proje hazırlama ve uygulamanın birlikte ihale edildiği durumlarda yalnız uygulama kriterleri aranır.</text:p>
      <text:p text:style-name="P1"/>
      <text:p text:style-name="P1">4.2.4. İş deneyimi olarak, istekli tarafından teklif edilen bedelin % 100 oranında, ihale konusu iş veya benzer işlere ait tek sözleşmeye ilişkin iş deneyim belgesi <text:soft-page-break/>istenir.</text:p>
      <text:p text:style-name="P1"/>
      <text:p text:style-name="P1">4.2.5. İdare, kanunlara ve emredici hukuk kurallarına aykırı olmamak ve rekabet engellemeyecek şekilde bu şartnamenin diğer hususlar kısmında belirtmek suretiyle ihale konusu işin yerine </text:p>
      <text:p text:style-name="P1"/>
      <text:p text:style-name="P1">getirilmesine yönelik gerekli gördüğü diğer kriterlere ilişkin düzenleme yapabilir.</text:p>
      <text:p text:style-name="P1"/>
      <text:p text:style-name="P1">4.3. Teknik Personel</text:p>
      <text:p text:style-name="P1"/>
      <text:p text:style-name="P1">İstekliler aşağıda belirtilen sayıda ve nitelikte personeli çalıştırdığına dair belgeleri veya çalıştıracağına ilişkin taahhütname vereceklerdir. Yüklenici işe başlama tarihinden itibaren aşağıda </text:p>
      <text:p text:style-name="P1"/>
      <text:p text:style-name="P1">adet ve unvanları belirtilen teknik personeli işyerinde devamlı olarak bulundurmak zorundadır.</text:p>
      <text:p text:style-name="P1"/>
      <text:p text:style-name="P1">Adet Pozisyonu Mesleki Unvanı Mesleki Özellikleri</text:p>
      <text:p text:style-name="P1"/>
      <text:p text:style-name="P1">1 Şantiye Şefi Mimar 5 Yıl Deneyimli</text:p>
      <text:p text:style-name="P1"/>
      <text:p text:style-name="P1">1 Saha Mühendisi Mimar 3 Yıl Deneyimli</text:p>
      <text:p text:style-name="P1"/>
      <text:p text:style-name="P1">1 Saha Mühendisi İnşaat Mühendisi 3YılDeneyimli 1 Saha</text:p>
      <text:p text:style-name="P1"/>
      <text:p text:style-name="P1">Mühendisi Elektrik Mühendisi 3 Yıl Deneyimli</text:p>
      <text:p text:style-name="P1"/>
      <text:p text:style-name="P1">1 Saha Mühendisi Makine Mühendisi 3 Yıl Deneyimli</text:p>
      <text:p text:style-name="P1"/>
      <text:p text:style-name="P1">1 Saha Görevlisi İş Güvenliği Uzmanı</text:p>
      <text:p text:style-name="P1"/>
      <text:p text:style-name="P1">1 Restoratör Restoratör 2 Yıllık Yüksekokul Mezunu</text:p>
      <text:p text:style-name="P1"/>
      <text:p text:style-name="P1">4.4. Bu ihalede benzer iş olarak Yapım İşlerinde İş Deneyiminde Değerlendirilecek Benzer İşlere Dair Tebliğ de yer alan B/I Grubu işler işleri kabul edilecektir. İhale konusu iş veya benzer işe </text:p>
      <text:p text:style-name="P1"/>
      <text:p text:style-name="P1">denk sayılacak mühendislik veya mimarlık bölümleri diplomaları kabul edilmeyecektir.</text:p>
      <text:p text:style-name="P1"/>
      <text:p text:style-name="P1">5 - Ekonomik açıdan en avantajlı teklif sadece fiyat esasına göre belirlenecektir.</text:p>
      <text:p text:style-name="P1"/>
      <text:p text:style-name="P1">6 - İhaleye sadece yerli istekliler katılabilecektir.</text:p>
      <text:p text:style-name="P1"/>
      <text:p text:style-name="P1">7 - İhale dokümanının görülmesi ve satın alınması:7.1. İhale dokümanı, idarenin <text:soft-page-break/>adresinde görülebilir ve 200 TL (ikiyüz) Türk Lirası karşılığı, İstanbul Büyükşehir Belediyesi Fen İşleri Daire </text:p>
      <text:p text:style-name="P1"/>
      <text:p text:style-name="P1">Başkanlığı Yapı İşleri Müdürlüğü M.Nezihi Öztnen Mah. Keresteciler Sitesi Kasını Sk. No:62 Merter/İSTANBUL adresinden satın alınabilir.</text:p>
      <text:p text:style-name="P1"/>
      <text:p text:style-name="P1">7.2. İhaleye teklif verecek olan isteklilerin kendisinin veya temsilcilerinin, ihale dokümanını satın almaları zorunludur.</text:p>
      <text:p text:style-name="P1"/>
      <text:p text:style-name="P1">8 - Teklifler, ihale tarih ve saatine kadar İstanbul Büyükşehir Belediyesi Ek Hizmet Binası İhale İşleri Müdürlüğü MNezihi Özmen Mlı. Kasım Sk. No:62 Kat:4 34010 Merter / Güngören / İstanbul </text:p>
      <text:p text:style-name="P1"/>
      <text:p text:style-name="P1">adresine elden teslim edilebileceği gibi, aynı adrese iadeli taahhütlü posta vasıtasıyla da gönderilebilir.</text:p>
      <text:p text:style-name="P1"/>
      <text:p text:style-name="P1">9 - İstekliler tekliflerini, her bir iş kaleminin miktarı ile bu iş kalemleri için teklif edilen birim fiyatların çarpımı sonucu bulunan toplam bedel üzerinden teklif birim fiyat şeklinde </text:p>
      <text:p text:style-name="P1"/>
      <text:p text:style-name="P1">verilecektir. İhale sonucu üzerine ihale yapılan istekliyle birim fiyat sözleşme imzalanacaktır</text:p>
      <text:p text:style-name="P1"/>
      <text:p text:style-name="P1">10 - İstekliler teklif ettikleri bedelin %3'ünden az olmamak üzere kendi belirleyecekleri tutarda geçici teminat vereceklerdir.</text:p>
      <text:p text:style-name="P1"/>
      <text:p text:style-name="P1">11 - Verilen tekliflerin geçerlilik süresi, ihale tarihinden itibaren 90 (doksan) takvim günüdür.</text:p>
      <text:p text:style-name="P1"/>
      <text:p text:style-name="P1">12- Bütün tekliflerin reddedilmesi ve ihalenin iptal edilmesinde İdare serbesttir.</text:p>
      <text:p text:style-name="P1"/>
      <text:p text:style-name="P1">13 - Konsorsiyum olarak ihaleye teklif veremezler.</text:p>
      <text:p text:style-name="P1"/>
      <text:p text:style-name="P1">14- İhalede, 2886 sayılı Devlet İhale Kanunu ile ihalelerden yasaklama hükümleri hariç 4734 sayılı Kamu İhale Kanunu hükümleri uygulanmayıp, Kültür Varlıkları İhale Yönetmeliği esasları </text:p>
      <text:p text:style-name="P1"/>
      <text:p text:style-name="P1">uygulanacaktı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11S</meta:editing-duration>
    <meta:editing-cycles>256</meta:editing-cycles>
    <meta:generator>OpenOffice/4.0.1$Win32 OpenOffice.org_project/401m5$Build-9714</meta:generator>
    <dc:date>2014-12-01T16:31:19.73</dc:date>
    <dc:creator>Kübra Genç</dc:creator>
    <meta:document-statistic meta:table-count="0" meta:image-count="0" meta:object-count="0" meta:page-count="6" meta:paragraph-count="91" meta:word-count="1363" meta:character-count="10023"/>
    <meta:user-defined meta:name="Info 1"/>
    <meta:user-defined meta:name="Info 2"/>
    <meta:user-defined meta:name="Info 3"/>
    <meta:user-defined meta:name="Info 4"/>
  </office:meta>
</office:document-meta>
</file>