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o1" style:family="table">
      <style:table-properties style:width="15.505cm" table:align="left" style:writing-mode="lr-tb"/>
    </style:style>
    <style:style style:name="Tablo1.A" style:family="table-column">
      <style:table-column-properties style:column-width="15.505cm"/>
    </style:style>
    <style:style style:name="Tablo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 style:master-page-name="Standard">
      <style:paragraph-properties fo:margin-top="0cm" fo:margin-bottom="0cm" fo:line-height="100%" style:page-number="auto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7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/>
    </style:style>
    <style:style style:name="P8" style:family="paragraph" style:parent-style-name="Table_20_Contents">
      <style:paragraph-properties fo:margin-left="0cm" fo:margin-right="0cm" fo:margin-top="0.099cm" fo:margin-bottom="0.3cm" style:line-height-at-least="0.423cm" fo:text-indent="0cm" style:auto-text-indent="false" fo:padding="0cm" fo:border="none"/>
      <style:text-properties style:font-name="Times New Roman2" fo:font-size="12pt"/>
    </style:style>
    <style:style style:name="P9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2" fo:font-size="12pt"/>
    </style:style>
    <style:style style:name="P10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T1" style:family="text">
      <style:text-properties style:font-name="Times" fo:font-size="9pt"/>
    </style:style>
    <style:style style:name="T2" style:family="text">
      <style:text-properties fo:font-size="9pt"/>
    </style:style>
    <style:style style:name="T3" style:family="text">
      <style:text-properties fo:font-size="9pt" fo:font-weight="bold"/>
    </style:style>
    <style:style style:name="T4" style:family="text">
      <style:text-properties style:font-name="Times New Roman2" fo:font-size="12pt"/>
    </style:style>
    <style:style style:name="T5" style:family="text">
      <style:text-properties style:font-name="Times New Roman2" fo:font-size="9pt"/>
    </style:style>
    <style:style style:name="T6" style:family="text">
      <style:text-properties style:text-position="33% 80%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o1" table:style-name="Tablo1">
        <table:table-column table:style-name="Tablo1.A"/>
        <table:table-row>
          <table:table-cell table:style-name="Tablo1.A1" office:value-type="string">
            <text:p text:style-name="P6">TEBLİĞ</text:p>
          </table:table-cell>
        </table:table-row>
        <table:table-row>
          <table:table-cell table:style-name="Tablo1.A1" office:value-type="string">
            <text:p text:style-name="P9"><text:span text:style-name="T1">Ö</text:span><text:span text:style-name="T2">zelle</text:span><text:span text:style-name="T1">ş</text:span><text:span text:style-name="T2">tirme </text:span><text:span text:style-name="T1">İ</text:span><text:span text:style-name="T2">daresi Ba</text:span><text:span text:style-name="T1">ş</text:span><text:span text:style-name="T2">kanl</text:span><text:span text:style-name="T1">ığı</text:span><text:span text:style-name="T2">ndan:</text:span></text:p>
            <text:p text:style-name="P8"><text:span text:style-name="T1">Ö</text:span><text:span text:style-name="T2">ZELLE</text:span><text:span text:style-name="T1">Ş</text:span><text:span text:style-name="T2">T</text:span><text:span text:style-name="T1">İ</text:span><text:span text:style-name="T2">RME Y</text:span><text:span text:style-name="T1">Ü</text:span><text:span text:style-name="T2">KSEK KURULU KARARI</text:span></text:p>
            <text:p text:style-name="P9"><text:span text:style-name="T3">Tarih           :   </text:span><text:span text:style-name="T2">20/12/2013</text:span></text:p>
            <text:p text:style-name="P9"><text:span text:style-name="T3">Karar No    :</text:span>   <text:span text:style-name="T2">2013/203</text:span></text:p>
            <text:p text:style-name="P9"><text:span text:style-name="T3">Konu           :</text:span>   <text:span text:style-name="T2">Bursa </text:span><text:span text:style-name="T1">İ</text:span><text:span text:style-name="T2">li, Osmangazi </text:span><text:span text:style-name="T1">İ</text:span><text:span text:style-name="T2">l</text:span><text:span text:style-name="T1">ç</text:span><text:span text:style-name="T2">esi, </text:span><text:span text:style-name="T1">Ç</text:span><text:span text:style-name="T2">ekirge Mahallesi, 4167 Ada, 6 ve 7 parsel</text:span></text:p>
            <text:p text:style-name="P10">                         <text:span text:style-name="T5">numaral</text:span><text:span text:style-name="T1">ı</text:span><text:span text:style-name="T4"> </text:span><text:span text:style-name="T5">arsalar ile </text:span><text:span text:style-name="T1">ü</text:span><text:span text:style-name="T5">zerindeki </text:span><text:span text:style-name="T1">Ç</text:span><text:span text:style-name="T5">elik Palas Bursa Oteli</text:span><text:span text:style-name="T4">’</text:span><text:span text:style-name="T5">nin in</text:span><text:span text:style-name="T1">ş</text:span><text:span text:style-name="T5">aat</text:span></text:p>
            <text:p text:style-name="P10">                         <text:span text:style-name="T5">halindeki yap</text:span><text:span text:style-name="T1">ı</text:span><text:span text:style-name="T5">lar</text:span><text:span text:style-name="T1">ı</text:span><text:span text:style-name="T5">n</text:span><text:span text:style-name="T1">ı</text:span><text:span text:style-name="T5">n sat</text:span><text:span text:style-name="T1">ışı</text:span><text:span text:style-name="T5">.</text:span></text:p>
            <text:p text:style-name="P9"><text:span text:style-name="T1">Ö</text:span><text:span text:style-name="T2">zelle</text:span><text:span text:style-name="T1">ş</text:span><text:span text:style-name="T2">tirme Y</text:span><text:span text:style-name="T1">ü</text:span><text:span text:style-name="T2">ksek Kurulunca;</text:span></text:p>
            <text:p text:style-name="P9"><text:span text:style-name="T1">Ö</text:span><text:span text:style-name="T2">zelle</text:span><text:span text:style-name="T1">ş</text:span><text:span text:style-name="T2">tirme </text:span><text:span text:style-name="T1">İ</text:span><text:span text:style-name="T2">daresi Ba</text:span><text:span text:style-name="T1">ş</text:span><text:span text:style-name="T2">kanl</text:span><text:span text:style-name="T1">ığı</text:span><text:span text:style-name="T2">n</text:span><text:span text:style-name="T1">ı</text:span><text:span text:style-name="T2">n (</text:span><text:span text:style-name="T1">İ</text:span><text:span text:style-name="T2">dare) 4/12/2013 tarih ve 10399 say</text:span><text:span text:style-name="T1">ı</text:span><text:span text:style-name="T2">l</text:span><text:span text:style-name="T1">ı</text:span> <text:span text:style-name="T2">yaz</text:span><text:span text:style-name="T1">ı</text:span><text:span text:style-name="T2">s</text:span><text:span text:style-name="T1">ı</text:span><text:span text:style-name="T2">na istinaden;</text:span></text:p>
            <text:p text:style-name="P9"><text:span text:style-name="T2">Kurulumuzun 4/7/2005 tarih, 2005/76 say</text:span><text:span text:style-name="T1">ı</text:span><text:span text:style-name="T2">l</text:span><text:span text:style-name="T1">ı</text:span> <text:span text:style-name="T2">Karar</text:span><text:span text:style-name="T1">ı</text:span><text:span text:style-name="T2">yla </text:span><text:span text:style-name="T1">ö</text:span><text:span text:style-name="T2">zelle</text:span><text:span text:style-name="T1">ş</text:span><text:span text:style-name="T2">tirme kapsam ve program</text:span><text:span text:style-name="T1">ı</text:span><text:span text:style-name="T2">na al</text:span><text:span text:style-name="T1">ı</text:span><text:span text:style-name="T2">nan Sosyal G</text:span><text:span text:style-name="T1">ü</text:span><text:span text:style-name="T2">venlik Kurumu (SGK) m</text:span><text:span text:style-name="T1">ü</text:span><text:span text:style-name="T2">lkiyetindeki Bursa </text:span><text:span text:style-name="T1">İ</text:span><text:span text:style-name="T2">li, Osmangazi </text:span><text:span text:style-name="T1">İ</text:span><text:span text:style-name="T2">l</text:span><text:span text:style-name="T1">ç</text:span><text:span text:style-name="T2">esi, </text:span><text:span text:style-name="T1">Ç</text:span><text:span text:style-name="T2">ekirge Mahallesi, 4167 Ada, 6 ve 7 Parsel numaral</text:span><text:span text:style-name="T1">ı</text:span> <text:span text:style-name="T2">toplam 40.961,95 m</text:span><text:span text:style-name="T6">2</text:span><text:span text:style-name="T2"> y</text:span><text:span text:style-name="T1">ü</text:span><text:span text:style-name="T2">z</text:span><text:span text:style-name="T1">ö</text:span><text:span text:style-name="T2">l</text:span><text:span text:style-name="T1">çü</text:span><text:span text:style-name="T2">ml</text:span><text:span text:style-name="T1">ü</text:span> <text:span text:style-name="T2">arsalar</text:span><text:span text:style-name="T1">ı</text:span><text:span text:style-name="T2">n </text:span><text:span text:style-name="T1">ü</text:span><text:span text:style-name="T2">zerinde bulunan in</text:span><text:span text:style-name="T1">ş</text:span><text:span text:style-name="T2">aat halindeki yap</text:span><text:span text:style-name="T1">ı</text:span><text:span text:style-name="T2">lar ile birlikte </text:span>“<text:span text:style-name="T2">sat</text:span><text:span text:style-name="T1">ış”</text:span><text:span text:style-name="T2">y</text:span><text:span text:style-name="T1">ö</text:span><text:span text:style-name="T2">ntemiyle </text:span><text:span text:style-name="T1">ö</text:span><text:span text:style-name="T2">zelle</text:span><text:span text:style-name="T1">ş</text:span><text:span text:style-name="T2">tirilmesini teminen </text:span><text:span text:style-name="T1">İ</text:span><text:span text:style-name="T2">hale </text:span><text:span text:style-name="T1">İ</text:span><text:span text:style-name="T2">lan</text:span><text:span text:style-name="T1">ı</text:span> <text:span text:style-name="T2">ve </text:span><text:span text:style-name="T1">İ</text:span><text:span text:style-name="T2">hale </text:span><text:span text:style-name="T1">Ş</text:span><text:span text:style-name="T2">artnamesinde belirtilen hususlar kapsam</text:span><text:span text:style-name="T1">ı</text:span><text:span text:style-name="T2">nda yap</text:span><text:span text:style-name="T1">ı</text:span><text:span text:style-name="T2">lan ihale sonucunda ihale komisyonunca;</text:span></text:p>
            <text:p text:style-name="P10">“<text:span text:style-name="T5">SGK ad</text:span><text:span text:style-name="T1">ı</text:span><text:span text:style-name="T5">na kay</text:span><text:span text:style-name="T1">ı</text:span><text:span text:style-name="T5">tl</text:span><text:span text:style-name="T1">ı</text:span><text:span text:style-name="T5">, </text:span><text:span text:style-name="T1">Ç</text:span><text:span text:style-name="T5">elik Palas Bursa Oteli Ta</text:span><text:span text:style-name="T1">şı</text:span><text:span text:style-name="T5">nmaz</text:span><text:span text:style-name="T1">ı</text:span><text:span text:style-name="T5">n</text:span><text:span text:style-name="T1">ı</text:span><text:span text:style-name="T5">n, 39.225.000.- (Otuzdokuzmilyonikiy</text:span><text:span text:style-name="T1">ü</text:span><text:span text:style-name="T5">zyirmibe</text:span><text:span text:style-name="T1">ş</text:span><text:span text:style-name="T5">bin) ABD Dolar</text:span><text:span text:style-name="T1">ı</text:span><text:span text:style-name="T4"> </text:span><text:span text:style-name="T5">bedelle en y</text:span><text:span text:style-name="T1">ü</text:span><text:span text:style-name="T5">ksek teklifi veren Regina Termal Otelcilik Ve Turizm Anonim </text:span><text:span text:style-name="T1">Ş</text:span><text:span text:style-name="T5">irketi</text:span><text:span text:style-name="T4">’</text:span><text:span text:style-name="T5">ne </text:span><text:span text:style-name="T1">İ</text:span><text:span text:style-name="T5">hale </text:span><text:span text:style-name="T1">Ş</text:span><text:span text:style-name="T5">artnamesi</text:span><text:span text:style-name="T1">ç</text:span><text:span text:style-name="T5">er</text:span><text:span text:style-name="T1">ç</text:span><text:span text:style-name="T5">evesinde sat</text:span><text:span text:style-name="T1">ı</text:span><text:span text:style-name="T5">lmas</text:span><text:span text:style-name="T1">ı</text:span><text:span text:style-name="T5">na, Regina Termal Otelcilik Ve Turizm Anonim </text:span><text:span text:style-name="T1">Ş</text:span><text:span text:style-name="T5">irketi</text:span><text:span text:style-name="T4">’</text:span><text:span text:style-name="T5">nin s</text:span><text:span text:style-name="T1">ö</text:span><text:span text:style-name="T5">zle</text:span><text:span text:style-name="T1">ş</text:span><text:span text:style-name="T5">meyi imzalamaktan imtina etmesi veya di</text:span><text:span text:style-name="T1">ğ</text:span><text:span text:style-name="T5">er y</text:span><text:span text:style-name="T1">ü</text:span><text:span text:style-name="T5">k</text:span><text:span text:style-name="T1">ü</text:span><text:span text:style-name="T5">ml</text:span><text:span text:style-name="T1">ü</text:span><text:span text:style-name="T5">l</text:span><text:span text:style-name="T1">ü</text:span><text:span text:style-name="T5">kleri yerine getirmemesi halinde, teminat</text:span><text:span text:style-name="T1">ı</text:span><text:span text:style-name="T5">n</text:span><text:span text:style-name="T1">ı</text:span><text:span text:style-name="T5">n </text:span><text:span text:style-name="T1">İ</text:span><text:span text:style-name="T5">dare lehine irat kaydedilmesine, 39.220.000.- (Otuzdokuzmilyonikiy</text:span><text:span text:style-name="T1">ü</text:span><text:span text:style-name="T5">zyirmibin) ABD Dolar</text:span><text:span text:style-name="T1">ı</text:span><text:span text:style-name="T4"> </text:span><text:span text:style-name="T5">bedelle ikinci teklifi veren Alt D</text:span><text:span text:style-name="T1">ış</text:span><text:span text:style-name="T4"> </text:span><text:span text:style-name="T5">Ticaret Anonim </text:span><text:span text:style-name="T1">Ş</text:span><text:span text:style-name="T5">irketi</text:span><text:span text:style-name="T4">’</text:span><text:span text:style-name="T5">ne </text:span><text:span text:style-name="T1">İ</text:span><text:span text:style-name="T5">hale</text:span><text:span text:style-name="T1">Ş</text:span><text:span text:style-name="T5">artnamesi </text:span><text:span text:style-name="T1">ç</text:span><text:span text:style-name="T5">er</text:span><text:span text:style-name="T1">ç</text:span><text:span text:style-name="T5">evesinde sat</text:span><text:span text:style-name="T1">ı</text:span><text:span text:style-name="T5">lmas</text:span><text:span text:style-name="T1">ı</text:span><text:span text:style-name="T5">na, Alt D</text:span><text:span text:style-name="T1">ış</text:span><text:span text:style-name="T4"> </text:span><text:span text:style-name="T5">Ticaret Anonim </text:span><text:span text:style-name="T1">Ş</text:span><text:span text:style-name="T5">irketi</text:span><text:span text:style-name="T4">’</text:span><text:span text:style-name="T5">nin s</text:span><text:span text:style-name="T1">ö</text:span><text:span text:style-name="T5">zle</text:span><text:span text:style-name="T1">ş</text:span><text:span text:style-name="T5">meyi imzalamaktan imtina etmesi veya di</text:span><text:span text:style-name="T1">ğ</text:span><text:span text:style-name="T5">er y</text:span><text:span text:style-name="T1">ü</text:span><text:span text:style-name="T5">k</text:span><text:span text:style-name="T1">ü</text:span><text:span text:style-name="T5">ml</text:span><text:span text:style-name="T1">ü</text:span><text:span text:style-name="T5">l</text:span><text:span text:style-name="T1">ü</text:span><text:span text:style-name="T5">kleri yerine getirmemesi halinde, teminat</text:span><text:span text:style-name="T1">ı</text:span><text:span text:style-name="T5">n</text:span><text:span text:style-name="T1">ı</text:span><text:span text:style-name="T5">n </text:span><text:span text:style-name="T1">İ</text:span><text:span text:style-name="T5">dare lehine irat kaydedilmesine ve ihalenin iptaline</text:span><text:span text:style-name="T4">”</text:span></text:p>
            <text:p text:style-name="P9"><text:span text:style-name="T2">dair verilen Karar</text:span><text:span text:style-name="T1">ı</text:span><text:span text:style-name="T2">n onaylanmas</text:span><text:span text:style-name="T1">ı</text:span><text:span text:style-name="T2">na,</text:span></text:p>
            <text:p text:style-name="P9"><text:span text:style-name="T2">Bu karar </text:span><text:span text:style-name="T1">ç</text:span><text:span text:style-name="T2">er</text:span><text:span text:style-name="T1">ç</text:span><text:span text:style-name="T2">evesinde sat</text:span><text:span text:style-name="T1">ış</text:span> <text:span text:style-name="T2">s</text:span><text:span text:style-name="T1">ö</text:span><text:span text:style-name="T2">zle</text:span><text:span text:style-name="T1">ş</text:span><text:span text:style-name="T2">mesi imzalanmas</text:span><text:span text:style-name="T1">ı</text:span> <text:span text:style-name="T2">ve karar gereklerinin yerine getirilmesi hususlar</text:span><text:span text:style-name="T1">ı</text:span><text:span text:style-name="T2">nda</text:span><text:span text:style-name="T1">İ</text:span><text:span text:style-name="T2">darenin yetkili k</text:span><text:span text:style-name="T1">ı</text:span><text:span text:style-name="T2">l</text:span><text:span text:style-name="T1">ı</text:span><text:span text:style-name="T2">nmas</text:span><text:span text:style-name="T1">ı</text:span><text:span text:style-name="T2">na</text:span></text:p>
            <text:p text:style-name="P9"><text:span text:style-name="T2">karar verilmi</text:span><text:span text:style-name="T1">ş</text:span><text:span text:style-name="T2">tir.</text:span></text:p>
            <text:p text:style-name="P7"> 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tr" style:country-asian="TR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29</meta:editing-cycles>
    <meta:creation-date>2011-05-11T04:23:00</meta:creation-date>
    <dc:date>2014-01-03T14:09:54.74</dc:date>
    <meta:editing-duration>PT3M50S</meta:editing-duration>
    <meta:generator>OpenOffice.org/3.3$Win32 OpenOffice.org_project/330m20$Build-9567</meta:generator>
    <meta:document-statistic meta:table-count="1" meta:image-count="0" meta:object-count="0" meta:page-count="1" meta:paragraph-count="16" meta:word-count="222" meta:character-count="19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