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CRA MÜDÜRLÜĞÜ - Evrak No: 2013/721T</text:p>
      <text:p text:style-name="P1"/>
      <text:p text:style-name="P1">T.C. URLA İCRA DAİRESİ</text:p>
      <text:p text:style-name="P1"/>
      <text:p text:style-name="P1">2013/721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zmir İl, Urla İlçe, 492 Ada No, 63 Parsel No, Altıntaş Mahallesi Tangırdöşeme mevkii, Tapuda betonarme ve bodrumlu dubleks, konut ve zeytin ağaçlı tarla vasfında olmakla birlikte, Taşınmaz üzerindeki villanın malzeme kalitesi oldukça lüks olup 1. Sınıf malzeme ile inşa edilmiştir.Bina taşıyıcı sistemi betonarme karkastır, bodrum kat+ zemin kat+ 1. Kat+ batar kat olarak 3,5 katlıdır.Taşınmazın, Bodrum katta çamaşır odası, Kalorifer dairesi, depo, Zemin katta geniş bir salon ile Lüks malzemeden oluşan mutfak bulunmaktadır. Zemin katın tabanı Lam i ne parke kaplı duvarlar saten boyalı, pencereler ısı camlı ve otomatik panjurlu, katlar arası içten merdivenler kaliteli malzemeden yapılmadır. Üst katlardaki odalarda da tabanda kaliteli malzemeden yapılma lamine kaplama, duvarlar saten boya doğramalar PVC, otomatik panjurlu banyo lüks jakuzilidir, ısınma mazotlu kalorifer sistemi ile çalışan klimalar ile sağlanmaktadır. Yapı kullanma izin belgesindeki bilgilere göre Bodrum Kat:87 m2, Zemin kat ve üzerindeki katlar toplamının 409 m2 olmak üzere binadaki toplam inşaat alanı: 496 m2'dir. Yüzme Havuzu bulunmaktadır, Havuz alanı 87 m2'dir.Taşınmaz üzerinde 1 adet Sikas, 40 adet zakkum, 1 adet sedir, 1 adet ardıç, 3 adet mazı, 260 adet Leylandi, 1 adet Muz, 8 adet servi, 18 adet palmiye, 2 adet limon servi, 6 adet Pıkoneix, 4 grup saz, 1 adet Çam, 2 adet şamdan, 5 adet zeytin, 2 adet Limon, 1 adet kayısı, 1 adet Mimoza, 1 adet Yeni Dünya ve 1 adet Erik bulunmaktadır. Taşınmaz Belediye ve altyapı hizmetlerinden faydalanmaktadır,</text:p>
      <text:p text:style-name="P1"/>
      <text:p text:style-name="P1">Adresi İçmeler Mah. Eski Urla-İzmir Yolu Cad. No:20 Urla / İZMİR</text:p>
      <text:p text:style-name="P1"/>
      <text:p text:style-name="P1">Yüzölçümü 6.234,10 m2</text:p>
      <text:p text:style-name="P1"/>
      <text:p text:style-name="P1">Arsa Payı</text:p>
      <text:p text:style-name="P1"/>
      <text:p text:style-name="P1">İmar Durumu 1/1000 ölçekli Mevzii imar planında özel mahsul alanı olarak planlı olup, E:0.07"den iki katlı (hmax=6.50 m.) olmak kaydıyla inşaat izni vardır, parselde tek konut şartı vardır.</text:p>
      <text:p text:style-name="P1"/>
      <text:p text:style-name="P1">Kıymeti  1.324.284,40 TL</text:p>
      <text:p text:style-name="P1"/>
      <text:p text:style-name="P1"><text:soft-page-break/>KDV Oranı %18</text:p>
      <text:p text:style-name="P1"/>
      <text:p text:style-name="P1">Kaydındaki Şerhler Tapu Kaydındaki gibidir.</text:p>
      <text:p text:style-name="P1"/>
      <text:p text:style-name="P1">1. Satış Günü 06/02/2015 günü 14:00- 14:10 arası</text:p>
      <text:p text:style-name="P1"/>
      <text:p text:style-name="P1">2. Satış Günü 03/03/2015 günü 14:00- 14:10 arası</text:p>
      <text:p text:style-name="P1"/>
      <text:p text:style-name="P1">Satış Yeri URLA İCRA MÜDÜRLÜĞÜ</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pkmçî artırma gününden önceki gün sonuna kadar elektronik ortamda teklif veri lebi lecektir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Satış ilanı tebliğ edilemeyen ilgililere İİK. 127. Maddesi uyarınca gazete ilanı ile yapılan ilanın tebliğ yerine geçeceği,</text:p>
      <text:p text:style-name="P1"><text:soft-page-break/></text:p>
      <text:p text:style-name="P1">6- Satışa iştirak edenlerin şartnameyi görmüş ve münderecatını kabul etmiş sayılacakları, başkaca bilgi almak isteyenlerin 2013/721 Tlmt. sayılı dosya numarasıyla müdürlüğümüze başvurmaları ilan olunur. 17/12/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2S</meta:editing-duration>
    <meta:editing-cycles>311</meta:editing-cycles>
    <meta:generator>OpenOffice/4.0.1$Win32 OpenOffice.org_project/401m5$Build-9714</meta:generator>
    <dc:date>2014-12-22T17:08:59.92</dc:date>
    <dc:creator>Kübra Genç</dc:creator>
    <meta:document-statistic meta:table-count="0" meta:image-count="0" meta:object-count="0" meta:page-count="3" meta:paragraph-count="25" meta:word-count="664" meta:character-count="4736"/>
    <meta:user-defined meta:name="Info 1"/>
    <meta:user-defined meta:name="Info 2"/>
    <meta:user-defined meta:name="Info 3"/>
    <meta:user-defined meta:name="Info 4"/>
  </office:meta>
</office:document-meta>
</file>