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MACUN MH.PERGE CD.241 A.3 P. AKSU BELEDİYE BAŞKANLIĞI - Evrak No: 5930</text:p>
      <text:p text:style-name="P1"/>
      <text:p text:style-name="P1">ANTALYA AKSU BELEDİYESİ EMLAK VE İSTİMLAK MÜDÜRLÜĞÜ</text:p>
      <text:p text:style-name="P1"/>
      <text:p text:style-name="P1">TAŞINMAZ MAL KİRALAMA İHALESİ İLANI</text:p>
      <text:p text:style-name="P1"/>
      <text:p text:style-name="P1">1-</text:p>
      <text:p text:style-name="P1"/>
      <text:p text:style-name="P1">S. No    Taşınma zNo    Mahalle    Ada No    Parsel No    Taşınma zın Alanı (m2)    Kiralama Amacı    Kira Süresi    1 Aylık Kira Muhammen Bedeli (TL)    Geçici Teminat Miktarı (TL)    İhalenin    </text:p>
      <text:p text:style-name="P1"/>
      <text:p text:style-name="P4">                                        <text:span text:style-name="T1">Tarihi    Saati</text:span></text:p>
      <text:p text:style-name="P1"/>
      <text:p text:style-name="P1">1    1-A    Macun    241    3    586    Dükkan    1 Yıl    5000,00    1800,00    08.01.2015    09.00</text:p>
      <text:p text:style-name="P1"/>
      <text:p text:style-name="P1">2    1-B    Macun    241    3    36    Dükkan    1 Yıl    600,00    220,00    08.01.2015    09.15</text:p>
      <text:p text:style-name="P1"/>
      <text:p text:style-name="P1">3    1-C    Macun    241    3    36    Dükkan    1 Yıl    600,00    220,00    08.01.2015    09.30</text:p>
      <text:p text:style-name="P1"/>
      <text:p text:style-name="P1">4    1-D    Macun    241    3    112    Dükkan    1 Yıl    1400,00    505,00    08.01.2015    09.45</text:p>
      <text:p text:style-name="P1"/>
      <text:p text:style-name="P1">5    1-E    Macun    241    3    44    Dükkan    1 Yıl    600,00    220,00    08.01.2015    10.00</text:p>
      <text:p text:style-name="P1"/>
      <text:p text:style-name="P1">6    1-F    Macun    241    3    81    Dükkan    1 Yıl    1100,00    400,00    08.01.2015    10.15</text:p>
      <text:p text:style-name="P1"/>
      <text:p text:style-name="P1">7    1-G    Macun    241    3    90    Dükkan    1 Yıl    1200,00    435,00    08.01.2015    10.30</text:p>
      <text:p text:style-name="P1"/>
      <text:p text:style-name="P1">8    1-H    Macun    241    3    78    Dükkan    1 Yıl    1400,00    505,00    08.01.2015    10.45</text:p>
      <text:p text:style-name="P1"/>
      <text:p text:style-name="P1">9    1-K    Macun    241    3    62    Dükkan    1 Yıl    1200,00    435,00    08.01.2015    11.00</text:p>
      <text:p text:style-name="P1"/>
      <text:p text:style-name="P1">10    1-M    Macun    241    3    31    Dükkan    1 Yıl    600,00    220,00    08.01.2015    11.15</text:p>
      <text:p text:style-name="P1"><text:soft-page-break/></text:p>
      <text:p text:style-name="P1">11    1-N-1    Macun    241    3    19    Dükkan    1 Yıl    370,00    135,00    08.01.2015    11.30</text:p>
      <text:p text:style-name="P1"/>
      <text:p text:style-name="P1">12    1-N-2    Macun    241    3    12    Dükkan    1 Yıl    230,00    85,00    08.01.2015    11.45</text:p>
      <text:p text:style-name="P1"/>
      <text:p text:style-name="P1">13    1-0    Macun    241    3    31    Dükkan    1 Yıl    600,00    220,00    08.01.2015    14.00</text:p>
      <text:p text:style-name="P1"/>
      <text:p text:style-name="P1">14    1-P    Macun    241    3    62    Dükkan    1 Yıl    1200,00    435,00    08.01.2015    14.15</text:p>
      <text:p text:style-name="P1"/>
      <text:p text:style-name="P1">15    1-S    Macun    241    3    711    Düğün Salonu    1 Yıl    2500,00    900,00    08.01.2015    14.30</text:p>
      <text:p text:style-name="P1"/>
      <text:p text:style-name="P1">16    1-Z    Macun    241    3    25    Dükkan    1 Yıl    300,00    110,00    08.01.2015    14.45</text:p>
      <text:p text:style-name="P1"/>
      <text:p text:style-name="P1">17    3    Macun    241    3    60    Dükkan    1 Yıl    1200,00    435,00    08.01.2015    15.00</text:p>
      <text:p text:style-name="P1"/>
      <text:p text:style-name="P1">18    3-A    Macun    241    3    48    Dükkan    1 Yıl    600,00    220,00    08.01.2015    15.15</text:p>
      <text:p text:style-name="P1"/>
      <text:p text:style-name="P1">19    3-B    Macun    241    3    40    Dükkan    1 Yıl    550,00    200,00    08.01.2015    15.30</text:p>
      <text:p text:style-name="P1"/>
      <text:p text:style-name="P1">20    3-C    Macun    241    3    28    Dükkan    1 Yıl    500,00    180,00    08.01.2015    15.45</text:p>
      <text:p text:style-name="P1"/>
      <text:p text:style-name="P1">21    3-D    Macun    241    3    28    Dükkan    1 Yıl    500,00    180,00    08.01.2015    16.00</text:p>
      <text:p text:style-name="P1"/>
      <text:p text:style-name="P1">22    3-E    Macun    241    3    28    Dükkan    1 Yıl    500,00    180,00    08.01.2015    16.15</text:p>
      <text:p text:style-name="P1"/>
      <text:p text:style-name="P1">23    5-A    Macun    241    4    28    Dükkan    1 Yıl    500,00    180,00    08.01.2015    16.30</text:p>
      <text:p text:style-name="P1"/>
      <text:p text:style-name="P1">24    5-B    Macun    241    4    28    Dükkan    1 Yıl    500,00    180,00    08.01.2015    16.45</text:p>
      <text:p text:style-name="P1"/>
      <text:p text:style-name="P1">25    13    Macun    241    3    30    Büfe    1 Yıl    900,00    325,00    08.01.2015    17.00</text:p>
      <text:p text:style-name="P1"><text:soft-page-break/></text:p>
      <text:p text:style-name="P1">2 - Tasarrufu Belediyemize ait yukarıda Taşınmaz no, Mahallesi, Tapu bilgisi, Alanı, Kiralama amacı, Kiralama Süresi, 1 aylık kira bedeli, geçici teminat miktarı, İhale Tarihi ve Saati belirtilen 25 adet Taşınmaz; 2886 sayılı Devlet İhale Kanunun 45. maddesine göre açık teklif usulü açık arttırma ile ihale şartnamesi dahilinde, Çalkaya Mahallesi 111. Sokak No:7 07110 Aksu/Antalya adresinde, Meclis Toplantı Salonunda, Encümen (İhale Komisyonu) huzurunda ihalesi yapılacaktır.</text:p>
      <text:p text:style-name="P1"/>
      <text:p text:style-name="P1">3 - ihaleye katılabilmek için kanuni ikametgah sahibi olmak, gerekli nitelik ve yeterliği haiz bulunmak, istenilen teminat ve belgeleri vermek zorunludur.</text:p>
      <text:p text:style-name="P1"/>
      <text:p text:style-name="P1">4-ihaleye katılacaklar;</text:p>
      <text:p text:style-name="P1"/>
      <text:p text:style-name="P1">Özel Kişiler</text:p>
      <text:p text:style-name="P1"/>
      <text:p text:style-name="P1">a-) Nüfus Cüzdanı ve fotopisini,</text:p>
      <text:p text:style-name="P1"/>
      <text:p text:style-name="P1">b-) Yerleşim Yeri ve Diğer Adres Belgesi (2014 tarihli) aslını,</text:p>
      <text:p text:style-name="P1"/>
      <text:p text:style-name="P1">Tüzel Kişiler</text:p>
      <text:p text:style-name="P1"/>
      <text:p text:style-name="P1">a-) Şirketin Ana Sözleşmesi aslı,</text:p>
      <text:p text:style-name="P1"/>
      <text:p text:style-name="P1">b-) Ticaret Sicil Gazetesi aslı,</text:p>
      <text:p text:style-name="P1"/>
      <text:p text:style-name="P1">c-) Ticaret ve Sanayi Odası kayıt belgesi (2014 tarihli) aslı,</text:p>
      <text:p text:style-name="P1"/>
      <text:p text:style-name="P1">d-) imza beyannamesi ve şirketi temsile yetkili olduğuna dair yetki belgesi (2014 tarihli) aslı, ile kendileri veya noterden tasdikli (2014 tarihli) vekaletnamesi bulunan vekilleri vasıtası ile katılabilirler.Belgeleri eksik olan veya vekaletnamesi bulunmayanlar ihaleye katılamazlar.itiraz etme hakkında bulunamazlar.</text:p>
      <text:p text:style-name="P1"/>
      <text:p text:style-name="P1">5 -İhaleye katılmak isteyenler, 1. maddede belirtilen Geçici Teminatın makbuzunu veya Mektubu (Banka teyit yazısı ile birlikte), geçici ve kesin teminatın Bankalardan alınması halinde teminat mektubu 2886 sayılı kanunun 26. maddesi ve 27. maddelerine uygun olarak düzenlenenler kabul edilecektir.</text:p>
      <text:p text:style-name="P1"/>
      <text:p text:style-name="P1">6 -Özel kişiler adına vekaleten ihaleye gireceklerin 2014 yılı noter tasdikli vekaletname örneğini ve imza sirkülerini,</text:p>
      <text:p text:style-name="P1"/>
      <text:p text:style-name="P1">7 -Ortak girişim olarak gireceklerin noter tasdikli ortak girişim beyannamesi,ortaklık sözleşmesi ile ortak girişimi oluşturanların imza sirküleri, ve tüm evrakların aslını; Emlak ve istimlak Müdürlüğü'ne veya ihale saatinde ihale Komisyonuna teslim edeceklerdir.</text:p>
      <text:p text:style-name="P1"/>
      <text:p text:style-name="P1"><text:soft-page-break/>8 -2886 sayılı kanun ve diğer kanun hükümleri gereğince geçici ve sürekli olarak kamu ihalelerine katılmaktan yasaklanmış olanlar ihaleye katılamazlar.</text:p>
      <text:p text:style-name="P1"/>
      <text:p text:style-name="P1">9 -Bu ihaleye ait şartname bedelsiz, Emlak ve istimlak Müdürlüğü'nde görülebilir.</text:p>
      <text:p text:style-name="P1"/>
      <text:p text:style-name="P1">10 -Komisyon ihaleyi yapıp yapmamakta serbest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46S</meta:editing-duration>
    <meta:editing-cycles>308</meta:editing-cycles>
    <meta:generator>OpenOffice/4.0.1$Win32 OpenOffice.org_project/401m5$Build-9714</meta:generator>
    <dc:date>2014-12-22T16:00:15.23</dc:date>
    <dc:creator>Kübra Genç</dc:creator>
    <meta:document-statistic meta:table-count="0" meta:image-count="0" meta:object-count="0" meta:page-count="4" meta:paragraph-count="48" meta:word-count="669" meta:character-count="5048"/>
    <meta:user-defined meta:name="Info 1"/>
    <meta:user-defined meta:name="Info 2"/>
    <meta:user-defined meta:name="Info 3"/>
    <meta:user-defined meta:name="Info 4"/>
  </office:meta>
</office:document-meta>
</file>