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ourier New" svg:font-family="'Courier New'"/>
    <style:font-face style:name="Garamond" svg:font-family="Garamond"/>
    <style:font-face style:name="Lucida Sans Unicode" svg:font-family="'Lucida Sans Unicode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" style:master-page-name="">
      <style:paragraph-properties fo:margin-left="0.564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_20__28_4_29_" style:master-page-name="">
      <style:paragraph-properties fo:margin-left="0.564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_20__28_5_29_" style:master-page-name="">
      <style:paragraph-properties fo:margin-left="0.564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.071cm" fo:margin-right="0cm" fo:margin-top="0cm" fo:margin-bottom="0cm" fo:line-height="0.32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Üst_20_bilgi_20_veya_20_alt_20_bilgi" style:master-page-name="">
      <style:paragraph-properties fo:margin-left="0.071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" style:master-page-name="">
      <style:paragraph-properties fo:margin-left="0cm" fo:margin-right="0.035cm" fo:margin-top="0cm" fo:margin-bottom="0cm" fo:line-height="0.32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" style:master-page-name="">
      <style:paragraph-properties fo:margin-left="0.318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" style:master-page-name="">
      <style:paragraph-properties fo:margin-left="0.212cm" fo:margin-right="0.212cm" fo:margin-top="0cm" fo:margin-bottom="0cm" fo:line-height="0.323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Gövde_20_metni" style:master-page-name="">
      <style:paragraph-properties fo:margin-left="0.176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 style:master-page-name="">
      <style:paragraph-properties fo:margin-left="0cm" fo:margin-right="0.176cm" fo:margin-top="0cm" fo:margin-bottom="0cm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Gövde_20_metni_20__28_5_29_" style:master-page-name="">
      <style:paragraph-properties fo:margin-left="0cm" fo:margin-right="0.176cm" fo:margin-top="0cm" fo:margin-bottom="0cm" fo:line-height="0.254cm" fo:text-align="end" style:justify-single-word="false" fo:text-indent="0cm" style:auto-text-indent="false" style:page-number="auto" fo:background-color="transparent">
        <style:tab-stops>
          <style:tab-stop style:position="5.503cm"/>
        </style:tab-stops>
        <style:background-image/>
      </style:paragraph-properties>
    </style:style>
    <style:style style:name="P13" style:family="paragraph" style:parent-style-name="Gövde_20_metni_20__28_5_29_" style:master-page-name="">
      <style:paragraph-properties fo:margin-left="0.564cm" fo:margin-right="0.176cm" fo:margin-top="0cm" fo:margin-bottom="0cm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Gövde_20_metni" style:master-page-name="">
      <style:paragraph-properties fo:margin-left="0.564cm" fo:margin-right="0.176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Resim_20_yazısı" style:master-page-name="">
      <style:paragraph-properties fo:margin-left="0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Resim_20_yazısı_20__28_2_29_" style:master-page-name="">
      <style:paragraph-properties fo:margin-left="0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Gövde_20_metni" style:master-page-name="">
      <style:paragraph-properties fo:margin-left="0.318cm" fo:margin-right="0.318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Gövde_20_metni" style:master-page-name="">
      <style:paragraph-properties fo:margin-left="0.564cm" fo:margin-right="13.194cm" fo:margin-top="0cm" fo:margin-bottom="0.219cm" fo:line-height="0.3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Gövde_20_metni" style:master-page-name="">
      <style:paragraph-properties fo:margin-left="0.564cm" fo:margin-right="13.194cm" fo:margin-top="0cm" fo:margin-bottom="0cm" fo:line-height="0.3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Gövde_20_metni" style:master-page-name="">
      <style:paragraph-properties fo:margin-left="0.741cm" fo:margin-right="0.176cm" fo:margin-top="0cm" fo:margin-bottom="0cm" fo:text-align="start" style:justify-single-word="false" fo:text-indent="-0.564cm" style:auto-text-indent="false" style:page-number="auto" fo:background-color="transparent">
        <style:background-image/>
      </style:paragraph-properties>
    </style:style>
    <style:style style:name="P21" style:family="paragraph" style:parent-style-name="Gövde_20_metni" style:master-page-name="">
      <style:paragraph-properties fo:margin-left="0.598cm" fo:margin-right="13.194cm" fo:margin-top="0cm" fo:margin-bottom="0cm" fo:line-height="0.323cm" fo:text-align="start" style:justify-single-word="false" fo:text-indent="0.706cm" style:auto-text-indent="false" style:page-number="auto" fo:background-color="transparent">
        <style:background-image/>
      </style:paragraph-properties>
    </style:style>
    <style:style style:name="P22" style:family="paragraph" style:parent-style-name="Gövde_20_metni_20__28_5_29_" style:master-page-name="">
      <style:paragraph-properties fo:margin-left="9.329cm" fo:margin-right="0cm" fo:margin-top="0cm" fo:margin-bottom="0cm" fo:line-height="0.25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3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24" style:family="paragraph" style:parent-style-name="Gövde_20_metni_20__28_2_29_">
      <style:paragraph-properties fo:margin-left="0.212cm" fo:margin-right="0cm" fo:margin-top="0cm" fo:margin-bottom="0.069cm" fo:line-height="0.441cm" fo:text-align="center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Gövde_20_metni_20__28_2_29_" style:master-page-name="">
      <style:paragraph-properties fo:margin-left="0.212cm" fo:margin-right="0cm" fo:margin-top="0cm" fo:margin-bottom="0.069cm" fo:line-height="0.441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Gövde_20_metni" style:list-style-name="L1" style:master-page-name="">
      <style:paragraph-properties fo:margin-left="0.564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305cm"/>
        </style:tab-stops>
        <style:background-image/>
      </style:paragraph-properties>
    </style:style>
    <style:style style:name="P27" style:family="paragraph" style:parent-style-name="Gövde_20_metni" style:list-style-name="L1" style:master-page-name="">
      <style:paragraph-properties fo:margin-left="0.564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323cm"/>
        </style:tab-stops>
        <style:background-image/>
      </style:paragraph-properties>
    </style:style>
    <style:style style:name="P28" style:family="paragraph" style:parent-style-name="Gövde_20_metni" style:list-style-name="L1" style:master-page-name="">
      <style:paragraph-properties fo:margin-left="0.564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296cm"/>
        </style:tab-stops>
        <style:background-image/>
      </style:paragraph-properties>
    </style:style>
    <style:style style:name="T1" style:family="text">
      <style:text-properties fo:color="#000000" style:text-position="-25%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5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23"><draw:frame draw:style-name="fr1" draw:name="Çerçeve1" text:anchor-type="paragraph" svg:x="8.961cm" svg:y="2.956cm" fo:min-width="0.187cm" draw:z-index="0"><draw:text-box fo:min-height="0.333cm"><text:p text:style-name="P6"><text:span text:style-name="CharStyle4">1</text:span></text:p></draw:text-box></draw:frame><draw:frame draw:style-name="fr2" draw:name="2" text:anchor-type="paragraph" svg:x="5.957cm" svg:y="4.157cm" svg:width="17.034cm" svg:height="1.561cm" draw:z-index="1"><draw:text-box><text:p text:style-name="P25"><text:span text:style-name="CharStyle8"><text:span text:style-name="T4"/></text:span></text:p><text:p text:style-name="P24"><text:span text:style-name="CharStyle8"><text:span text:style-name="T4">ATAŞEHİR BELEDİYE BAŞKANLIĞINDAN </text:span></text:span></text:p><text:p text:style-name="P24"><text:span text:style-name="CharStyle8"><text:span text:style-name="T4">2886 <text:s/>SAYILI DEVLET İHALE KANUNUN 36. MADDESİNE GÖRE TAŞINMAZ MAL SATILACAKTIR</text:span></text:span></text:p></draw:text-box></draw:frame><draw:frame draw:style-name="fr2" draw:name="3" text:anchor-type="paragraph" svg:x="10.747cm" svg:y="6.983cm" svg:width="1.914cm" svg:height="1.065cm" draw:z-index="2"><draw:text-box><text:p text:style-name="P15"><text:span text:style-name="CharStyle10">ALANI</text:span></text:p><text:p text:style-name="P16"><text:span text:style-name="CharStyle13">(m2)</text:span></text:p><text:p text:style-name="P15"><text:span text:style-name="CharStyle10">13.625,00 n|2</text:span></text:p></draw:text-box></draw:frame><draw:frame draw:style-name="fr1" draw:name="4" text:anchor-type="paragraph" svg:x="12.712cm" svg:y="6.394cm" svg:width="3.32cm" svg:height="2.002cm" draw:z-index="3"><draw:text-box><text:p text:style-name="P5"><text:span text:style-name="CharStyle16">İMAR DURUMU</text:span></text:p><text:p text:style-name="P5"><text:span text:style-name="CharStyle15">26.05.2007-1</text:span><text:span text:style-name="CharStyle17">5.02.İ013 | </text:span><text:span text:style-name="CharStyle15">Tasdik Tarjhli imar planlarına göre Bölgesel açık ve kapalı spor alanında kalmaktadır.</text:span></text:p></draw:text-box></draw:frame><draw:frame draw:style-name="fr2" draw:name="5" text:anchor-type="paragraph" svg:x="16.048cm" svg:y="6.765cm" svg:width="1.965cm" svg:height="1.041cm" draw:z-index="4"><draw:text-box><text:p text:style-name="P20"><text:span text:style-name="CharStyle15">MUHAMMEN BEDEL (TL)</text:span></text:p></draw:text-box></draw:frame><draw:frame draw:style-name="fr2" draw:name="6" text:anchor-type="paragraph" svg:x="18.011cm" svg:y="6.765cm" svg:width="1.439cm" svg:height="1.034cm" draw:z-index="5"><draw:text-box><text:p text:style-name="P7"><text:span text:style-name="CharStyle15">GEÇİCİ</text:span></text:p><text:p text:style-name="P7"><text:span text:style-name="CharStyle15">TEMİNAT</text:span></text:p><text:p text:style-name="P7"><text:span text:style-name="CharStyle15">(TL)</text:span></text:p></draw:text-box></draw:frame><draw:frame draw:style-name="fr2" draw:name="7" text:anchor-type="paragraph" svg:x="20.638cm" svg:y="7.691cm" svg:width="1.388cm" svg:height="1.007cm" draw:z-index="6"><draw:text-box><text:p text:style-name="P8"><text:span text:style-name="CharStyle15">İHALE</text:span></text:p><text:p text:style-name="P17"><text:span text:style-name="CharStyle15">GÜN VE SAATİ</text:span></text:p></draw:text-box></draw:frame><draw:frame draw:style-name="fr2" draw:name="8" text:anchor-type="paragraph" svg:x="22.638cm" svg:y="6.641cm" svg:width="1.168cm" svg:height="1.041cm" draw:z-index="7"><draw:text-box><text:p text:style-name="P11"><text:span text:style-name="CharStyle15">DOSYA</text:span></text:p><text:p text:style-name="P11"><text:span text:style-name="CharStyle15">SATIŞ</text:span></text:p><text:p text:style-name="P11"><text:span text:style-name="CharStyle15">BEDELİ</text:span></text:p></draw:text-box></draw:frame><draw:frame draw:style-name="fr2" draw:name="9" text:anchor-type="paragraph" svg:x="16.03cm" svg:y="7.929cm" fo:min-width="4.47cm" draw:z-index="8"><draw:text-box fo:min-height="0.321cm"><text:p text:style-name="P10"><text:span text:style-name="CharStyle15">54.5000,00 TL 1.635.000,00-TL</text:span></text:p></draw:text-box></draw:frame><draw:frame draw:style-name="fr1" draw:name="10" text:anchor-type="paragraph" svg:x="20.586cm" svg:y="6.712cm" svg:width="1.558cm" svg:height="0.711cm" draw:z-index="9"><draw:text-box><text:p text:style-name="P9"><text:span text:style-name="CharStyle15">29.08.2013 </text:span><text:span text:style-name="CharStyle17">Saat </text:span><text:span text:style-name="CharStyle15">11:00</text:span></text:p></draw:text-box></draw:frame><draw:frame draw:style-name="fr2" draw:name="11" text:anchor-type="paragraph" svg:x="22.297cm" svg:y="7.68cm" fo:min-width="1.676cm" draw:z-index="10"><draw:text-box fo:min-height="0.275cm"><text:p text:style-name="P10"><text:span text:style-name="CharStyle15">1.000,00-TL</text:span></text:p></draw:text-box></draw:frame><draw:frame draw:style-name="fr1" draw:name="12" text:anchor-type="paragraph" svg:x="6.16cm" svg:y="6.643cm" svg:width="17.814cm" svg:height="11.333cm" draw:z-index="11"><draw:text-box><text:p text:style-name="P21"><text:span text:style-name="CharStyle15">r ilçesi, Küçükbakkalköy</text:span></text:p><text:p text:style-name="P19"><text:span text:style-name="CharStyle15">Mahallesi, 222 Pafta<text:line-break/>2866 Ada, 9 Parsel sayılı<text:line-break/>Jaşınmaz 2Ş86 Sayılı<text:line-break/>Devlet İhale Kanunun</text:span></text:p><text:p text:style-name="P18"><text:span text:style-name="CharStyle15"><text:span text:style-name="T1">v</text:span></text:span><text:span text:style-name="CharStyle15"> 36. Maddesine göre satışı</text:span></text:p><text:p text:style-name="P2"><text:span text:style-name="CharStyle15">İsteklilerin ihaleye katılımında tanzim edilecek İhale Dosyasında </text:span><text:span text:style-name="CharStyle17">arajacak belgeler şunlardır:</text:span></text:p><text:list xml:id="list32546130" text:style-name="L1"><text:list-item><text:p text:style-name="P26"><text:span text:style-name="CharStyle15"><text:tab/>Kanuni İkametgahı (Onaylı)</text:span></text:p></text:list-item><text:list-item><text:p text:style-name="P27"><text:span text:style-name="CharStyle15"><text:tab/>Nüfus Surçt (Onaylı)-</text:span></text:p></text:list-item><text:list-item><text:p text:style-name="P28"><text:span text:style-name="CharStyle15">"</text:span><text:span text:style-name="CharStyle17"><text:tab/></text:span><text:span text:style-name="CharStyle15">GeçicriSWnat mâkbuzu veya teminat mektubu (Muhammen bedel </text:span><text:span text:style-name="CharStyle17">ı </text:span><text:span text:style-name="CharStyle15">%3 </text:span><text:span text:style-name="CharStyle17">kadar)</text:span></text:p></text:list-item><text:list-item><text:p text:style-name="P27"><text:span text:style-name="CharStyle15"><text:tab/>Dosya bedeli tahsilat makbuzu</text:span></text:p></text:list-item><text:list-item><text:p text:style-name="P28"><text:span text:style-name="CharStyle15"><text:tab/>Gerçek kişiler adına vekaleten ihaleye giren kişilerden noter tasdikli </text:span><text:span text:style-name="CharStyle17">vekalet.</text:span></text:p></text:list-item></text:list><text:p text:style-name="P3"><text:span text:style-name="CharStyle19">İstekli bir şirket olduğu takdirde;</text:span></text:p><text:p text:style-name="P2"><text:span text:style-name="CharStyle15">a&gt; Şirketi*» Ticaret siciline kayıtlı ve halen faaliyette olduğuna dair </text:span><text:span text:style-name="CharStyle17">ihşjle ilanının yayını tarihinden sonra alınmış bir belge.</text:span></text:p><text:p text:style-name="P2"><text:span text:style-name="CharStyle15">* b) Şirketin sirkülerinin veya şirket adına tekliflerde bulunacakların bu </text:span><text:span text:style-name="CharStyle17">ş rketin vekili olduğunu gösterir noter tasdikli vekaletname.</text:span></text:p><text:p text:style-name="P2"><text:span text:style-name="CharStyle15">"'cjiYabafc tab'anın on seneden beri Türkiye de mukim ve ticaret sici </text:span><text:span text:style-name="CharStyle17">lerinde kayıtlı bulunması.</text:span></text:p><text:p text:style-name="P14"><text:span text:style-name="CharStyle15">d) Yabaftcı şirketin .b,c fıkralarında yazılı şartların her ikisine de </text:span><text:span text:style-name="CharStyle17">haiz bulunması. (Türkiye de Şubesi olmayan şirketlerin belgesi Türkiye<text:line-break/></text:span><text:span text:style-name="CharStyle15">iımhuriyeti Konsolosluklarınca tasdik edilmiş bulunacaktır.)</text:span></text:p><text:p text:style-name="P2"><text:span text:style-name="CharStyle15">■ e) Geçıcj teminat makbuzu veya teminat mektubu (Muhammen betilin %3 </text:span><text:span text:style-name="CharStyle17">kadar).</text:span></text:p><text:p text:style-name="P2"><text:span text:style-name="CharStyle15">JŞ Dosya .bedel i tahsilat makbuzu.</text:span></text:p><text:p text:style-name="P2"><text:span text:style-name="CharStyle15">g) İsteklerin ortak girişim olması halinde Noter tasdikli ortak girişim </text:span><text:span text:style-name="CharStyle17">beyannamesi ve ortaklarca imzalı ortaklık Sözleşmesi.</text:span></text:p><text:p text:style-name="P13"><text:span text:style-name="CharStyle22">İsteklilerin ihale saatinde yazılı teklif mektubu bir zarfa konulup </text:span><text:span text:style-name="CharStyle21">kapatıldıktan sonra zarfın üzerine isteklinin Adı, Soyadı ve tebligata esas olarak<text:line-break/></text:span><text:span text:style-name="CharStyle22">istereceği açık adresi yazılır. Zarfın yapıştırılan yeri istekli tarafından </text:span><text:span text:style-name="CharStyle21">imzalanır veya mühürlenir. Bu zarf geçici teminata ait alındı veya banka</text:span></text:p><text:p text:style-name="P14"><text:span text:style-name="CharStyle15">jminat mektubu </text:span><text:span text:style-name="CharStyle23">v&gt;e </text:span><text:span text:style-name="CharStyle15">İstenilen diğer belgelerle'birlikte ikinci bir zarfa </text:span><text:span text:style-name="CharStyle17">İgbnularak kapatılır. Dış zarfın üzerine isteklinin adı ve soyadı ile adresi ve<text:line-break/></text:span><text:span text:style-name="CharStyle15">rklifin hangi işe alt olduğu yazılır.</text:span></text:p><text:p text:style-name="P14"><text:span text:style-name="CharStyle15">Teklif mektuplarının istekli tarafından imzalanması ve bu mektuplarda </text:span><text:span text:style-name="CharStyle17">şartname ve eklerinin tamamen okunup kabul edildiğinin belirtilmesi,<text:line-break/></text:span><text:span text:style-name="CharStyle15">■klif edilen fiyatın rakam ve yazı ile açık olarak yazılması zorunludur. </text:span><text:span text:style-name="CharStyle17">Bunlardan herhangi birine uygun olmayan veya üzerinde kazıntı, silinti veya<text:line-break/></text:span><text:span text:style-name="CharStyle15">iüzeltme bulunan teklifler red olunarak hiç yapılmamış sayılır.</text:span></text:p><text:p text:style-name="P13"><text:span text:style-name="CharStyle21">Bu </text:span><text:span text:style-name="CharStyle22">ihaleye ait dosyayı İhale gününden bir'ğün öncesine kadar </text:span><text:span text:style-name="CharStyle21">yukarıda belirtilen bedel karşılığı Emlak ve İstimlak Müdürlüğünden temin<text:line-break/></text:span><text:span text:style-name="CharStyle22">îdUebilir..</text:span></text:p><text:p text:style-name="P4"><text:span text:style-name="CharStyle22">İsteklilerin teklif zarflarını İhale saatine kadar Ataşehir Belediye </text:span><text:span text:style-name="CharStyle21">Başkanlığı Yazı İşleri Müdürlüğü Encümen Şefliği'ne vermeleri gerekir.</text:span></text:p><text:p text:style-name="P2"><text:span text:style-name="CharStyle15">İlan olunur.</text:span></text:p><text:p text:style-name="P12"><text:span text:style-name="CharStyle21">■<text:tab/></text:span><text:span text:style-name="CharStyle24">li: 48431</text:span><text:span text:style-name="CharStyle21"> </text:span><text:span text:style-name="CharStyle21">(</text:span><text:a xlink:type="simple" xlink:href="http://www.bik.gov.tr/"><text:span text:style-name="CharStyle21">www.bik.gov.tr</text:span></text:a><text:span text:style-name="CharStyle21">)</text:span></text:p><text:p text:style-name="P22"><text:span text:style-name="CharStyle21">■ iijıı.gov.trde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ourier New" svg:font-family="'Courier New'"/>
    <style:font-face style:name="Garamond" svg:font-family="Garamond"/>
    <style:font-face style:name="Lucida Sans Unicode" svg:font-family="'Lucida Sans Unicode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Üst_20_bilgi_20_veya_20_alt_20_bilgi" style:display-name="Üst bilgi veya alt bilgi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Garamond" fo:font-size="6.5pt" fo:font-style="normal" style:text-underline-style="none" fo:font-weight="normal" style:font-name-asian="Garamond" style:font-size-asian="6.5pt" style:font-style-asian="normal" style:font-weight-asian="normal" style:font-name-complex="Garamond" style:font-size-complex="6.5pt" style:font-style-complex="normal" style:font-weight-complex="normal"/>
    </style:style>
    <style:style style:name="Gövde_20_metni_20__28_2_29_" style:display-name="Gövde metni (2)" style:family="paragraph" style:master-page-name="">
      <style:paragraph-properties fo:margin-top="0cm" fo:margin-bottom="0.106cm" fo:line-height="0cm" style:page-number="auto" fo:background-color="#ffffff">
        <style:background-image/>
      </style:paragraph-properties>
      <style:text-properties style:text-line-through-style="none" style:font-name="Calibri" fo:font-size="12.5pt" fo:letter-spacing="-0.002cm" fo:font-style="normal" style:text-underline-style="none" fo:font-weight="bold" style:font-name-asian="Calibri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Gövde_20_metni_20__28_3_29_" style:display-name="Gövde metni (3)" style:family="paragraph" style:master-page-name="">
      <style:paragraph-properties fo:margin-top="0.106cm" fo:margin-bottom="0cm" fo:line-height="0cm" style:page-number="auto" fo:background-color="#ffffff">
        <style:background-image/>
      </style:paragraph-properties>
      <style:text-properties style:text-line-through-style="none" style:font-name="Lucida Sans Unicode" fo:font-size="9pt" fo:letter-spacing="-0.005cm" fo:font-style="normal" style:text-underline-style="none" fo:font-weight="bold" style:font-name-asian="Lucida Sans Unicode" style:font-size-asian="9pt" style:font-style-asian="normal" style:font-weight-asian="bold" style:font-name-complex="Lucida Sans Unicode" style:font-size-complex="9pt" style:font-style-complex="normal" style:font-weight-complex="bold"/>
    </style:style>
    <style:style style:name="Resim_20_yazısı" style:display-name="Resim yazısı" style:family="paragraph" style:master-page-name="">
      <style:paragraph-properties fo:line-height="0.323cm" fo:text-align="center" style:justify-single-word="false" style:page-number="auto" fo:background-color="#ffffff">
        <style:background-image/>
      </style:paragraph-properties>
      <style:text-properties style:text-line-through-style="none" style:font-name="Lucida Sans Unicode" fo:font-size="6.5pt" fo:letter-spacing="-0.012cm" fo:font-style="normal" style:text-underline-style="none" fo:font-weight="normal" style:font-name-asian="Lucida Sans Unicode" style:font-size-asian="6.5pt" style:font-style-asian="normal" style:font-weight-asian="normal" style:font-name-complex="Lucida Sans Unicode" style:font-size-complex="6.5pt" style:font-style-complex="normal" style:font-weight-complex="normal"/>
    </style:style>
    <style:style style:name="Resim_20_yazısı_20__28_2_29_" style:display-name="Resim yazısı (2)" style:family="paragraph" style:master-page-name="">
      <style:paragraph-properties fo:line-height="0.323cm" fo:text-align="center" style:justify-single-word="false" style:page-number="auto" fo:background-color="#ffffff">
        <style:background-image/>
      </style:paragraph-properties>
      <style:text-properties style:text-line-through-style="none" style:font-name="Lucida Sans Unicode" fo:font-size="8pt" fo:letter-spacing="-0.026cm" fo:font-style="normal" style:text-underline-style="none" fo:font-weight="normal" style:font-name-asian="Lucida Sans Unicode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Gövde_20_metni" style:display-name="Gövde metni" style:family="paragraph" style:master-page-name="">
      <style:paragraph-properties fo:margin-left="0cm" fo:margin-right="0cm" fo:line-height="0.312cm" fo:text-align="end" style:justify-single-word="false" fo:text-indent="-0.564cm" style:auto-text-indent="false" style:page-number="auto" fo:background-color="#ffffff">
        <style:background-image/>
      </style:paragraph-properties>
      <style:text-properties style:text-line-through-style="none" style:font-name="Lucida Sans Unicode" fo:font-size="6.5pt" fo:letter-spacing="-0.012cm" fo:font-style="normal" style:text-underline-style="none" fo:font-weight="normal" style:font-name-asian="Lucida Sans Unicode" style:font-size-asian="6.5pt" style:font-style-asian="normal" style:font-weight-asian="normal" style:font-name-complex="Lucida Sans Unicode" style:font-size-complex="6.5pt" style:font-style-complex="normal" style:font-weight-complex="normal"/>
    </style:style>
    <style:style style:name="Gövde_20_metni_20__28_4_29_" style:display-name="Gövde metni (4)" style:family="paragraph" style:master-page-name="">
      <style:paragraph-properties fo:line-height="0.312cm" fo:text-align="justify" style:justify-single-word="false" style:page-number="auto" fo:background-color="#ffffff">
        <style:background-image/>
      </style:paragraph-properties>
      <style:text-properties style:text-line-through-style="none" style:font-name="Calibri" fo:font-size="7.5pt" fo:letter-spacing="-0.012cm" fo:font-style="normal" style:text-underline-style="none" fo:font-weight="bold" style:font-name-asian="Calibri" style:font-size-asian="7.5pt" style:font-style-asian="normal" style:font-weight-asian="bold" style:font-name-complex="Calibri" style:font-size-complex="7.5pt" style:font-style-complex="normal" style:font-weight-complex="bold"/>
    </style:style>
    <style:style style:name="Gövde_20_metni_20__28_5_29_" style:display-name="Gövde metni (5)" style:family="paragraph" style:master-page-name="">
      <style:paragraph-properties fo:line-height="0.312cm" fo:text-align="justify" style:justify-single-word="false" style:page-number="auto" fo:background-color="#ffffff">
        <style:background-image/>
      </style:paragraph-properties>
      <style:text-properties style:text-line-through-style="none" style:font-name="Lucida Sans Unicode" fo:font-size="6.5pt" fo:letter-spacing="-0.005cm" fo:font-style="normal" style:text-underline-style="none" fo:font-weight="normal" style:font-name-asian="Lucida Sans Unicode" style:font-size-asian="6.5pt" style:font-style-asian="normal" style:font-weight-asian="normal" style:font-name-complex="Lucida Sans Unicode" style:font-size-complex="6.5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Garamond" fo:font-size="6.5pt" fo:font-style="normal" style:text-underline-style="none" fo:font-weight="normal" style:font-name-asian="Garamond" style:font-size-asian="6.5pt" style:font-style-asian="normal" style:font-weight-asian="normal" style:font-name-complex="Garamond" style:font-size-complex="6.5pt" style:font-style-complex="normal" style:font-weight-complex="normal"/>
    </style:style>
    <style:style style:name="CharStyle6" style:family="text" style:parent-style-name="DefaultFontStyle">
      <style:text-properties style:text-line-through-style="none" style:font-name="Calibri" fo:font-size="12.5pt" fo:letter-spacing="-0.002cm" fo:font-style="normal" style:text-underline-style="none" fo:font-weight="bold" style:font-name-asian="Calibri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harStyle8" style:family="text" style:parent-style-name="DefaultFontStyle">
      <style:text-properties style:text-line-through-style="none" style:font-name="Lucida Sans Unicode" fo:font-size="9pt" fo:letter-spacing="-0.005cm" fo:font-style="normal" style:text-underline-style="none" fo:font-weight="bold" style:font-name-asian="Lucida Sans Unicode" style:font-size-asian="9pt" style:font-style-asian="normal" style:font-weight-asian="bold" style:font-name-complex="Lucida Sans Unicode" style:font-size-complex="9pt" style:font-style-complex="normal" style:font-weight-complex="bold"/>
    </style:style>
    <style:style style:name="CharStyle10" style:family="text" style:parent-style-name="DefaultFontStyle">
      <style:text-properties style:text-line-through-style="none" style:font-name="Lucida Sans Unicode" fo:font-size="6.5pt" fo:letter-spacing="-0.012cm" fo:font-style="normal" style:text-underline-style="none" fo:font-weight="normal" style:font-name-asian="Lucida Sans Unicode" style:font-size-asian="6.5pt" style:font-style-asian="normal" style:font-weight-asian="normal" style:font-name-complex="Lucida Sans Unicode" style:font-size-complex="6.5pt" style:font-style-complex="normal" style:font-weight-complex="normal"/>
    </style:style>
    <style:style style:name="CharStyle12" style:family="text" style:parent-style-name="DefaultFontStyle">
      <style:text-properties style:text-line-through-style="none" style:font-name="Lucida Sans Unicode" fo:font-size="8pt" fo:letter-spacing="-0.026cm" fo:font-style="normal" style:text-underline-style="none" fo:font-weight="normal" style:font-name-asian="Lucida Sans Unicode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style:text-underline-style="solid" style:text-underline-width="auto" style:text-underline-color="font-color" style:text-scale="100%"/>
    </style:style>
    <style:style style:name="CharStyle15" style:family="text" style:parent-style-name="DefaultFontStyle">
      <style:text-properties style:text-line-through-style="none" style:font-name="Lucida Sans Unicode" fo:font-size="6.5pt" fo:letter-spacing="-0.012cm" fo:font-style="normal" style:text-underline-style="none" fo:font-weight="normal" style:font-name-asian="Lucida Sans Unicode" style:font-size-asian="6.5pt" style:font-style-asian="normal" style:font-weight-asian="normal" style:font-name-complex="Lucida Sans Unicode" style:font-size-complex="6.5pt" style:font-style-complex="normal" style:font-weight-complex="normal"/>
    </style:style>
    <style:style style:name="CharStyle16" style:family="text" style:parent-style-name="CharStyle15">
      <style:text-properties fo:color="#000000" style:text-position="0% 100%" style:text-underline-style="solid" style:text-underline-width="auto" style:text-underline-color="font-color" style:text-scale="100%"/>
    </style:style>
    <style:style style:name="CharStyle17" style:family="text" style:parent-style-name="CharStyle15">
      <style:text-properties fo:color="#000000" style:text-position="0% 100%" fo:letter-spacing="-0.005cm" style:text-scale="100%"/>
    </style:style>
    <style:style style:name="CharStyle19" style:family="text" style:parent-style-name="DefaultFontStyle">
      <style:text-properties style:text-line-through-style="none" style:font-name="Calibri" fo:font-size="7.5pt" fo:letter-spacing="-0.012cm" fo:font-style="normal" style:text-underline-style="none" fo:font-weight="bold" style:font-name-asian="Calibri" style:font-size-asian="7.5pt" style:font-style-asian="normal" style:font-weight-asian="bold" style:font-name-complex="Calibri" style:font-size-complex="7.5pt" style:font-style-complex="normal" style:font-weight-complex="bold"/>
    </style:style>
    <style:style style:name="CharStyle21" style:family="text" style:parent-style-name="DefaultFontStyle">
      <style:text-properties style:text-line-through-style="none" style:font-name="Lucida Sans Unicode" fo:font-size="6.5pt" fo:letter-spacing="-0.005cm" fo:font-style="normal" style:text-underline-style="none" fo:font-weight="normal" style:font-name-asian="Lucida Sans Unicode" style:font-size-asian="6.5pt" style:font-style-asian="normal" style:font-weight-asian="normal" style:font-name-complex="Lucida Sans Unicode" style:font-size-complex="6.5pt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-0.012cm" style:text-scale="100%"/>
    </style:style>
    <style:style style:name="CharStyle23" style:family="text" style:parent-style-name="CharStyle15">
      <style:text-properties fo:color="#000000" style:text-position="0% 100%" style:font-name="Calibri" fo:font-size="7.5pt" fo:font-weight="bold" style:font-name-asian="Calibri" style:font-size-asian="7.5pt" style:font-weight-asian="bold" style:font-name-complex="Calibri" style:font-size-complex="7.5pt" style:font-weight-complex="bold" style:text-scale="100%"/>
    </style:style>
    <style:style style:name="CharStyle24" style:family="text" style:parent-style-name="CharStyle21">
      <style:text-properties fo:color="#000000" style:text-position="0% 100%" style:font-name="Calibri" fo:font-size="7.5pt" fo:letter-spacing="0.016cm" fo:font-style="italic" style:font-name-asian="Calibri" style:font-size-asian="7.5pt" style:font-style-asian="italic" style:font-name-complex="Calibri" style:font-size-complex="7.5pt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0" meta:image-count="0" meta:object-count="0" meta:page-count="1" meta:paragraph-count="45" meta:word-count="392" meta:character-count="2874"/>
    <dc:date>2013-10-10T12:44:03.18</dc:date>
    <dc:creator>tk emlak</dc:creator>
    <meta:generator>OpenOffice.org/3.3$Win32 OpenOffice.org_project/330m20$Build-9567</meta:generator>
  </office:meta>
</office:document-meta>
</file>