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center" style:justify-single-word="false" fo:text-indent="0cm" style:auto-text-indent="false" fo:padding="0cm" fo:border="none"/>
      <style:text-properties fo:font-variant="normal" fo:text-transform="none" fo:color="#222222" style:font-name="Arial1" fo:font-size="9.75pt" fo:letter-spacing="normal" fo:font-style="normal" fo:font-weight="bold"/>
    </style:style>
    <style:style style:name="P2" style:family="paragraph" style:parent-style-name="Standard">
      <style:paragraph-properties fo:margin-left="0cm" fo:margin-right="0cm" fo:margin-top="0cm" fo:margin-bottom="0cm" fo:text-align="center" style:justify-single-word="false" fo:text-indent="0cm" style:auto-text-indent="false"/>
    </style:style>
    <style:style style:name="T1" style:family="text">
      <style:text-properties fo:font-weight="bold"/>
    </style:style>
    <style:style style:name="T2" style:family="text">
      <style:text-properties fo:font-variant="normal" fo:text-transform="none" fo:color="#222222" style:font-name="Arial1" fo:font-size="9.7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HALE</text:p>
      <text:p text:style-name="P2"/>
      <text:p text:style-name="P2">GM.SATIŞ </text:p>
      <text:p text:style-name="P2">BAKIRKÖY SULH HUKUK MAHKEMESİ SATIŞ MEMURLUĞU - Evrak No: 2013/216 S</text:p>
      <text:p text:style-name="P2"/>
      <text:p text:style-name="P2">T.C.</text:p>
      <text:p text:style-name="P2"/>
      <text:p text:style-name="P2">BAKIRKÖY (SULH HUKUK MAHKEMELERİ) SATIŞ MEMURLUĞU</text:p>
      <text:p text:style-name="P2"/>
      <text:p text:style-name="P2">2013/216 SATIŞ</text:p>
      <text:p text:style-name="P2"/>
      <text:p text:style-name="P2">TAŞINMAZIN AÇIK ARTIRMA İLANI</text:p>
      <text:p text:style-name="P2"/>
      <text:p text:style-name="P2">Satılmasına karar verilen taşınmazın cinsi, niteliği, kıymeti, adedi, önemli özellikleri :</text:p>
      <text:p text:style-name="P2"/>
      <text:p text:style-name="P2">1 NO'lu TAŞINMAZIN</text:p>
      <text:p text:style-name="P2"/>
      <text:p text:style-name="P2">Tapu Kavili : İstanbul ili. Bağcılar ilçesi. Barbaros Mahallesi. 1186 Ada. 2 Parsel. Arsa nitelikli taşınmazın tamamı satışa konudur.</text:p>
      <text:p text:style-name="P2"/>
      <text:p text:style-name="P2">Özellikleri: Satışa ilişkin Bakırköy 5.Sulh Hukuk Mahkemesinin 2013/793 Esas ve 2014/338 karar sayılı 24/04/2014 tarihli kararına esas olan bilirkişi raporuna göre " Satışa konu taşınmaz İstanbul ili, Bağcılar ilçesi, Barbaros Mahallesi, Hoca Ahmet Yesevi Caddesi üzerinde konumludur. Bağcılar Belediye başkanlığınca hazırlanan yazıda kapı no bilgisi 159 olarak verilmiştir. Taşınmazın civarında Bağcılar Belediyesi, Kirazlı mezarlığı, Orkunoğlu Özel İlköğretim Okulu mevcuttur.Yakınında Medicine Hospıtal, 600 metre aşağıda kirazlı metro istasyonu ayrıca Güneşli meydan ve Bağcılar Belediye Başkanlığına yakın olup cazibe merkezlerine de yakındır.Şu anda boş olan arsa TİCARET İŞ MERKEZİ imarlı olup etrafında iş merkezleri bulunmaktadır.Bölgede alt yapı tamamlanmış olup kamuthizmetlerinden istifade tamdır.Taşınmaz TİM imarlı 1905 m2 boş arsadır.Üzerinde 667 m2 alanlı beton zemin görülmüştür.Ticare amaçlı olmayan otopark olarak kullanılmaktadır.Parselin konumlu olduğu Ahmet Yesevi Caddesi geneli, ticari fonksiyonludur.Arazinin topoğrafik yapısı hafif eğimlidir.Taşınmaz önündeki taşıt yolu kısmen alt geçit ile yol kotu altına düşmektedir. Bahsi geçen durum taşınmazın algılanmasını olmuzsuz yönde etkilemektedir "denilmektedir.</text:p>
      <text:p text:style-name="P2"/>
      <text:p text:style-name="P2">Adresi : Bağcılar / İSTANBUL</text:p>
      <text:p text:style-name="P2"/>
      <text:p text:style-name="P2">Y üzölçümü : 1.905,73 m2</text:p>
      <text:p text:style-name="P2"/>
      <text:p text:style-name="P2">Arsa Payı :---</text:p>
      <text:p text:style-name="P2"/>
      <text:p text:style-name="P2">İmar Durumu : Dosyasında bulunan Bağcılar Belediye Başkanlığı, plan ve proje müdürlüğünün 04.09.2013 gün ve 285259 sayılı yazısında yerin ticaret + konut yapılması durumunda zemin katta max: 0,40 zemin katta sonra max taks: 0,25 olmak üzere max kaks: 2,00 parselin tamamında ticaret alanın yapılması durumunda max taks: 0,40 max kaks: 2,00 yapılanma şartlarında tali iş merkezi alanında kalmakta olduğu bilgisi verilmiştir. Yola terki bulunmaktadır. Belediye ilgili birimden alınan şifahi bilgiye göre yola terk miktarı yaklaşık 220 m2'dir.</text:p>
      <text:p text:style-name="P2"/>
      <text:p text:style-name="P2">Kıymeti :5 717.190.00 TL</text:p>
      <text:p text:style-name="P2"/>
      <text:p text:style-name="P2">KDV Oranı : % 18</text:p>
      <text:p text:style-name="P2"/>
      <text:p text:style-name="P2"><text:soft-page-break/>Kaydındaki Şerhler :---</text:p>
      <text:p text:style-name="P2"/>
      <text:p text:style-name="P2">l.SatışGünü : 23/09/2014 günü 13:30 - 13:40 arası</text:p>
      <text:p text:style-name="P2"/>
      <text:p text:style-name="P2">2. SatışGünü : 23/10/2014 günü 13:30- I3:40 arası</text:p>
      <text:p text:style-name="P2"/>
      <text:p text:style-name="P2">Satış Yeri : Bakırköy Adalet Sarayı Satış Mezat Salonu</text:p>
      <text:p text:style-name="P2"/>
      <text:p text:style-name="P2">Satış şartları :</text:p>
      <text:p text:style-name="P2"/>
      <text:p text:style-name="P2">1- İhale açık artırma suretiyle yapılacaktır. Birinci artırmanın yirmi gün öncesinden, artırma tarihinden önceki gün sonuna kadar esatis.uvan.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2"/>
      <text:p text:style-name="P2">2- Artırmaya iştirak edeceklerin, tahmin edilen değerin % 20'si oranında pey akçesi veya bu miktar kadar banka teminat mektubu vermeleri lazımdır. Satış peşin para iledir, alıcı isteğinde (10) günü geçmemek üzere süre verilebilir. Alıcıya yapılacak ihtarda verilen süre içersin de ihaleden kaynaklanan D.V.KDV ve tapu alım harcını yatırmadığı taktirde resen İİK nun 133. Maddesi uyarınca ihalenin iptaline karar verilecektir. Damga vergisi KDV. 1/2 tapu harcı ile teslim masrafları alıcıya aittir. Tellaliye resmi, taşınmazın aynından doğan vergiler satış bedelinden ödenir.</text:p>
      <text:p text:style-name="P2"/>
      <text:p text:style-name="P2">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2"/>
      <text:p text:style-name="P2">4- Satış bedeli hemen veya verilen mühlet içinde ödenmezse İcra ve İflas Kanununun 133 üncü maddesi gereğince ihale feshedilir. İhaleye katılıp daha sonra ihale bedelini yatırınamak sureti ile ihalenin feshine sebep olan tüm alıcılar ve ketlileri teklif ettikleri bedel ile son ihale bedeli arasındaki</text:p>
      <text:p text:style-name="P2">farktan ve diğer zararlardan ve ayrıca temerrüt faizinden müteselsilen mesul olacaklardır. İhale farkı ve temerrüt faizi ayrıca hükme hacet kalmaksızın dairemizce tahsil olunacak, bu fark. varsa öncelikle teminat bedelinden alınacaktır.</text:p>
      <text:p text:style-name="P2"/>
      <text:p text:style-name="P2">5- İİK 'nun 127, maddesi uyarınca, ilanın birer sureti hissedarlara ve taşınmazın tapu siciline kayıtlı bulunan ilgililerinin tapuda kayıtlı adresleri varsa bu adreslerine tebliğ olunur. Adresin tapuda kayıtlı olmaması halinde, varsa adres kayıt sistemindeki adresleri tebUgafabresleri olarak kabul edilir. Bunların dışında ayrıca adres tahkiki yapılmaz, gazetede veya elektronik ortamda yapılan satış ilanı tebligat yerine geyer /</text:p>
      <text:p text:style-name="P2"/>
      <text:p text:style-name="P2">6- Şartname, ilan tarihinden itibaren herkesin görebilmesi için dairede açık olup gideri verildiği takdirde isteyen alıcıya bir örneği gönderilebilir,</text:p>
      <text:p text:style-name="P2"/>
      <text:p text:style-name="P2">7- Satışa iştirak edenlerin şartnameyi görmüş ve münderecatını kabul etmiş sayılacakları, başkaca l&gt;rfgi alma)*'isteyenlerin 2013/216 Satış sayılı dosya numarasıyla müdürlüğümüze başvurmaları ilan olunur 04/07/2014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6S</meta:editing-duration>
    <meta:editing-cycles>6</meta:editing-cycles>
    <meta:generator>OpenOffice/4.0.1$Win32 OpenOffice.org_project/401m5$Build-9714</meta:generator>
    <dc:date>2014-08-12T14:01:33.85</dc:date>
    <dc:creator>tk emlak</dc:creator>
    <meta:document-statistic meta:table-count="0" meta:image-count="0" meta:object-count="0" meta:page-count="2" meta:paragraph-count="30" meta:word-count="727" meta:character-count="5473"/>
    <meta:user-defined meta:name="Info 1"/>
    <meta:user-defined meta:name="Info 2"/>
    <meta:user-defined meta:name="Info 3"/>
    <meta:user-defined meta:name="Info 4"/>
  </office:meta>
</office:document-meta>
</file>