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SATIŞ 22. İCRA MÜDÜRLÜĞÜ - Evrak No: 2014/84İŞ</text:p>
      <text:p text:style-name="P1"/>
      <text:p text:style-name="P1">T.C. ANKARA (SULH HUKUK MAH.) SATIŞ MEMURLUGU'NA İZAFETEN ANKARA 22. İCRA MÜDÜRLÜĞÜ</text:p>
      <text:p text:style-name="P1"/>
      <text:p text:style-name="P1">2014/84 SATIŞ</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Özellikleri : Ankara İli Yenimahalle İlçesi İvedik Mahallesinde Mert Sitesi ile Camii arasında kalan 1319. Sokağa Cepheli imarın 42819 Ada, 2 parselini teşkil eden 4.712,00-m2 yüzölçümünde arsa vasıflı taşınmaz üzerinde çeşitli cins ve yaşta ağaçlar mevcuttur. Yol,su elektirik gib tüm altyapı hizmetlerinden yararlanmaktadır. Taşınmaz bu haliyle ortaklığın giderilmesi amacıyla satılarak paraya çevrilecektir. Gayrimenkulun geniş evsafı dosyada mevcut bilirkişi raporunda açıklanmıştır.</text:p>
      <text:p text:style-name="P1"/>
      <text:p text:style-name="P1">Adresi ivedik Mah. 1319. Sokak Yenimahalle/Ankara</text:p>
      <text:p text:style-name="P1"/>
      <text:p text:style-name="P1">Yüzölçümü 4.712,00-m2</text:p>
      <text:p text:style-name="P1"/>
      <text:p text:style-name="P1">Arsa Payı Tamamı</text:p>
      <text:p text:style-name="P1"/>
      <text:p text:style-name="P1">imar Durumu E ; 1,00, Hmax serbest birim konut yüzölçümü 120-m2 olacak şekildekonut kullanımında kaldığı bildirilmiştir.</text:p>
      <text:p text:style-name="P1"/>
      <text:p text:style-name="P1">Kıymeti : 3.303.450,00 TL</text:p>
      <text:p text:style-name="P1"/>
      <text:p text:style-name="P1">KDV Oranı : %18</text:p>
      <text:p text:style-name="P1"/>
      <text:p text:style-name="P1">Kaydındaki Şerhler : Tapu kaydındaki gibidir.</text:p>
      <text:p text:style-name="P1"/>
      <text:p text:style-name="P1">1. Satış Günü : 16/12/2014 günü 09:30 - 09:40 arası</text:p>
      <text:p text:style-name="P1"/>
      <text:p text:style-name="P1">2. Satış Günü : 16/01/2015 günü 09:30 - 09:40 arası</text:p>
      <text:p text:style-name="P1"/>
      <text:p text:style-name="P1">Satış Yeri : Ankara Adliyesi 2 Nolu mezat salonu sıhhiye/Ankara</text:p>
      <text:p text:style-name="P1"/>
      <text:p text:style-name="P1">Satış şartlan :</text:p>
      <text:p text:style-name="P1"/>
      <text:p text:style-name="P1"><text:soft-page-break/>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bırakılacaktır.</text:p>
      <text:p text:style-name="P1"/>
      <text:p text:style-name="P1">4- Satıp bedeli hemen veya verilen mühlet içinde ödenmezse İcra ve İflas Kanununun 133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84 Satış sayılı dosya numarasıyla mijdü^üğümüze başvurmaları ilan olunur.24/10/2014</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21S</meta:editing-duration>
    <meta:editing-cycles>185</meta:editing-cycles>
    <meta:generator>OpenOffice/4.0.1$Win32 OpenOffice.org_project/401m5$Build-9714</meta:generator>
    <dc:date>2014-10-31T16:07:28.19</dc:date>
    <dc:creator>Kübra Genç</dc:creator>
    <meta:document-statistic meta:table-count="0" meta:image-count="0" meta:object-count="0" meta:page-count="2" meta:paragraph-count="25" meta:word-count="480" meta:character-count="3597"/>
    <meta:user-defined meta:name="Info 1"/>
    <meta:user-defined meta:name="Info 2"/>
    <meta:user-defined meta:name="Info 3"/>
    <meta:user-defined meta:name="Info 4"/>
  </office:meta>
</office:document-meta>
</file>