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ŞVURU ŞARTLARI: </text:p>
      <text:p text:style-name="P1"><text:s/></text:p>
      <text:p text:style-name="P1">1. T.C. vatandaşı olması, </text:p>
      <text:p text:style-name="P1"><text:s/></text:p>
      <text:p text:style-name="P1">2. Gaziantep il sınırları içerisinde 1 (bir) yıldan az olmamak koşulu ile ikamet ediyor olması veya il nüfusuna kayıtlı olması, (Şehit Aileleri, Maluller (Terör Malulleri) ile Dul ve Yetimleri kategorisinde başvuracakların en az 3 (üç) yıldır ikamet ediyor olması veya il nüfusuna kayıtlı olması gerekmektedir.) </text:p>
      <text:p text:style-name="P1"><text:s/></text:p>
      <text:p text:style-name="P1">3. Toplu Konut İdaresinden konut satın almamış olması ve Toplu Konut İdaresinden konut kredisi kullanmamış olması, (Şehit Aileleri, Maluller ile Dul ve Yetimleri kategorisi hariç) </text:p>
      <text:p text:style-name="P1"><text:s/></text:p>
      <text:p text:style-name="P1">4. Kendisine, eşine ve velayetleri altındaki çocukları adına ait tapuda kayıtlı bağımsız herhangi bir gayrimenkulün olmaması, (Şehit Aileleri, Maluller ile Dul ve Yetimleri kategorisi hariç) (Başvuru sahibinin hisseli olarak sahip olduğu gayrimenkuller hariç) </text:p>
      <text:p text:style-name="P1"><text:s/></text:p>
      <text:p text:style-name="P1">5. Başvuru tarihi itibariyle 25 yaşını doldurmuş olması gerekmekte olup, ancak, </text:p>
      <text:p text:style-name="P1"><text:s/></text:p>
      <text:p text:style-name="P1"> Eşi vefat etmiş olan çocuklu dul bayanlarda yaş şartı aranmamaktadır. </text:p>
      <text:p text:style-name="P1"><text:s/></text:p>
      <text:p text:style-name="P1">6. Aylık hane halkı gelirinin, en fazla net<text:span text:style-name="T1"> 2.600 TL.</text:span> olması, (Başvuru sahibinin, eşinin ve velayeti altındaki çocuklarının gıda, yol, vs. her türlü aldıkları yardımlar dahil olmak üzere toplam hane halkı aylık net gelirinin en fazla <text:span text:style-name="T1">2.600 TL</text:span>. olması gerekmektedir.) </text:p>
      <text:p text:style-name="P1"><text:s/></text:p>
      <text:p text:style-name="P1">7. Ayrıca, yukarıdaki başvuru şartlarına sahip olan; </text:p>
      <text:p text:style-name="P1"><text:s/></text:p>
      <text:p text:style-name="P1"> 1. Kategori olan“Şehit Aileleri, Maluller ile Dul ve Yetimlerinin” , </text:p>
      <text:p text:style-name="P1"> 2. Kategori olan“İstiklal Savaşı Gazisi, Kore Gazisi, Kıbrıs ve Vatani Hizmet Gazilerinin” , </text:p>
      <text:p text:style-name="P1"> 3. Kategori olan “En az %40 Engelli Vatandaşlarımızın” </text:p>
      <text:p text:style-name="P1"> 4. Kategori olan “Diğer alıcı adaylarının” </text:p>
      <text:p text:style-name="P1"/>
      <text:p text:style-name="P1">Başvuruları ayrı olarak 4 kategoride kabul edilecektir. </text:p>
      <text:p text:style-name="P1"><text:s/></text:p>
      <text:p text:style-name="P1">8. Bir hane halkı adına, yani kişinin kendisi, eşi ve velayeti altındaki çocukları adına yalnızca bir adet başvuru yapılab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3S</meta:editing-duration>
    <meta:editing-cycles>3</meta:editing-cycles>
    <meta:generator>OpenOffice.org/3.3$Win32 OpenOffice.org_project/330m20$Build-9567</meta:generator>
    <dc:date>2013-10-05T13:38:21.01</dc:date>
    <meta:document-statistic meta:table-count="0" meta:image-count="0" meta:object-count="0" meta:page-count="1" meta:paragraph-count="25" meta:word-count="247" meta:character-count="1734"/>
    <dc:creator>tk emlak</dc:creator>
    <meta:user-defined meta:name="Info 1"/>
    <meta:user-defined meta:name="Info 2"/>
    <meta:user-defined meta:name="Info 3"/>
    <meta:user-defined meta:name="Info 4"/>
  </office:meta>
</office:document-meta>
</file>