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4.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color="#0000cc"/>
    </style:style>
    <style:style style:name="T2" style:family="text">
      <style:text-properties fo:color="#0000cc" fo:font-size="9pt"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ÜLTÜR MERKEZİ TESİSİNİN (2 ADET 2721 m2’LİK BODRUM KAT, 2721 m2 ZEMİN KAT, 670 m2 ASMA KAT, 250 m2 FUAYE, 150 m2 RESTAURANT, 150 m2 ÇOCUK OYUN ALANI, 250 ARAÇLIK OTOPARK, YAKLAŞIK 2000 KİŞİLİK SALON VE MUTFAK) KİRA KARŞILIĞINDA YAPILMASI VE İŞLETİLMESİ İŞİNE AİT İHALE İLANI</text:p>
      <text:p text:style-name="P3"><text:span text:style-name="T2">Karaköprü</text:span><text:span text:style-name="T1"> </text:span><text:span text:style-name="T2">Belediye Başkanlığından:</text:span></text:p>
      <text:p text:style-name="P1">1 - İhale konusu iş Kültür Merkezi tesisinin (2 adet 2721m2'lik bodrum kat, 272İm2 zemin kat, 670m2 asma kat, 250m2 fuaye, 150m2 restaurant, 150m2 çocuk oyun alanı, 250 araçlık otopark, yaklaşık 2000 kişilik salon ve mutfak) yapılması işi 2886 Sayılı Devlet ihale Yasasının 35. Maddesinin ( a ) fıkrası gereğince Kapalı teklif usulü ile Yapım karşılığında uzun süreli kiralama modeli ile 29 yıllığına kiraya verilerek işletilmesi işidir.</text:p>
      <text:p text:style-name="P4">İli                                  :  Şanlıurfa</text:p>
      <text:p text:style-name="P4">İlçesi                             :  Karaköprü</text:p>
      <text:p text:style-name="P4">Mahallesi                      :  Akbayır</text:p>
      <text:p text:style-name="P4">Ada, Parsel                   :  3779 Ada, 2364 Parsel</text:p>
      <text:p text:style-name="P4">Muhammen Bedel         :  4.979.223,41TL (Bu bedel tahmini inşaat maliyeti toplamıdır) (Dörtmilyondokuzyüzyetmişdokuzbinikiyüzyirmiüçtürklirasıkırkbirkuruş</text:p>
      <text:p text:style-name="P4">Geçici Teminat Tutarı    :  149.376,71,-TL (Yüzkırkdokuzbinüçyüzyetmişaltıtürklirasıyetmişbirkuruş) (Tahmini Yapı Bedelinin %3’üdür)</text:p>
      <text:p text:style-name="P4">Kati Teminat Tutarı       :  298.753,42,-TL (İkiyüzdoksansekizbinyediyüzelliüçtürklirasıkırkikikuruş) (Tahmini Yapı Bedelinin %6'sıdır.)</text:p>
      <text:p text:style-name="P4">İhale Tarih ve Saati       :  13/08/2014- 14:00</text:p>
      <text:p text:style-name="P4">Belediye Adresi            :  Çankaya Mah. Gaffar Okan Cad. No:3 Karaköprü Belediye Başkanlığı KARAKÖPRÜ/ŞANLIURFA</text:p>
      <text:p text:style-name="P4">Telefon ve Faks</text:p>
      <text:p text:style-name="P4">Numarası                      :  Tel: 0414 347 72 36 Fax: 0414 347 76 42</text:p>
      <text:p text:style-name="P1">2 - Kültür Merkezi tesisinin ihalesi 13.08.2014 Çarşamba günü saat 14.00'da Karaköprü Belediye Başkanlığı Toplantı Salonunda Belediye Encümenince yapılacaktır.</text:p>
      <text:p text:style-name="P1">3 - İhale konusu iş, aylık 50,00. TL. (KDV Hariç) 27 yıllık toplam 16.200,00,-TL. (KDV Hariç) muhammen ihale bedeli üzerinden, işletme süresi sabit kalmak üzere muhammen ihale bedeli üzerinden 2886 Sayılı Devlet ihale Yasasının 35. Maddesinin ( a ) fıkrası gereğince Kapalı teklif usulü ile ihale yapılacaktır.</text:p>
      <text:p text:style-name="P1">4 - Kültür Merkezi Tesisi inşaatının yapımına (tahmini yapı bedeli KDV. Hariç 4.979.223,41. TL.) ait geçici teminat ( %3 ) 149.376,71,-TL.'dir. Kesin teminat bedeli ise (%6) 298.753,42. TL.'dir. Teminatlar Belediyemiz Veznesi ya da Şanlıurfa Ziraat Bankası Karaköprü şubesi nezdindeki Karaköprü Belediye Başkanlığına ait IBAN NO:TR 860001002151356156395069 nolu hesaba nakden yatırabilecek veya aynı miktar geçici ve kati teminatı limit dahili Banka Teminat Mektubu olarak Belediyemiz Yazı işleri Müdürlüğüne vereceklerdir.</text:p>
      <text:p text:style-name="P1">5 - İhaleye iştirak edeceklerin, aşağıda istenilen belgelerle birlikte Yazı işleri Müdürlüğüne en geç 13.08.2014 Çarşamba günü saat 12.00’a kadar başvuruda bulunmaları gerekmektedir. Belirtilen gün ve saatten sonra yapılan başvurular kesinlikle kabul edilmeyecektir.</text:p>
      <text:p text:style-name="P1">6 - İhaleye iştirak edecek gerçek ve tüzel kişiler ihale dökümanını Belediyemiz Yazı işleri Müdürlüğünden görebilir ve ihale dokümanını 500,00.TL karşılığında aynı yerden temid edebilirler, ihaleye teklif verecek olanların ihale dokümanını satın almaları zorunludur.</text:p>
      <text:p text:style-name="P1">7 - İhaleye Katılacaklardan Aşağıdaki Şartlar Aranır:</text:p>
      <text:p text:style-name="P1">A) İstekli gerçek kişi ise;</text:p>
      <text:p text:style-name="P1">a) Kanuni ikametgâhı olması,</text:p>
      <text:p text:style-name="P1">b) Türkiye'de tebligat için adres beyanının (telefon, faks ve varsa email adresi belirtilecek) verilmesi,</text:p>
      <text:p text:style-name="P1">c) Vekâleten iştirak ediyorsa yetkili olduğuna dair Noterden vekâletname,</text:p>
      <text:p text:style-name="P1">d) İhaleye iştirak eden taraflardan her sayfası ayrı ayrı imzalanmış şartname,</text:p>
      <text:p text:style-name="P1">e) Noterden tasdikli imza sirküleri,</text:p>
      <text:p text:style-name="P1">f) Nüfus Cüzdan Fotokopisi,</text:p>
      <text:p text:style-name="P1">g) Şartname bedelinin ödendiğine dair makbuz</text:p>
      <text:p text:style-name="P1">h) Şartnamede belirtilen geçici teminatın ödendiğine dair makbuz veya banka teminat mektubu ile Devlet Tahvili, (Hazine Kefaletine haiz tahviller) kabul edilir.</text:p>
      <text:p text:style-name="P1">ı) Karaköprü Belediye Başkanlığına borcu olmadığına dair belge (İhale ilan tarihinden sonra alınmış olacak)</text:p>
      <text:p text:style-name="P1">i) İhaleye katılacak istekliler ihale dokümanı ekinde sunulan teknik şartnamede belirtilen hususlara aynen riayet edeceklerine ve teknik şartnamede belirtilen araç ve gereçleri bulunduracaklarına dair noter onaylı taahhütname vereceklerdir.</text:p>
      <text:p text:style-name="P1">j) Şartname eki örnek forma göre düzenlenmiş teknik personel taahhütnamesi</text:p>
      <text:p text:style-name="P1">k) İhale konusu taşınmazın yerinde görüldüğüne dair isteklinin yazılı beyan vereceklerdir.</text:p>
      <text:p text:style-name="P1">1) Teklif mektubu kapalı zarf içerisinde ayrıca konulacaktır.</text:p>
      <text:p text:style-name="P1">B) İstekli tüzel kişilik ise;</text:p>
      <text:p text:style-name="P1">a) İdare merkezinin bulunduğu yerin mahkemesinden veya siciline kayıtlı bulunduğu Ticaret Odasından veya diğer resmi makamdan şirketin siciline kayıtlı ve halen faaliyette olduğuna dair ihale yılı içinde alınmış belge,</text:p>
      <text:p text:style-name="P1">b) Şirketin imza ve yetki sirküleri ile şirket adına ihaleye müracaat edecek kimse veya kimselerin bu şirketin vekili olduğuna dair noterden onaylı vekâletname,</text:p>
      <text:p text:style-name="P1">c) Türkiye'de tebligat için adres beyanının (telefon, faks ve varsa e-mail adresi belirtilecek) verilmesi,</text:p>
      <text:p text:style-name="P1">d) Şartnamede belirtilen geçici teminatın ödendiğine dair makbuz ve/veya banka teminat mektubu ile Devlet Tahvili, (Hazine Kefaletine haiz tahviller) kabul edilir.</text:p>
      <text:p text:style-name="P1">e) İhaleye iştirak eden tarafından her sahifesi ayrı ayrı imzalanmış şartname</text:p>
      <text:p text:style-name="P1">f) Şartname bedelinin ödendiğine dair makbuz</text:p>
      <text:p text:style-name="P1">g) Karaköprü Belediye Başkanlığına borcu olmadığına dair belge (İhale ilan tarihinden sonra alınmış olacak.)</text:p>
      <text:p text:style-name="P1">h) İhaleye katılacak istekliler ihale dokümanı ekinde sunulan teknik şartnamede belirtilen hususlara aynen riayet edeceklerine ve teknik şartnamede belirtilen araç ve gereçleri bulunduracaklarına dair noter onaylı taahhütname vereceklerdir.</text:p>
      <text:p text:style-name="P1">ı) Ortak girişim olması halinde, ortak girişimi oluşturan gerçek kişi veya tüzel kişilerin her birinin (A) ve (B) fıkralarındaki esaslara <text:soft-page-break/>göre temin edecekleri belgeler ile noter tasdikli Ortak Girişim Beyannamesi ile ortaklarca imzalanan Ortaklık Sözleşmesi vermesi,</text:p>
      <text:p text:style-name="P1">j) Şartname eki örnek forma göre düzenlenmiş teknik personel taahhütnamesi</text:p>
      <text:p text:style-name="P1">k) İhale konusu taşınmazın yerinde görüldüğüne dair isteklinin yazılı beyan vereceklerdir.</text:p>
      <text:p text:style-name="P1">1) Teklif mektubu kapalı zarf içerisinde ayrıca konulacaktır.</text:p>
      <text:p text:style-name="P1">8 - İlgili mevzuatı gereğince doğacak her türlü vergi, resim, harç, ilan bedeli vb masraflar yükleniciye aittir.</text:p>
      <text:p text:style-name="P1">İhaleye iştirak edeceklere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OpenOffice/4.0.1$Win32 OpenOffice.org_project/401m5$Build-9714</meta:generator>
    <dc:date>2014-07-31T08:59:13.19</dc:date>
    <meta:document-statistic meta:table-count="0" meta:image-count="0" meta:object-count="0" meta:page-count="2" meta:paragraph-count="50" meta:word-count="793" meta:character-count="6122"/>
    <dc:creator>tkemlak </dc:creator>
    <meta:user-defined meta:name="Info 1"/>
    <meta:user-defined meta:name="Info 2"/>
    <meta:user-defined meta:name="Info 3"/>
    <meta:user-defined meta:name="Info 4"/>
  </office:meta>
</office:document-meta>
</file>