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8.5pt" fo:letter-spacing="normal" fo:font-style="normal" fo:font-weight="bold"/>
    </style:style>
    <style:style style:name="P5"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size="9pt"/>
    </style:style>
    <style:style style:name="T3" style:family="text">
      <style:text-properties style:text-position="33% 80%"/>
    </style:style>
    <style:style style:name="T4"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8">İstanbul Güngören İlçesi Belediye Başkanlığından:</text:p>
      <text:p text:style-name="P2">Mülkiyeti Tapu sicilinde Belediyemiz lehine tescilli ve aşağıda özellikleri belirtilen taşınmazın 2886 sayılı yasanın 36. md.si gereğince kapalı zarf usulü artırma ile arsa satışı işinin ihalesi yapılacaktır.</text:p>
      <text:p text:style-name="P9">1 - Encümen Karar tarih ve No’su   :  07.11.2013 - 780</text:p>
      <text:p text:style-name="P9">2 - Taşınmaza Dair Bilgiler:</text:p>
      <text:p text:style-name="P9">a) İstanbul</text:p>
      <text:p text:style-name="P9">b) İlçesi                                            :  Güngören</text:p>
      <text:p text:style-name="P9">c) Cinsi                                            :  Arsa</text:p>
      <text:p text:style-name="P9">d) Pafta No                                      :  70/6</text:p>
      <text:p text:style-name="P9">e) Ada No                                        :  1118</text:p>
      <text:p text:style-name="P9">f) Parsel No                                     :  3 (eski 2)</text:p>
      <text:p text:style-name="P9">g) Yüzölçümü                                  :  2098,09 m²</text:p>
      <text:p text:style-name="P9">h) Satışa Konu Belediye Hissesi      :  Tam</text:p>
      <text:p text:style-name="P9">ı) Hâlihazır durumu                          :  Boş</text:p>
      <text:p text:style-name="P9">j) İmar Durumu                                :  1/1000 ölçekli 22.02.2011 tarihli imar planın, İ.B.B Meclisinin 12.07.2013 tarih ve 390 sayılı kararı ve İ.B.Başkanının 12.07.2013 tarihinde onayladığı, Güngören tadilli revizyon imar planında turizm Tesis alanı olarak gözükmektedir. (Ayrıntılar ihale satış şartnamesinde belirtilmiştir.)</text:p>
      <text:p text:style-name="P9">k) Vakfiyesi olup, olmadığı             :  Yok</text:p>
      <text:p text:style-name="P9">l) Adres (Cadde-Sokak-No)            :  İstanbul İli Güngören İlçesi M.Nesihi ÖZMEN Mah. Kasım ve Poyrazlı sokaklara cephelidir.</text:p>
      <text:p text:style-name="P9">3 - Muhammen Bedeli                     :  33.500.000,00 TL. (otuz üç milyon.beş yüz bin)</text:p>
      <text:p text:style-name="P9">4 - Geçici Teminatı % 3                   :  1.005.000,00 TL (bir milyon beş bin)</text:p>
      <text:p text:style-name="P9">5 - İhale Tarihi ve Saati                    :  <text:span text:style-name="T4">05/12/ 2013 - Saat: 16:00 Son teklif verme saati Aynı</text:span> tarih Sat: 15:00</text:p>
      <text:p text:style-name="P9">6 - İhalenin Yapılacağı Yer              :  Güngören Belediye Başkanlığı Meclis Salonu Güven Mah. Marmara Cad. No: 38 Güngören 34600 İSTANBUL</text:p>
      <text:p text:style-name="P9">7 - İhale Usulü                                 :  2886 sayılı Devlet İhale Kanunu'nun 36. maddesine istinaden Kapalı Teklif Usulü artırma ile,</text:p>
      <text:p text:style-name="P9">8 - İhale şartnamesi                          :  <text:span text:style-name="T4">Emlak ve İstimlâk Müdürlüğü'nden satın alınabilir. Ayrıca ücretsiz olarak Güngören Belediye Başkanlığı Güven Mah. Marmara Cad. No: 38 deki hizmet Binasında faaliyet gösteren Emlak ve İstimlâk Müdürlüğümüzden ücretsiz Olarak görülebilir. Telefon : (0212) 449 56 54 - 53 Faks: (212) 449 56 57-51</text:span> Web Sitesi: www.gungoren.bel.tr.</text:p>
      <text:p text:style-name="P9">9 - Şartname Bedeli                          :  1 000.-TL.(bin)</text:p>
      <text:p text:style-name="P2">10 - İhaleye katılmak isteyen isteklilerin, tekliflerini aşağıdaki belgelerle birlikte kapalı zarf içerisinde ibraz etmeleri gerekmektedir.</text:p>
      <text:p text:style-name="P2">a) Teklif mektubunu havi iç zarf</text:p>
      <text:p text:style-name="P2">b) Nüfus cüzdan sureti ve İkametgâh belgesi ya da T.C. Kimlik Numarasını ihtiva eden "Nüfus Cüzdanı", "Sürücü belgesi" veya "Pasaport" ibrazı (Gerçek kişiler)</text:p>
      <text:p text:style-name="P2">c) 2886 sayılı Devlet İhale Kanunu'nda belirtilen Geçici Teminat ve İhale İştirak Teminatı</text:p>
      <text:p text:style-name="P2">d) Teklif vermeye yetkili olduğunu gösteren, ihale tarihi itibariyle son bir yıl içerisinde düzenlenmiş noter tasdikli imza sirküleri (Tüzel Kişiler)</text:p>
      <text:p text:style-name="P2">e) Mevzuatı gereği tüzel kişiliğin siciline kayıtlı bulunduğu Ticaret ve/veya Sanayi Odasından, ihale tarihi itibariyle son bir yıl içerisinde alınmış tüzel kişiliğin sicile kayıtlı olduğuna dair belge (Tüzel Kişiler)</text:p>
      <text:p text:style-name="P2">f) Vekâleten iştirak edilmesi halinde noter tasdikli vekâletname</text:p>
      <text:p text:style-name="P2">g) Yabancı istekliler için Türkiye'de gayrimenkul edinilmesine ilişkin kanuni şartları taşımak ve Türkiye'de tebligat için adres beyanı</text:p>
      <text:p text:style-name="P2">h) Ortak katılım olması halinde Ortaklık Beyannamesi</text:p>
      <text:p text:style-name="P2">ı) Gayrimenkul satın alınmasına ilişkin Ticaret Sicilinden son bir yıl içerisinde alınmış Yetki Belgesi (Tüzel Kişiler)</text:p>
      <text:p text:style-name="P2">11 - Yabancı isteklilerin sunacakları yurtdışında düzenlenmiş her türlü belgenin Türkiye Cumhuriyeti konsolosluklarınca tasdik edilmiş veya apostil şerhini havi olması gerekmektedir.</text:p>
      <text:p text:style-name="P2">12 - İhaleye katılmak isteyenlerin, yukarıda belirtilen belgelerle birlikte ihale şartnamesinde belirtildiği şekilde hazırlayacakları teklif mektuplarını da içeren kapalı zarflarını en geç ihale günü (05/12/2013) saat 15:00'a kadar Güngören Belediye Başkanlığı Güven Mah. Marmara Cad. No: 38 Güngören - İstanbul adresindeki Encümen Müdürlüğü'ne sıra numaralı alındılar karşılığında teslim etmeleri gerekmektedir. Belirtilen tarih ve saatten sonra verilen teklifler ve postadaki gecikmeler dikkate alınmayacaktır.</text:p>
      <text:p text:style-name="P2">13 - İhaleye katılmak isteyenlerin, ihale saatinden önce ihale şartnamesini incelemeleri ve tekliflerini de şartnamede belirtilen şartlar çerçevesinde vermeleri gerekmekted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0M34S</meta:editing-duration>
    <meta:editing-cycles>891</meta:editing-cycles>
    <meta:generator>OpenOffice.org/3.3$Win32 OpenOffice.org_project/330m20$Build-9567</meta:generator>
    <dc:date>2013-11-26T14:02:37.40</dc:date>
    <meta:document-statistic meta:table-count="0" meta:image-count="0" meta:object-count="0" meta:page-count="1" meta:paragraph-count="39" meta:word-count="557" meta:character-count="4383"/>
    <meta:user-defined meta:name="Info 1"/>
    <meta:user-defined meta:name="Info 2"/>
    <meta:user-defined meta:name="Info 3"/>
    <meta:user-defined meta:name="Info 4"/>
  </office:meta>
</office:document-meta>
</file>