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69cm"/>
    </style:style>
    <style:style style:name="Tablo3.B" style:family="table-column">
      <style:table-column-properties style:column-width="9.237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3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4">Arsa satışı, Eyüp, Alibeyköy(Karadolap) Mah. Din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6">139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6">24/07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6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6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6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6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6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6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6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6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6">Eyüp, Alibeyköy(Karadolap) Mah. Din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5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2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5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6">1) Encümen Kayıt No: 1395<text:line-break/>2) Taşınmaza Dair Bilgiler:<text:line-break/>a) İli: İstanbul     b) İlçesi: Eyüp         c) Cinsi: Arsa<text:line-break/>d) Yüzölçümü: 2.227,25 m²             e) Satılacak Hisse Oranı: Tamamı                                   f) Halihazır: İşgalli<text:line-break/>g) İmar Durumu: H: 6.50 m. Taks:0.46 Yapılanmalı Konut Alanı.<text:line-break/>h) Vakfiyesi Olup Olmadığı: Yok<text:line-break/>i) Adres (Cadde-Sokak-No): Alibeyköy(Karadolap) Mah. Dinç Sok.<text:line-break/>3) Muhammen Bedeli: 1.113.625.-TL<text:line-break/>4) Geçici Teminatı:      33.408,75 TL<text:line-break/>5) İştirak Teminatı:    111.362,50 TL<text:line-break/>6) İhale Tarihi ve Saati: 24 Temmuz 2013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66 Mercan/İSTANBUL<text:line-break/>Tel: 0212 455 33 30     Fax: 0212 449 51 07<text:line-break/>10) Şartname Bedeli: 500.-TL </text:p>
                          <text:p text:style-name="P6">11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 ve İhale İştirak Teminatı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9M14S</meta:editing-duration>
    <meta:editing-cycles>291</meta:editing-cycles>
    <meta:generator>OpenOffice.org/3.3$Win32 OpenOffice.org_project/330m20$Build-9567</meta:generator>
    <dc:date>2013-07-21T13:04:47.32</dc:date>
    <meta:document-statistic meta:table-count="3" meta:image-count="0" meta:object-count="0" meta:page-count="1" meta:paragraph-count="31" meta:word-count="427" meta:character-count="3210"/>
    <meta:user-defined meta:name="Info 1"/>
    <meta:user-defined meta:name="Info 2"/>
    <meta:user-defined meta:name="Info 3"/>
    <meta:user-defined meta:name="Info 4"/>
  </office:meta>
</office:document-meta>
</file>