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3. İFLAS DAİRESİ 2013/4 İFLAS TAŞINMAZIN AÇIK ARTIRMA İLANI</text:p>
      <text:p text:style-name="Standard">Satılmasına karar verilen taşınmazın cinsi, niteliği, kıymeti, adedi, önemli özellikleri</text:p>
      <text:p text:style-name="Standard">1 NO LU TAŞINMAZIN</text:p>
      <text:p text:style-name="Standard">Özellikleri<text:tab/>: BİLECİK il, OSMANELİ İlçe, 394 Ada No, 1,2,3,4,5,6.13,15</text:p>
      <text:p text:style-name="Standard">Parsel Nolu taşınmazlar üzerindeki fabrika binası ile bölünmez bir bütünlük taşıdığından iflas idaresinin aldığı karar gereğince (3330 m2 ana üretim holü, 1335 m2 laboratuar ve üretim ofisleri, wc soyunma kabinleri, 432 m2 yönetim bölümü ve yemekhaneden oluşan toplam 4097 m2.çubuk sistemler üretim tesisi, 2854 m2 üretim holü ve 180 m2 idari bürolar ve sosyal kullanıma tabi hacimlerden oluşan Boşluklu ve PDK üretim tesisi, 228 m2.Kazan dairesi, 40 m2 Arıtma Ünitesi, 360 m2 Bakım Atölyesi ve Ambar, 418 m2.Kalıp Atölyesi, 1800 m2.Kalıp Deposu, fabrika yol cephesinde 2484 m2. Çubuk üretim açık stok sahası, 3100 m2 boşluk üretim tesisi arkasında ve 9800 m2.meyilli beton yol ile inilen alt kademede olmak üzere iki bölümden oluşan Boşluklu eleman ve PDK Stok sahası, 52,5 m2 iki kattan oluşan toplam 105 m2 işçi koğuşu, 25 m2 bekçi kulübesi, 160 m2 ve 100 m2 taban alanına sahip iki adet prefabrik şantiye binası, farklı kot ve kademelerle inşa edilmişolan tesisleri birbirine bağlayan yaklaşık 3000 m2 beton yollar ve istirnat duvarı, 231 vc 400 kw iki adet direk tipi trafo, devre kesenler, direct hatlar, regülatör, ana ve tali panolar, kompanzasyon sistemi, saha aydınlatma direkleri ile tesisat, 363 kw dizel jeneratör, yakıt ve elektrik tesisatı ile tabrikada bulunan ve dosyada 2.defterin 129.sayfasında yapışık bilirkişi raporunda ayrıntılı olarak belirtilmiş olan 819 adet değişik makina, teçhizat, araç ve gereç ile 1,90 Ton demir ve 18.022 kg platma hammaddesi, 235 kg beton katkı malzemesi, 13 m3 stropor, 2000 adet elemanlar altında ahşap takoz, 1.690 kg fuel-oil ile birlikte) bir bütün halinde satışa sunulacaktır.</text:p>
      <text:p text:style-name="Standard">TAŞINMAZIN ÜZERİNDEKİ BİNA, MAKİNA, TEÇHİZAT, ALET, EDAVAT VE EŞYALARLA İLE İLGİLİ AYRINTILI BİLGİ 2.DEFTERİN 129.SAYFASINDAKİ BİLİRKİŞİ RAPORUNDA MEVCUTTUR.</text:p>
      <text:p text:style-name="Standard">Bilecik il, Osmaneli İlçe, 394 Ada No, 1,2,3,4,5,6,13,15 Parsel No, CAMİKEBİR MAH. ÇÖREKTEPE MEVKİİ Mahalle/Mevkiinde üzerinde FABRİKA binası ile bilirkişi raporunda belirtilen makina ve teçhizatla birlikte bir bütün halindeki taşınmaz olup fiili ve ekonomik bütünlük arzettiğinden bir bütün halinde satılmasına karar verilmiştir. Tapu kayıtlarında; 1 parsel ham toprak, 2 parsel tarla, 3 parsel ham toprak, 4 parsel fab.bn.id.bn. kzn,.dai. amb.bek.k., 5 parsel tarla, 6 parsel tarla, 13 parsel tarla, 15 parsel arsa olarak kayıtlıdır.</text:p>
      <text:p text:style-name="Standard">Adresi<text:tab/>: Bilecik ili, Osmaneli ilçesi Camikebir Mah. Çörektepe Mevkiinde</text:p>
      <text:p text:style-name="Standard">bulunan fabrika binası ve eklentileri.</text:p>
      <text:p text:style-name="Standard">Yüzölçümü<text:tab/>: 92.789 m2. (tüm parsellerin toplam alanıdır)</text:p>
      <text:p text:style-name="Standard">Arsa Payı</text:p>
      <text:p text:style-name="Standard">İmar Durumu : Osmaneli Belediyesi İmar ve Şehircilik Müdürlüğünün 27.06.2013 tarih ve 584 sayılı yazılarında "Mücavir alan sınırları içerisinde kalmakta olup imar planı dışındadır" şeklinde belirtilmiştir.</text:p>
      <text:p text:style-name="Standard">Kıymeti<text:tab/>: 8.862.456,00 TL</text:p>
      <text:p text:style-name="Standard">KDV Oranı<text:tab/>:%18</text:p>
      <text:p text:style-name="Standard">Kaydındaki Şerhler: 394 Ada 2 parselde 26.04.2007 tarih ve 600 yevmiye ile 2942 Sonunun 31/b mad.gereğine BOTAŞ lehine kamulaştırma şerhi vardır, 394 ada 4 parselin beyanlar hanesinde maliye hâzinesine ait 5 nolu parsele 65 nı2 tecavüz ve 08.07.1986 tarih 255 yevmiye, 19.11.1987 tarih 490 yevmiye ile 2 adet teferruat şerhi vardır. Taşınmazlar ulaşıma uygun bir mevkiide ve sanayi bölgesi hudutları içerisindedir. Ayrıca büyük merkezlere yakınlığı, Eskişehir, Bursa ve İstanbul'a eşit uzaklıkta olup tren yoluna yakın olmakla önünden E-25 ulasal karayolu geçmektedir.</text:p>
      <text:p text:style-name="Standard">1. <text:tab/>Satış Günü : 21 /08/2013 günü 11:00-11:10 arası</text:p>
      <text:p text:style-name="Standard">2. <text:tab/>Satış Günü : 16/09/2013 günü 11:00-11:10 arası</text:p>
      <text:p text:style-name="Standard">Satış Yeri<text:tab/>: İSTANBUL 3.İFLAS MÜDÜRLÜĞÜ ODASINDA</text:p>
      <text:p text:style-name="Standard">Satış şartları:</text:p>
      <text:p text:style-name="Standard">1- <text:tab/>İhale açık artırma suretiyle yapılacaktır. Birinci artırmanın yirmi gün öncesinden, artırma tarihinden önceki gün sonuna kadar esatis.uyap.gov.tr adresinden elektronik ortamda teklif <text:soft-page-break/>verilebilecektir. Bu artırmada tahmin edilen değerin %50 sini ve rüçhanl^ı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1.772.500,00 TL pey akçesi veya bu miktar kadar kesin ve süresiz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ûtesetsüen mesul olacaklardır, ihale farkı ve temerrüt faizi ayrıca h&lt;j«n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acatını kabul etmiş-sayılacakları, başkaca bilgi almak isteyenlerin 2013/4 İflas sayılı dosya numarasıyla müdürlüğümüze başvurmaları ilan olunur. 11/07/2013</text:p>
      <text:p text:style-name="Standard">(İİK m.126)_</text:p>
      <text:p text:style-name="Standard">O İlgililer tabirine irtifak hakkı sahipleri de dahildir.</text:p>
      <text:p text:style-name="Standard">*: Bu örnek, bu Yönetmelikten önceki uygulamada kullanılan Örnek 64’e karşılık gelmektedir.</text:p>
      <text:p text:style-name="Standard">(Basın No: 42985 www.bik.gov.tr) 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M57S</meta:editing-duration>
    <meta:editing-cycles>4</meta:editing-cycles>
    <meta:generator>OpenOffice.org/3.3$Win32 OpenOffice.org_project/330m20$Build-9567</meta:generator>
    <dc:date>2013-07-18T14:08:06.31</dc:date>
    <dc:creator>tk emlak .</dc:creator>
    <meta:document-statistic meta:table-count="0" meta:image-count="0" meta:object-count="0" meta:page-count="2" meta:paragraph-count="29" meta:word-count="882" meta:character-count="6341"/>
    <meta:user-defined meta:name="Info 1"/>
    <meta:user-defined meta:name="Info 2"/>
    <meta:user-defined meta:name="Info 3"/>
    <meta:user-defined meta:name="Info 4"/>
  </office:meta>
</office:document-meta>
</file>