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font-size="9pt"/>
    </style:style>
    <style:style style:name="T4" style:family="text">
      <style:text-properties fo:color="#0000cc"/>
    </style:style>
    <style:style style:name="T5"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Pursaklar</text:span><text:span text:style-name="T4"> </text:span><text:span text:style-name="T5">Belediye Başkanlığı İmar ve Şehircilik Müdürlüğünden:</text:span></text:p>
      <text:p text:style-name="P7"><text:span text:style-name="T3">Pursaklar</text:span> <text:span text:style-name="T3">Belediye Encümeninin 04.04.2013 tarih 105 sayılı kararı ile uygun görülen ve Ankara Büyükşehir Belediye Encümeninin 13.06.2013 gün 1618 sayılı kararı ile onaylanan, Pursaklar İlçesi Saray Mahallesi 2.Etap kapsamında bulunan 98169, 98170, 98227 ve 98228 nolu adaların tüm parsellerini kapsayan 90004/41 nolu parselasyon planı, 3194 sayılı İmar Kanunun 19. maddesi uyarınca Belediyemiz ilan panosunda 30 gün süreyle askıya çıkartılmıştır.</text:span></text:p>
      <text:p text:style-name="P9">İlgililere ilanen duyurulur.</text:p>
      <text:p text:style-name="P10">6402/1-1</text:p>
      <text:p text:style-name="P11">—————</text:p>
      <text:p text:style-name="P7"><text:span text:style-name="T3">Pursaklar</text:span> <text:span text:style-name="T3">Belediye Encümeninin 06.06.2013 tarih 133 sayılı kararı ile uygun görülen ve Ankara Büyükşehir Belediye Encümeninin 04.07.2013 gün 1844/3938 sayılı kararı ile onaylanan, Pursaklar İlçesi Saray Mahallesi 2. Etap kapsamında oluşan 98132 ada 3 ve 4 nolu ada/parselleri kapsayan 90004/43 nolu parselasyon planı, 3194 sayılı İmar Kanunun 19. Maddesi uyarınca Belediyemiz ilan panosunda 30 gün süreyle askıya çıkartılmıştır.</text:span></text:p>
      <text:p text:style-name="P9">İlgililere ilanen duyurul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8M55S</meta:editing-duration>
    <meta:editing-cycles>305</meta:editing-cycles>
    <meta:generator>OpenOffice.org/3.3$Win32 OpenOffice.org_project/330m20$Build-9567</meta:generator>
    <dc:date>2013-07-24T08:30:11.67</dc:date>
    <meta:document-statistic meta:table-count="0" meta:image-count="0" meta:object-count="0" meta:page-count="1" meta:paragraph-count="7" meta:word-count="132" meta:character-count="1006"/>
    <meta:user-defined meta:name="Info 1"/>
    <meta:user-defined meta:name="Info 2"/>
    <meta:user-defined meta:name="Info 3"/>
    <meta:user-defined meta:name="Info 4"/>
  </office:meta>
</office:document-meta>
</file>