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469cm" table:align="left"/>
    </style:style>
    <style:style style:name="Tablo1.A" style:family="table-column">
      <style:table-column-properties style:column-width="15.469cm"/>
    </style:style>
    <style:style style:name="Tablo1.A1" style:family="table-cell">
      <style:table-cell-properties fo:padding="0.132cm" fo:border="none"/>
    </style:style>
    <style:style style:name="Tablo2" style:family="table">
      <style:table-properties style:width="15.205cm" style:rel-width="100%" table:align="left"/>
    </style:style>
    <style:style style:name="Tablo2.A" style:family="table-column">
      <style:table-column-properties style:column-width="15.205cm" style:rel-column-width="65535*"/>
    </style:style>
    <style:style style:name="Tablo3" style:family="table">
      <style:table-properties style:width="14.676cm" table:align="left"/>
    </style:style>
    <style:style style:name="Tablo3.A" style:family="table-column">
      <style:table-column-properties style:column-width="2.575cm"/>
    </style:style>
    <style:style style:name="Tablo3.B" style:family="table-column">
      <style:table-column-properties style:column-width="12.1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Standard">
      <style:paragraph-properties fo:margin-left="0cm" fo:margin-right="0cm" fo:margin-top="0cm" fo:margin-bottom="0cm" fo:text-align="center" style:justify-single-word="false" fo:text-indent="0cm" style:auto-text-indent="false"/>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000000" style:text-line-through-style="none" style:font-name="Verdana" style:text-underline-style="none" style:text-blinking="false"/>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2">İhale Konusu:</text:span></text:span></text:p>
                        </table:table-cell>
                        <table:table-cell table:style-name="Tablo3.A1" office:value-type="string">
                          <text:p text:style-name="P3">Mecidiyeköy-Mahmutbey (Şişli-Kağıthane-Eyüp-Gaziosmanpaşa-Esenler-Bağcılar İlçeleri) Metro Hattı, Depo - Bakım Sahası Ve Depo Bağlantı Hatları İnşaat İşleri yapım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87848</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08/10/2013 11:0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Avrupa Yakası Raylı Sistem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M. Nezihi Özmen Mahallesi Kasım Sk. 4.Ara Kat Merter-Güngören 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0 212 4494175-84</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0 212 4494180</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avruparaylisistem@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Ek Hizmet Binası İhale İşleri Müdürlüğü M.Nezihi Özmen Mahallesi Kasım Sk. No.62 Kat: 4 34010 Merter, Güngören- İstanbul</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İstanbul Avrupa Yakası</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Yer tesliminden itibaren 1095 (bindoksanbeş)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text:line-break/>METRO HATTI, DEPO - BAKIM SAHASI VE DEPO BAĞLANTI HATLARI İNŞAAT İŞLERİ YAPTIRILACAKTIR<text:line-break/>Mecidiyeköy-Mahmutbey (Şişli-Kağıthane-Eyüp-Gaziosmanpaşa-Esenler-Bağcılar İlçeleri) Metro Hattı, Depo - Bakım Sahası Ve Depo Bağlantı Hatları İnşaat İşleri yapım işi 4734 sayılı Kamu İhale Kanununun 19 uncu maddesine göre açık ihale usulü ile ihale edilecektir. İhaleye ilişkin ayrıntılı bilgiler aşağıda yer almaktadır. <text:line-break/>İhale Kayıt Numarası : 2013/87848<text:line-break/>1-İdarenin<text:line-break/>a) Adresi : İstanbul Büyükşehir Belediyesi Raylı Sistem Daire Başkanlığı Avrupa Yakası Raylı Sistem Müdürlüğü, İstanbul Büyükşehir Belediyesi Ek Hizmet Binası M. Nezihi Özmen Mahallesi Kasım Sk. No.62 34010 Merter GÜNGÖREN/İSTANBUL<text:line-break/>b) Telefon ve faks numarası : 2124494175-84 - 2124494180<text:line-break/>c) Elektronik Posta Adresi : </text:span><text:a xlink:type="simple" xlink:href="mailto:avruparaylisistem@ibb.gov.tr"><text:span text:style-name="T1">avruparaylisistem@ibb.gov.tr</text:span></text:a><text:span text:style-name="T3"><text:line-break/>ç) İhale dokümanının görülebileceği internet adresi  : </text:span><text:a xlink:type="simple" xlink:href="https://ekap.kik.gov.tr/EKAP/"><text:span text:style-name="T1">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Avrupa Yakası<text:line-break/>c) İşe başlama tarihi : Sözleşmenin imzalandığı tarihten itibaren 15 gün içinde <text:line-break/>yer teslimi yapılarak işe başlanacaktır. <text:line-break/>ç) İşin süresi : Yer tesliminden itibaren 1095 (bindoksanbeş) takvim günüdür. <text:line-break/>3- İhalenin <text:line-break/>a) Yapılacağı yer : İstanbul Büyükşehir Belediyesi Ek Hizmet Binası İhale İşleri Müdürlüğü M.Nezihi Özmen Mahallesi Kasım Sk. No.62 Kat: 4 34010 Merter, Güngören- İstanbul<text:line-break/>b) Tarihi ve saati : 08.10.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5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de yer alan<text:line-break/>A Alt Yapı İşleri VI. Grup Demiryolu İşleri (Altyapı+Üstyapı) benzer iş olarak kabul edilecektir.<text:line-break/>4.4.2. Benzer işe denk sayılacak mühendislik veya mimarlık bölümleri:<text:line-break/>İnşaat Mühendisliği ve Jeoloji Mühendisliği Diplomalarıdır.<text:line-break/>5.Ekonomik açıdan en avantajlı teklif sadece fiyat esasına göre belirlenecektir.</text:p>
                          <text:p text:style-name="P5">6. İhale yerli ve yabancı tüm isteklilere açıktır.<text:line-break/>7. İhale dokümanının görülmesi ve satın alınması:<text:line-break/>7.1. İhale dokümanı, idarenin adresinde görülebilir ve 2.500 TRY (Türk Lirası) karşılığı İstanbul Büyükşehir Belediyesi Ek Hizmet Binası, Raylı Sistem Daire Başkanlığı Avrupa Yakası Raylı Sistem Müdürlüğü M. Nezihi Özmen Mahallesi Kasım Sk. 4.Ara Kat Merter-Güngören İSTANBUL adresinden satın alınabilir. <text:line-break/>7.2. İhaleye teklif verecek olanların ihale dokümanını satın almaları zorunludur. <text:line-break/>8. Teklifler, ihale tarih ve saatine kadar İstanbul Büyükşehir Belediyesi Ek Hizmet Binası İhale İşleri Müdürlüğü M.Nezihi Özmen Mahallesi Kasım Sk. No.62 Kat: 4 34010 Merter, Güngören-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180 (yüzseksen)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2500</text:p>
                        </table:table-cell>
                      </table:table-row>
                    </table:table>
                  </text:section>
                </table:table-cell>
              </table:table-row>
            </table:table>
            <text:p text:style-name="P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2M20S</meta:editing-duration>
    <meta:editing-cycles>629</meta:editing-cycles>
    <meta:generator>OpenOffice.org/3.3$Win32 OpenOffice.org_project/330m20$Build-9567</meta:generator>
    <dc:date>2013-09-27T12:28:41.20</dc:date>
    <meta:document-statistic meta:table-count="3" meta:image-count="0" meta:object-count="0" meta:page-count="1" meta:paragraph-count="37" meta:word-count="1319" meta:character-count="10054"/>
    <meta:user-defined meta:name="Info 1"/>
    <meta:user-defined meta:name="Info 2"/>
    <meta:user-defined meta:name="Info 3"/>
    <meta:user-defined meta:name="Info 4"/>
  </office:meta>
</office:document-meta>
</file>