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4*"/>
    </style:style>
    <style:style style:name="Tablo4.B" style:family="table-column">
      <style:table-column-properties style:column-width="0.169cm" style:rel-column-width="657*"/>
    </style:style>
    <style:style style:name="Tablo4.C" style:family="table-column">
      <style:table-column-properties style:column-width="4.269cm" style:rel-column-width="16554*"/>
    </style:style>
    <style:style style:name="Tablo4.E" style:family="table-column">
      <style:table-column-properties style:column-width="2.903cm" style:rel-column-width="11258*"/>
    </style:style>
    <style:style style:name="Tablo4.H" style:family="table-column">
      <style:table-column-properties style:column-width="1.535cm" style:rel-column-width="5953*"/>
    </style:style>
    <style:style style:name="Tablo4.I" style:family="table-column">
      <style:table-column-properties style:column-width="1.365cm" style:rel-column-width="52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4&amp;TAS_NO=161&amp;OID_TASINMAZ_TIPI=1&amp;IHALE_TARIH=07/21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9&amp;ILCE_KODU=14&amp;TAS_NO=1000000173&amp;OID_TASINMAZ_TIPI=1&amp;IHALE_TARIH=07/10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12&amp;TAS_NO=811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1&amp;TAS_NO=1000002069&amp;OID_TASINMAZ_TIPI=1&amp;IHALE_TARIH=07/09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3421010519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İstanbul - Pendik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urtköy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230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98,54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9.07.2014 - 11: 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14,23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455.653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14,23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91.131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19"> </text:p>
                      </table:table-cell>
                      <table:table-cell table:style-name="Tablo4.A9" office:value-type="string">
                        <text:p text:style-name="P10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S</meta:editing-duration>
    <meta:editing-cycles>38</meta:editing-cycles>
    <meta:generator>OpenOffice/4.0.1$Win32 OpenOffice.org_project/401m5$Build-9714</meta:generator>
    <dc:date>2014-07-04T11:47:40.44</dc:date>
    <dc:creator>tk emlak</dc:creator>
    <meta:document-statistic meta:table-count="4" meta:image-count="0" meta:object-count="0" meta:page-count="1" meta:paragraph-count="54" meta:word-count="81" meta:character-count="432"/>
    <meta:user-defined meta:name="Info 1"/>
    <meta:user-defined meta:name="Info 2"/>
    <meta:user-defined meta:name="Info 3"/>
    <meta:user-defined meta:name="Info 4"/>
  </office:meta>
</office:document-meta>
</file>