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HALE İLANI:</text:p>
      <text:p text:style-name="P1"/>
      <text:p text:style-name="P1">İHALE BİNA TADİLATI TRT GENEL MÜDÜRLÜĞÜ DESTEK HİZMETLERİ DAİRESİ BAŞKANLIĞI - </text:p>
      <text:p text:style-name="P1"/>
      <text:p text:style-name="P1">Evrak No: 889/4412 </text:p>
      <text:p text:style-name="P1"/>
      <text:p text:style-name="P1">DEVAMLILIK STÜDYOLARI BİNASI TADİLAT </text:p>
      <text:p text:style-name="P1"/>
      <text:p text:style-name="P1">TÜRKİYE RADYO VE TELFVİZYON KURUMU GENEL MÜDÜRLÜĞÜ'NDE DAİRESİ BAŞKANLIĞI </text:p>
      <text:p text:style-name="P1"/>
      <text:p text:style-name="P1"/>
      <text:p text:style-name="P1">Devamlılık Stüdyoları Binası Tadilatı yapım işj 4734 sayılı Kamu İhale ,, maddesine göre açık ihale usulü ile ihale edilecektir. İhaleye ilişkin ayrıntıl almaktadır. ihale Kayıt Numarası l-İdarenin a) Adresi b) Telefon ve faks numarası c) Elektronik Posta Adresi ç) İhale dokümanının görülebileceği internet adresi 2-İhale konusu yapım işinin a) Niteliği, türü ve miktarı : 2014/85863 kanununun 19 uncu bilgiler aşağıda yer : TRT Genel Müdürlüğü Destek Hizmetleri Dairesi Başkanlığı 2. Kat Turan Güneş bulvarı 06109 ORAN SİTESİ ÇANKAYA/ANKARA : 3124634361 - 3124634307 : yapim.ihale@trt.net.tr : https://ekap.kik.gov.tr/EKAP/ Devamlılık Binası 2. Bodrum Katta Bulunan tadilatı, 320m2 değiştirilmesi, 14 n ihale dokümanı b) Yapılacağı yer c) İşe başlama tarihi ç) İşin süresi 3- İhalenin a) Yapılacağı yer b) Tarihi ve saati mekanlarda 2275m2 Asma tavan Yükseltilmiş Döşeme plaklarının adet WC nin yenilenmesi ve 1 adet çay ocağı yapılması ile boya ve duvar kağıdı yapılması işlerini kapsamaktadır. Ayrıntılı bilgiye EKAP'ta yer alar içinde bulunan idari şartnameden ulaşılabilir. Oran/ANKARA Sözleşmenin imzalandığı tarihten itibaren 5 gün içinde yer teslimi yapılarak işe başlanacaktır. Yer tesliminden itibaren 75 (yetmişbeş) takvim günüdür. TRT Genel Müdürlüğü Satmalma TRT Sitesi 3. Kat C Blok 307 No ANKARA 18.08.2014 - 14:00 Dairesi Başkanlığı lu oda ORAN / 4. İhaleye katılabilme şartları ve istenilen belgeler ile yeterlik değ4ı lendirmesinde uygulanacak kriterler: 4.1. İhaleye katılma şartlan ve istenilen belgeler: 4.1.1. Mevzuatı gereği kayıtlı olduğu Ticaret ve/veya Sanayi Odası ya da Esnaf ve Sanatkarlar Odası veya ilgili Meslek Odası Belgesi. 4.1.1.1. Gerçek kişi olması halinde, kayıtlı olduğu ticaret ve/veya sanayi odasından ya da esnaf ve sanatkar odasından veya ilgili meslek odasından, ilk ilan veya ihale tarihinir| alınmış, odaya kayıtlı olduğunu gösterir belge, 4.1.1.2. Tüzel kişi olması halinde, ilgili mevzuatı gereği kayıtlı bulunduğu Ticaret ve/veya Sanayi Odasından, ilk ilan veya ihale tarihinin içinde bulunduğu yılda alınmış, tüzel olduğunu gösterir belge, kişiliğin odaya kayıtlıeri veya kurucuları Sicil Gazetesi, bu Dilgilerin tümünü 4.1.2. Teklif vermeye yetkili olduğunu gösteren İmza Beyannamesi veya îınza Sirküleri. 4.1.2.1. Gerçek kişi olması halinde, noter tasdikli imza beyannamesi. 4.1.2.2. Tüzel kişi olması halinde, ilgisine göre tüzel kişiliğin ortaklan, üyL tüzel kişiliğin yönetimindeki görevlileri belirten son durumu gösterir Ticaret bilgilerin tamamının bir Ticaret Sicil Gazetesinde bulunmaması halinde, bq göstermek üzere ilgili Ticaret Sicil Gazeteleri veya bu hususları gösteren belgeler ile tüzel kişiliğin noter tasdikli imza sirküleri, 4.1.3. Şekli ve içeriği İdari Şartnamede belirlenen teklif mektubu. 4.1.4. Şekli ve içeriği İdari Şartnamede belirlenen geçici teminat. j 4.1.5İhale konusu işte idarenin onayı ile alt yüklenici çalıştırılabilir. Ancakiijin tamamı alt yüklenicilere yaptırılamaz. 4.1.6 Tüzel kişi tarafından iş deneyimi göstermek üzere sunulan belgenin; :üzel kişiliğin yansından fazla hissesine sahip ortağına ait olması halinde, ticaret ve sanayi odası/ticaret odası bünyesinde bulunan ticaret sicil memurlukları veya yeminli mali müşavir ya da serbest müşavir tarafından ilk ilan tarihinden sonra düzenlenen ve düzenlendiği tar: bir yıidır kesintisiz olarak bu şartın korunduğunu gösteren belge. 4.2. Ekonomik ve mali yeterliğe ilişkin belgeler ve bu belgelerin taşıması gereken kriterler: İdare tarafından ekonomik ve mali yeterliğe ilişkin kriter belirtilmemiştir. 4.3. Mesleki ve Teknik yeterliğe ilişkin belgeler ve bu belgelerin ta; iması gereken kriterler: 4.3.1. İş deneyim belgeleri: Son on beş yıl içinde bedel içeren <text:soft-page-break/>bir sözleşme kapsamında taahhüt edilen ve teklif edilen bedelin % 70 oranından az olmamak üzere ihale konusu iş veya benzej- işlere ilişkin iş deneyimini gösteren belgeler. nuhasebeci mali hten geriye doğru son 4.4. Bu ihalede benzer iş olarak kabul edilecek işler ve benzer işlere mühendislik ve mimarlık bölümleri: 4.4.1. Bu ihalede benzer iş olarak kabul edilecek işler: Yapım İşlerinde Benzer İş Grupları Tebliği'nde yer Alan (B) III. İşleri ile yine aynı grubun onarım işleri benzer iş olarak kabul 4.4.2. Benzer işe denk sayılacak mühendislik veya mimarlık bölümleri İş deneyim belgesi yerine diplomalarını sunmak suretiyle ihaleye g mühendislerin, Üniversite veya Yüksek Okulların İnşaat Mühendisliği bölümlerinden mezun olmaları gerekmektedir. denk sayılacak ÖRÜP Üst Yapı Bina edîl|ecektir. irecek olan iği veya Mimarlık 5. Ekonomik açıdan en avantajlı teklif sadece fiyat esasına göre belirlenecektir. 6. İhaleye sadece yerli istekliler katılabilecektir. 7. İhale dokümanının görülmesi ve satın alınması: 7.1. İhale dokümanı, idarenin adresinde görülebilir ve 150 TRY (Türk Lirjîsı) karşılığı TRT Genel Müdürlüğü Destek Hizmetleri Dairesi Başkanlığı 2. Kat C Blok Turaıi Güneş Bulvarı Oran/ANKARA adresinden satın alınabilir. 7.2. İhaleye teklif verecek olanların ihale dokümanını satın almaları veya ;E KAP üzerinden e-imza kullanarak indirmeleri zorunludur. 8. Teklifler, ihale tarih ve saatine kadar TRT Genel Müdürlüğü Genel Sekreterlik Genel EvrakBürosu Oran ANKARA adresine elden teslim edilebileceği gibi, aynı adreşje iadeli taahhütlü posta vasıtasıyla da gönderilebilir. 9. İstekliler tekliflerini, Her bir iş kaleminin miktarı ile bu iş kalemleri için fiyatların çarpımı sonucu bulunan toplam bedel üzerinden teklif birim fiyat İhale sonucu, üzerine ihale yapılan istekliyle birim fiyat sözleşme imzalanmaktır, Bu ihalede, işin tamamı için teklif verilecektir. :eklif edilen birim peklinde verilecektir. 10. İstekliler teklif ettikleri bedelin %3'ünden az olmamak üzere kendi beılipeyecekleri tutarda geçici teminat vereceklerdir. 11. Verilen tekliflerin geçerlilik süresi, ihale tarihinden itibaren 120 (yüzyfrrni) takvim günüdür. 12. Konsorsiyum olarak ihaleye teklif verilemez. 13. Diğer hususlar: İhalede Uygulanacak Sınır Değer Katsayısı (IM) : 1 Teklifi sınır değerin altında olduğu tespit edilen isteklilerin teklifleri, Kanunen 38 inci maddesinde öngörülen açıklama istenmeksizin redded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7M20S</meta:editing-duration>
    <meta:editing-cycles>43</meta:editing-cycles>
    <meta:generator>OpenOffice/4.0.1$Win32 OpenOffice.org_project/401m5$Build-9714</meta:generator>
    <dc:date>2014-08-01T17:14:50.54</dc:date>
    <dc:creator>Kübra Genç</dc:creator>
    <meta:document-statistic meta:table-count="0" meta:image-count="0" meta:object-count="0" meta:page-count="2" meta:paragraph-count="6" meta:word-count="861" meta:character-count="6355"/>
    <meta:user-defined meta:name="Info 1"/>
    <meta:user-defined meta:name="Info 2"/>
    <meta:user-defined meta:name="Info 3"/>
    <meta:user-defined meta:name="Info 4"/>
  </office:meta>
</office:document-meta>
</file>