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SULH HUKUK MAHKEMESİ SATIŞ MEMURLUĞU - Evrak No: 2014/69 S</text:p>
      <text:p text:style-name="P1"/>
      <text:p text:style-name="P1"/>
      <text:p text:style-name="P1">İSTANBUL ANADOLU (SULH HUKUK MAH.) SATIŞ MEMURLUĞU</text:p>
      <text:p text:style-name="P1"/>
      <text:p text:style-name="P1">2014/69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i Kadıköy ilçesi Erenköy Mahallesi 831 Ada No, 16 Parsel sayılı Zemin Kat 2 Nolu bağımsız bölüm olan taşınmaz.Söz konusu daire 3 yatak odası,salon,WC,mutfak,banyo olarak yapılmış ön ve arka balkonlar mevcuttur.Salon ve yatak odaları tabanı eski parke olup üstü halı kaplanmış duvarlar düz sıva ve boyalıdır.Daire iç kapı ve pencereler eski ahşap doğramadır.Hol,mutfak ve banyo tabanı mermer kaplı,mutfak tezgahı mermer,kaplama dolaplar,duvarlar tavana kadar fayans kaplı,banyo duvarları tavana kadar fayans kaplı olup klozet,küvet,lavabosu bulunmakta,elektrik,su,kalorifer olan yaklaşık 95,00 m2 alanlıdır.</text:p>
      <text:p text:style-name="P1"/>
      <text:p text:style-name="P1">Adresi : İstanbul İli Kadıköy İlçesi Erenköy Mahallesi Etemefendi Cad Yakutlar Sok 831 Ada, 16 Parsel sayılı taşınmazdaki Da:2'dir.</text:p>
      <text:p text:style-name="P1"/>
      <text:p text:style-name="P1">Yüzölçümü : 95 m2</text:p>
      <text:p text:style-name="P1"/>
      <text:p text:style-name="P1">Arsa Payı : 80/1160</text:p>
      <text:p text:style-name="P1"/>
      <text:p text:style-name="P1">İmar Durumu : Kadıköy İmar ve Şehircilik Müdürlüğünün 01.04.2014 sayılı yazısında Erenköy Mahallesi 831 Ada, 16 Parsel sayılı yer, 11.05.2006 tarihli 1/1000 ölçekli Uygulama İmar Planına ve 18.02.2012 t.li 1/1000 ölçekli plan notu tadilatına göre kısmen yolda kısmendc Hyax:serbest,maxTAKS:0,35,maxKAKS:2,07 ayrık nizam yapılanma koşullarında "konut alanı"nda dır denilmektedir.Ayrıca dosya tetkikinde yapı ruhsatına rastlanmadığı belirtilmektedir.</text:p>
      <text:p text:style-name="P1"/>
      <text:p text:style-name="P1">Kıymeti : 440.000,00 TL</text:p>
      <text:p text:style-name="P1"/>
      <text:p text:style-name="P1">KDV Oranı : %1</text:p>
      <text:p text:style-name="P1"/>
      <text:p text:style-name="P1">Kaydındaki Şerhler : Kaydındaki gibi</text:p>
      <text:p text:style-name="P1"/>
      <text:p text:style-name="P1">1. Satış Günü : 18/12/2014 günü 10:40 - 10:50 arası</text:p>
      <text:p text:style-name="P1"><text:soft-page-break/></text:p>
      <text:p text:style-name="P1">2. Satış Günü : 12/01/2015 günü 10:40 - 10:50 arası</text:p>
      <text:p text:style-name="P1"/>
      <text:p text:style-name="P1">Satış Yeri : ANADOLU ADLİYESİ MEZAT SALONU</text:p>
      <text:p text:style-name="P1"/>
      <text:p text:style-name="P1">2 NO'LU TAŞINMAZIN</text:p>
      <text:p text:style-name="P1"/>
      <text:p text:style-name="P1">Özellikleri : İstanbul İli Kadıköy İlçesi Erenköy Mahallesi 831 Ada No, 16 Parsel sayılı 2.Kat 5 Nolu bağımsız bölüm olan taşınmaz.Daire 3 yatak odası,salon,banyo-wc,mutfak olarak yapılmış olup,daire girişi antre ve yatak odaları tabanı laminat parke,salon tabanı eski parke olup üstü halı kaplı duvarlar sıvalı ve boyalıdır.Mutfak tabanı ve tezgah mermer kaplı,duvarlar tavana kadar seramik kaplı,meşe kaplama duvarlar olup balkonludur.Banyo-wc Tabanı ve duvarlar tavana kadar seramik kaplı,küvet,klozet,lavabo mevcuttur.Kalorifer,doğalgaz,elektrik,sıhhi tesisat döşelidir.</text:p>
      <text:p text:style-name="P1"/>
      <text:p text:style-name="P1">Adresi : İstanbul İli Kadıköy İlçesi Erenköy Mahallesi Etemefendi Cad Yakutlar</text:p>
      <text:p text:style-name="P1"/>
      <text:p text:style-name="P1">Sok 831 Ada,16 Parsel sayılı taşınmazdaki Da:5'dir.</text:p>
      <text:p text:style-name="P1"/>
      <text:p text:style-name="P1">Yüzölçümü : 130 m2</text:p>
      <text:p text:style-name="P1"/>
      <text:p text:style-name="P1">Arsa Payı : 100/1160</text:p>
      <text:p text:style-name="P1"/>
      <text:p text:style-name="P1">İmar Durumu : Kadıköy İmar ve Şehircilik Müdürlüğünün 01.04.2014 sayılı yazısındaErenköy Mahallesi 831 Ada, 16 Parsel sayılı yer, 11.05.2006 tarihli 1/1000 ölçekli Uygulama İmar Planına ve 18.02.2012 t.li 1/1000 ölçekli plan notu tadilatına göre kısmen yolda kısmende Hyax:serbest,maxTAKS:0,35,maxKAKS:2,07 ayrık nizam yapılanma koşullarında "konut alanı"nda dır denilmektedir. Ayrıca dosya tetkikinde yapı ruhsatına rastlanmadığı belirtilmektedir.</text:p>
      <text:p text:style-name="P1"/>
      <text:p text:style-name="P1">Kıymeti :610.000,00 TL</text:p>
      <text:p text:style-name="P1"/>
      <text:p text:style-name="P1">KDV Oranı : %1</text:p>
      <text:p text:style-name="P1"/>
      <text:p text:style-name="P1">Kaydındaki Şerhler : Kaydındaki gibi</text:p>
      <text:p text:style-name="P1"/>
      <text:p text:style-name="P1">1. Satış Günü : 18/12/2014 günü 12:00- 12:10 arası</text:p>
      <text:p text:style-name="P1"/>
      <text:p text:style-name="P1">2. Satış Günü : 12/01/2015 günü 12:00- 12:10 arası</text:p>
      <text:p text:style-name="P1"/>
      <text:p text:style-name="P1">Satış Yeri : ANADOLU ADLİYESİ MEZAT SALONU</text:p>
      <text:p text:style-name="P1"/>
      <text:p text:style-name="P1">3 NO'LU TAŞINMAZIN</text:p>
      <text:p text:style-name="P1"/>
      <text:p text:style-name="P1">Özellikleri : İstanbul İli Kadıköy İlçesi Erenköy Mahallesi 831 Ada No, 16 Parsel <text:soft-page-break/>sayılı 2.Kat 6 Nolu bağımsız bölüm olan taşınmaz.Daire 3 yatak odası,salon,banyo-wc,mutfak olarak yapılmış olup,daire girişi antre ve yatak odaları tabanı laminat parke,salon tabanı eski parke olup üstü halı kaplı duvarlar sıvalı ve boyalıdır.Mutfak tabanı ve tezgah mermer kaplı,duvarlar tavana kadar seramik kaplı,meşe kaplama duvarlar olup balkonludur.Banyo-wc Tabanı ve duvarlar tavana kadar seramik kaplı,küvet,klozet,lavabo mevcuttur.Kalorifer,doğalgaz,elektrik,sıhhi tesisat döşelidir.</text:p>
      <text:p text:style-name="P1"/>
      <text:p text:style-name="P1">Adresi : İstanbul İli Kadıköy ilçesi Erenköy Mahallesi Etemefendi Cad Yakutlar Sok 831 Ada, 16 Parsel sayılı taşınmazdaki Da:6'dir.</text:p>
      <text:p text:style-name="P1"/>
      <text:p text:style-name="P1">Yüzölçümü : 130 m2</text:p>
      <text:p text:style-name="P1"/>
      <text:p text:style-name="P1">Arsa Payı : 100/1160</text:p>
      <text:p text:style-name="P1"/>
      <text:p text:style-name="P1">İmar Durumu : Kadıköy İmar ve Şehircilik Müdürlüğünün 01.04.2014 sayılı yazısında Erenköy Mahallesi 831 Ada,16 Parsel sayılı yer, 11.05.2006 tarihli 1/1000 ölçekli Uygulama İmar Planına ve 18.02.2012 t.li 1/1000 ölçekli plan notu tadilatına göre kısmen yolda kısmende Hyax:serbest,maxTAKS:0,35,maxKAKS:2,07 ayrık nizam yapılanma koşullarında "konut alanı"nda dır denilmektedir.Ayrıca dosya tetkikinde yapı ruhsatına rastlanmadığı belirtilmektedir.</text:p>
      <text:p text:style-name="P1"/>
      <text:p text:style-name="P1">Kıymeti :610.000,00 TL</text:p>
      <text:p text:style-name="P1"/>
      <text:p text:style-name="P1">KDV Oranı : %1</text:p>
      <text:p text:style-name="P1"/>
      <text:p text:style-name="P1">Kaydındaki Şerhler : Kaydındaki gibi</text:p>
      <text:p text:style-name="P1"/>
      <text:p text:style-name="P1">1. Satış Günü : 18/12/2014 günü 14:00 - 14:10 arası</text:p>
      <text:p text:style-name="P1"/>
      <text:p text:style-name="P1">2. Satış Günü : 12/01/2015 günü 14:00 - 14:10 arası</text:p>
      <text:p text:style-name="P1"/>
      <text:p text:style-name="P1">Satış Yeri : ANADOLU ADLİYESİ MEZAT SALONU</text:p>
      <text:p text:style-name="P1"/>
      <text:p text:style-name="P1">Satış şartlan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text:soft-page-break/></text:p>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69 Satış sayılı dosya numarasıyla müdürlüğümüze başvurmaları ilan olunur. 10/10/2014</text:p>
      <text:p text:style-name="P1"/>
      <text:p text:style-name="P1">(IIK m. 126)</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29S</meta:editing-duration>
    <meta:editing-cycles>146</meta:editing-cycles>
    <meta:generator>OpenOffice/4.0.1$Win32 OpenOffice.org_project/401m5$Build-9714</meta:generator>
    <dc:date>2014-10-20T17:33:35.48</dc:date>
    <dc:creator>Kübra Genç</dc:creator>
    <meta:document-statistic meta:table-count="0" meta:image-count="0" meta:object-count="0" meta:page-count="4" meta:paragraph-count="53" meta:word-count="950" meta:character-count="7105"/>
    <meta:user-defined meta:name="Info 1"/>
    <meta:user-defined meta:name="Info 2"/>
    <meta:user-defined meta:name="Info 3"/>
    <meta:user-defined meta:name="Info 4"/>
  </office:meta>
</office:document-meta>
</file>