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İHALE İLANI:</text:p>
      <text:p text:style-name="P1"/>
      <text:p text:style-name="P1">2014/115991 İMAM HATİP LİSESİ İL ÖZEL İDARESİ - Evrak No: 1387</text:p>
      <text:p text:style-name="P1"/>
      <text:p text:style-name="P1">AFYONKARAHİSAR MERKEZ İMAM HATİP LİSESİ 24 DERSLİK VE 300 ÖĞRENCİLİK PANSİYON BİNASI YAPIM İŞİ</text:p>
      <text:p text:style-name="P1"/>
      <text:p text:style-name="P1">AFYONKARAHlSAR İL ÖZEL İDARİSİ PLAN-PROJE YATIRIM VE İNŞAAT MÜDÜRLÜĞÜ AFYONKARAHlSAR MERKEZ İMAM HATİP LİSESİ 24 DERSLİK ve 300 ÖĞRENCİLİK PANSİYON BİNASI YAPIM IŞI yap.m ışı 4734 sayıl. Kamu </text:p>
      <text:p text:style-name="P1"/>
      <text:p text:style-name="P1">İhale Kanununun 19 uncu maddesine göre açık ihale usulü ile ihale edilecektir. İhaleye ilişkin ayrıntılı bilgiler aşağıda yer almaktadır</text:p>
      <text:p text:style-name="P1"/>
      <text:p text:style-name="P1">İhale Kayıt Numarası : 2014/115991</text:p>
      <text:p text:style-name="P1"/>
      <text:p text:style-name="P1">1- İdarenin</text:p>
      <text:p text:style-name="P1"/>
      <text:p text:style-name="P1">a) Adresi: Karaman Mah.Tuggenaral Halıt Çakır Ca.Karaman I» Merkezi Kat 2 03100 AFYONKARAHİSAR MERKEZ/AFYONKARAHİSAR</text:p>
      <text:p text:style-name="P1"/>
      <text:p text:style-name="P1">b) Telefon ve faks numarası : 2722163041 - 2722163042</text:p>
      <text:p text:style-name="P1"/>
      <text:p text:style-name="P1">e) Elektronik Posta Adresi : afyoneatyonoielidare.gov.tr</text:p>
      <text:p text:style-name="P1"/>
      <text:p text:style-name="P1">e) İhale dokümanının görülebileceği ınternet adresi: https://ekap.kik.gov.tr/EKAP/ </text:p>
      <text:p text:style-name="P1"/>
      <text:p text:style-name="P1">2- lhale konusu yapım ışının</text:p>
      <text:p text:style-name="P1"/>
      <text:p text:style-name="P1">a) Niteliği, turu ve miktarı : 1 ADET OKUL BİNASI VE 300 ÖĞRENCİLİK PANSİYON BİNASI</text:p>
      <text:p text:style-name="P1"/>
      <text:p text:style-name="P1">Ayrıntılı bilgiye EKAPla yer alan ihale dokumanı içinde bulunan idari şartnameden ulaşılabilir.</text:p>
      <text:p text:style-name="P1"/>
      <text:p text:style-name="P1">b) Yapılacağı yer ; AFYONKARAHİSAR merkez</text:p>
      <text:p text:style-name="P1"/>
      <text:p text:style-name="P1">c) İşe ba&gt;lama tarihi : Sözleşmenin imzalandığı tarihten itibaren 5 gun içinde yer teslimi yapılarak ise başlanacaktır,</text:p>
      <text:p text:style-name="P1"/>
      <text:p text:style-name="P1">ç) Işın suresi : Yer tesliminden itibaren 465 (DORTYUZALTMIŞBEŞ) takvim gunudur</text:p>
      <text:p text:style-name="P1"/>
      <text:p text:style-name="P1"><text:soft-page-break/>3- İhalenin</text:p>
      <text:p text:style-name="P1"/>
      <text:p text:style-name="P1">a) Yapılacağı yer : İl Özel İdaresi Plan Proje Yatırım ve İnşaat Mudurluğu-AFYONKARAHİSAR</text:p>
      <text:p text:style-name="P1"/>
      <text:p text:style-name="P1">b) Tarihi ve saati : 08.10.2014 - 10:00</text:p>
      <text:p text:style-name="P1"/>
      <text:p text:style-name="P1">4. İhaleye katılabilme «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ışı olması halinde, kayıtlı olduğu ticaret ve/veya sanayi odasından ya da esnaf ve sa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ışı olması halinde, ilgili mevzuatı gereği kayıtlı bulunduğu Ticaret ve/veya Sanayi Odasından, ilk ilan veya ihale tanhımn içinde bulunduğu yılda alınmış, tüzel kişiliğin odaya </text:p>
      <text:p text:style-name="P1"/>
      <text:p text:style-name="P1">kayıtlı olduğunu gösterir belge.</text:p>
      <text:p text:style-name="P1"/>
      <text:p text:style-name="P1">4.1.1.3. İhale konusu ışın yapılmasına ilişkin olarak ilgili mevzuatı gereği alınması zorunlu olan belge; YAPI RUHSATI ve İŞ BİTİMİNDE YAPI KULLANMA İZİN BELGESİ YÜKLENİCİ TARAFINDAN ALİNARAK </text:p>
      <text:p text:style-name="P1"/>
      <text:p text:style-name="P1">İDAREYE TESLİM EDİLECEKTİR,BU İŞ İÇİN ek SURE ve ÜCRET TALEP EDİLMEYECEKTİR.</text:p>
      <text:p text:style-name="P1"/>
      <text:p text:style-name="P1">4.1.2. Teklif vermeye yetkili olduğunu gösteren İmza Beyannamesi veya İmza Sirküleri.</text:p>
      <text:p text:style-name="P1"/>
      <text:p text:style-name="P1">4.1.2.1. Gerçek kışı olması halinde, noter tasdikli imza beyannamesi.</text:p>
      <text:p text:style-name="P1"/>
      <text:p text:style-name="P1">4.1.2.2. Tüzel kışı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umunu göstermek üzere ilgili Ticaret Sicil Gazeteleri veya bu hususları <text:soft-page-break/>gösteren belgeler ile </text:p>
      <text:p text:style-name="P1"/>
      <text:p text:style-name="P1">tüzel kişiliğin noter tasdikli imza sirküleri,</text:p>
      <text:p text:style-name="P1"/>
      <text:p text:style-name="P1">4.1.3. Şekli ve içeriği Idan Şartnamede belirlenen teklif mektubu.</text:p>
      <text:p text:style-name="P1"/>
      <text:p text:style-name="P1">4.1.4. Şekli ve içeriği Idan Şartnamede belirlenen geçici teminat</text:p>
      <text:p text:style-name="P1"/>
      <text:p text:style-name="P1">4.1.Slhale konusu işte idarenin onayı ile alt yüklenici çalıştırılabilir. Ancak ışın tamamı alt yüklenicilere yaptırılamaz.</text:p>
      <text:p text:style-name="P1"/>
      <text:p text:style-name="P1">4.1.6 Tüzel kışı tarafından ış deneyimi göstermek üzere sunulan belgenin, tüzel kişiliğin yansından fazla hissesine sahip ortağına ait olması halinde, ticaret ve sanayi odası/ticaret odası </text:p>
      <text:p text:style-name="P1"/>
      <text:p text:style-name="P1">bünyesinde bulunan ticaret sicil memurlukları veya yeminli malı müşavir ya da serbest muhasebeci malı müşavir tarafından ilk ilan tarihinden sonra düzenlenen ve düzenlendiği tarihten genye doğru </text:p>
      <text:p text:style-name="P1"/>
      <text:p text:style-name="P1">son bir yıldır kesintisiz olarak bu şartın korunduğunu gösteren belge</text:p>
      <text:p text:style-name="P1"/>
      <text:p text:style-name="P1">4.2. Ekonomik ve mali yeterliğe ilişkin belgeler ve bu belgelerin taşıması gereken kriterler: İdare tarafından ekonomik ve malı yeterliğe ilişkin knter belirtilmemiştir</text:p>
      <text:p text:style-name="P1"/>
      <text:p text:style-name="P1">4.3. Mesleki ve Teknik yeterliğe ilişkin belgeler ve bu belgelerin taşıması gereken kriterler:</text:p>
      <text:p text:style-name="P1"/>
      <text:p text:style-name="P1">4.3.1, İs deneyim belgeleri: Son on beş yıl ıçmde bedel içeren bir sözleşme kapsamında taahhüt edilen ve teklif edilen bedelin % 80 oranından az olmamak üzere ihale konusu ış veya benzer işlere </text:p>
      <text:p text:style-name="P1"/>
      <text:p text:style-name="P1">ilişkin ış deneyimim gösteren belgeler.</text:p>
      <text:p text:style-name="P1"/>
      <text:p text:style-name="P1">4.4. Bu ihalede benzer ış olarak kabul edilecek işler ve benzer işlere denk sayılacak mühendislik ve mimarlık bölümleri:</text:p>
      <text:p text:style-name="P1"/>
      <text:p text:style-name="P1">4.4.1. Bu ihalede benzer ış olarak kabul edilecek işler BU İHALEDE BENZER İŞ OLARAK U 06 2011 TARİH VE 27961 SAYILI RESMİ GAZETEDE YAYIMLANARAK YURULUÛE GİREN YAPIM İŞLERİNDE İŞ DENEYİMİNDE </text:p>
      <text:p text:style-name="P1"/>
      <text:p text:style-name="P1">DEĞERLENDİRİLECEK BENZER İŞLERE DAİR TEBLİĞ DE YER ALAN (B) UST YAPI (BİNA GRUBU) İŞLERDEN III.GRUPTAKI İŞLER BENZER İŞLERE DENK SAYILACAKTIR</text:p>
      <text:p text:style-name="P1"/>
      <text:p text:style-name="P1"><text:soft-page-break/>4.4.2. Benzer işe denk sayılacak mühendislik veya mimarlık bolumlen: İNŞAAT MÜHENDİSİ-MİMAR</text:p>
      <text:p text:style-name="P1"/>
      <text:p text:style-name="P1">5. Ekonomik açıdan en avantajlı teklif sadece fiyat esasına gO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umanı, idarenin adresinde görülebilir ve 500 TRY (Turk Lirası) karşılığı II Özel İdaresi Plan Proje Yatırım ve İnşaat Mudurluğu-AFYONKARAHlSAR adresinden satın alınabilir.</text:p>
      <text:p text:style-name="P1"/>
      <text:p text:style-name="P1">7.2. ihaleye teklif verecek olanlann ihale dokümanını satın almaları zorunludur</text:p>
      <text:p text:style-name="P1"/>
      <text:p text:style-name="P1">8. Teklifler, ihale tanh ve saatine kadar II Özel İdaresi Plan Proje Yatırım ve İnşaat Mudurluğu-AFYONKARAHlSAR adresine elden teslim edilebileceği gibi. aynı adrese iadeli taahhütlü posta </text:p>
      <text:p text:style-name="P1"/>
      <text:p text:style-name="P1">vasıtasıyla da göndenlebilir.</text:p>
      <text:p text:style-name="P1"/>
      <text:p text:style-name="P1">9. İstekliler tekliflerim, anahtar teslimi goturu bedel üzerinden verecektir. İhale sonucu, uzenne ihale yapılan istekliyle anahtar teslimi goturu bedel sözleşme imzalanacaktır. Bu ihalede. ışın </text:p>
      <text:p text:style-name="P1"/>
      <text:p text:style-name="P1">tamamı için teklif verilecektir.</text:p>
      <text:p text:style-name="P1"/>
      <text:p text:style-name="P1">10. İstekliler teklif ettikleri bedelin %3'unden az olmamak üzere kendi belirleyecekleri tutarda geçici teminat vereceklerdir.</text:p>
      <text:p text:style-name="P1"/>
      <text:p text:style-name="P1">11. Verilen tekliflerin geçerlilik suresi, ihale tarihinden itibaren 120 (YUZYIRMİ) takvim gunudu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 1</text:p>
      <text:p text:style-name="P1"/>
      <text:p text:style-name="P1">Teklifi sınır değerin alımda olduğu tespit edilen isteklilerin teklifleri. Kanunun 38 mcı maddesinde öngörülen açıklama istenmeksizin reddedilecek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38S</meta:editing-duration>
    <meta:editing-cycles>183</meta:editing-cycles>
    <meta:generator>OpenOffice/4.0.1$Win32 OpenOffice.org_project/401m5$Build-9714</meta:generator>
    <dc:date>2014-09-15T14:01:57.33</dc:date>
    <dc:creator>Kübra Genç</dc:creator>
    <meta:document-statistic meta:table-count="0" meta:image-count="0" meta:object-count="0" meta:page-count="4" meta:paragraph-count="63" meta:word-count="842" meta:character-count="6177"/>
    <meta:user-defined meta:name="Info 1"/>
    <meta:user-defined meta:name="Info 2"/>
    <meta:user-defined meta:name="Info 3"/>
    <meta:user-defined meta:name="Info 4"/>
  </office:meta>
</office:document-meta>
</file>