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lack" svg:font-family="Arial-Black"/>
    <style:font-face style:name="Arial-BoldMT" svg:font-family="Arial-BoldMT"/>
    <style:font-face style:name="Calibri-Bold" svg:font-family="Calibri-Bold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9" style:family="paragraph" style:parent-style-name="Standard" style:list-style-name="">
      <style:paragraph-properties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20pt" fo:font-weight="bold" style:font-name-asian="ArialMT" style:font-size-asian="20pt" style:font-weight-asian="bold" style:font-name-complex="ArialMT" style:font-size-complex="20pt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8pt" style:font-name-asian="ArialMT" style:font-size-asian="8pt" style:font-name-complex="ArialMT" style:font-size-complex="8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9pt" style:font-name-asian="ArialMT" style:font-size-asian="9pt" style:font-name-complex="ArialMT" style:font-size-complex="9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lack" fo:font-size="12pt" fo:font-weight="bold" style:font-name-asian="Arial-Black" style:font-size-asian="12pt" style:font-weight-asian="bold" style:font-name-complex="Arial-Black" style:font-size-complex="12pt" style:font-weight-complex="bold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fo:color="#000000" style:font-name="Arial-ItalicMT" fo:font-size="9pt" fo:font-style="italic" style:font-name-asian="Arial-ItalicMT" style:font-size-asian="9pt" style:font-style-asian="italic" style:font-name-complex="Arial-ItalicMT" style:font-size-complex="9pt" style:font-style-complex="italic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22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8pt" style:font-name-asian="Calibri" style:font-size-asian="8pt" style:font-name-complex="Calibri" style:font-size-complex="8pt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fo:color="#973634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 style:list-style-name="">
      <style:paragraph-properties fo:text-align="start" style:justify-single-word="false" style:text-autospace="none"/>
      <style:text-properties fo:color="#ffffff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5" style:family="paragraph" style:parent-style-name="Standard" style:list-style-name="">
      <style:paragraph-properties fo:text-align="start" style:justify-single-word="false" style:text-autospace="none"/>
      <style:text-properties fo:color="#ffffff" style:font-name="ArialMT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T1" style:family="text">
      <style:text-properties style:font-name="ArialMT" fo:font-size="9pt" style:font-name-asian="ArialMT" style:font-size-asian="9pt" style:font-name-complex="ArialMT" style:font-size-complex="9pt"/>
    </style:style>
    <style:style style:name="T2" style:family="text">
      <style:text-properties style:font-name="ArialMT" style:font-name-asian="ArialMT" style:font-name-complex="ArialM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LAK KONUT GAYRİMENKUL</text:p>
      <text:p text:style-name="P3">YATIRIM ORTAKLIĞI A.Ş.</text:p>
      <text:p text:style-name="P4">İSTANBUL İLİ BAŞAKŞEHİR İLÇESİ'NDE YER ALAN</text:p>
      <text:p text:style-name="P4">İSTANBUL KAYABAŞI EMLAK KONUTLARI 1. ETAP</text:p>
      <text:p text:style-name="P4">1.KISIM BÜNYESİNDEKİ 525 ADA 2 PARSEL</text:p>
      <text:p text:style-name="P4">ÜZERİNDEKİ PROJE</text:p>
      <text:p text:style-name="P5">GAYRİMENKUL DEĞERLEME RAPORU</text:p>
      <text:p text:style-name="P1"><text:span text:style-name="T1">1 </text:span><text:span text:style-name="T3">EML-1307002 BAŞAKŞEHİR (525 ADA 2 PARSEL)</text:span></text:p>
      <text:p text:style-name="P1"><text:span text:style-name="T5">KULLANIM AMACI </text:span><text:span text:style-name="T2">PAZAR DEĞERİ TESPİTİ</text:span></text:p>
      <text:p text:style-name="P8">KAYABAŞI MAHALLESİ, KAYABAŞI TOPLU KONUT ALANI 525 ADA 2</text:p>
      <text:p text:style-name="P1"><text:span text:style-name="T2">PARSEL </text:span><text:span text:style-name="T5">DEĞERLEME ADRESİ </text:span><text:span text:style-name="T2">KAYAŞEHİR/BAŞAKŞEHİR/İSTANBUL</text:span></text:p>
      <text:p text:style-name="P2">TALEP TARİHİ - NO</text:p>
      <text:p text:style-name="P8">13.08.2013</text:p>
      <text:p text:style-name="P1"><text:span text:style-name="T5">RAPOR NO </text:span><text:span text:style-name="T2">EML-1307002</text:span></text:p>
      <text:p text:style-name="P1"><text:span text:style-name="T5">GİZLİLİK DERECESİ </text:span><text:span text:style-name="T1">HAZIRLANAN KURUM/KİŞİ DIŞINDA ÜÇÜNCÜ ŞAHISLARA VERİLEMEZ.</text:span></text:p>
      <text:p text:style-name="P6">RAPORU HAZIRLAYAN</text:p>
      <text:p text:style-name="P6">UZMANLAR</text:p>
      <text:p text:style-name="P2">RAPOR TARİHİ</text:p>
      <text:p text:style-name="P1"><text:span text:style-name="T5">DEĞERLEME KONUSU </text:span><text:span text:style-name="T2">İSTANBUL KAYABAŞI EMLAK KONUTLARI 1. ETAP 1.KISIM</text:span></text:p>
      <text:p text:style-name="P8">BÜNYESİNDEKİ 525 ADA 2 PARSEL ÜZERİNDEKİ PROJE</text:p>
      <text:p text:style-name="P8">30.07.2013</text:p>
      <text:p text:style-name="P1"><text:span text:style-name="T5">DEĞERLEME TARİHİ </text:span><text:span text:style-name="T2">05.08.2013</text:span></text:p>
      <text:p text:style-name="P1"><text:span text:style-name="T5">SÖZLEŞME TARİHİ </text:span><text:span text:style-name="T2">30.07.2013</text:span></text:p>
      <text:p text:style-name="P8">Eren KURT - Değerleme Uzmanı (Lisans No: 402003)</text:p>
      <text:p text:style-name="P8">Berrin KURTULUŞ SEVER - Sorumlu Değerleme Uzmanı (Lisans No:</text:p>
      <text:p text:style-name="P8">401732)</text:p>
      <text:p text:style-name="P7">RAPOR BİLGİLERİ</text:p>
      <text:p text:style-name="P1"><text:span text:style-name="T1">2 </text:span><text:span text:style-name="T3">EML-1307002 BAŞAKŞEHİR (525 ADA 2 PARSEL)</text:span></text:p>
      <text:p text:style-name="P2"/>
      <text:p text:style-name="P2"/>
      <text:p text:style-name="P8">Değerleme Hizmetini Sınırlayıcı-Kısıtlayıcı Faktörler</text:p>
      <text:p text:style-name="P8">Takyidat Bilgileri</text:p>
      <text:p text:style-name="P8">Piyasa Değeri Yaklaşımı</text:p>
      <text:p text:style-name="P2">Değerleme Yöntemleri</text:p>
      <text:p text:style-name="P8">Tapu Kayıtları</text:p>
      <text:p text:style-name="P8">Değeri Etkileyen Faktörler</text:p>
      <text:p text:style-name="P8">Kullanımına İlişkin Yasal İzinler - İmar ve Proje Bilgileri, Kısıtlamalar</text:p>
      <text:p text:style-name="P8">Tanımı</text:p>
      <text:p text:style-name="P8">Değerleme Hizmeti İle İlgili Talepler</text:p>
      <text:p text:style-name="P8">Değerleme Hizmetinin Amacı</text:p>
      <text:p text:style-name="P8">Değerleme Hizmetinde Hizmeti Alan ve Veren Kurumların Bilgisi</text:p>
      <text:p text:style-name="P2">Değerleme Hizmeti Bilgileri</text:p>
      <text:p text:style-name="P2">Ekler</text:p>
      <text:p text:style-name="P2">Değerleme Konusu Taşınmazın Mülkiyet ve Yapılaşma Bilgileri</text:p>
      <text:p text:style-name="P2">Değerleme İle İlgili Analizler</text:p>
      <text:p text:style-name="P8">Bilgilerin Kaynağı</text:p>
      <text:p text:style-name="P8">Taşınmazın Bulunduğu Bölgenin Özellikleri</text:p>
      <text:p text:style-name="P2">İçindekiler</text:p>
      <text:p text:style-name="P7">İÇİNDEKİLER</text:p>
      <text:p text:style-name="P8">Taşınmazın Fiziki Özellikleri</text:p>
      <text:p text:style-name="P8">Değerleme Konusu Gayrimenkul İçin Yapılan Değerlemeye İlişkin Bilgiler</text:p>
      <text:p text:style-name="P7">EKLER</text:p>
      <text:p text:style-name="P8">Nakit Akışı ( Gelir ) Yaklaşımı</text:p>
      <text:p text:style-name="P2">Sonuç</text:p>
      <text:p text:style-name="P8">Yeniden İnşa Etme ( İkame ) Maliyeti Yaklaşımı</text:p>
      <text:p text:style-name="P8">Nakit Akışı ( Gelir ) Yaklaşımı</text:p>
      <text:p text:style-name="P2">Taşınmazın Değerleme İşleminde Kullanılan Yöntemler</text:p>
      <text:p text:style-name="P8">En Etkin ve Verimli Kullanımı</text:p>
      <text:p text:style-name="P8">Verilerin Değerlendirilmesi</text:p>
      <text:p text:style-name="P8"><text:soft-page-break/>Yeniden İnşa Etme ( İkame ) Maliyeti Yaklaşımı</text:p>
      <text:p text:style-name="P8">Konumu ve Yakın Çevre Özellikleri</text:p>
      <text:p text:style-name="P8">Ulaşım Özellikleri</text:p>
      <text:p text:style-name="P2">Değerleme Konusu Taşınmaz İle İlgili Bilgiler</text:p>
      <text:p text:style-name="P8">Piyasa Değeri Yaklaşımı</text:p>
      <text:p text:style-name="P8">1084 Adet Ünitenin Tamamlanması Durumundaki Anahtar Teslimi Değer Listesi</text:p>
      <text:p text:style-name="P8">İNA tablosu</text:p>
      <text:p text:style-name="P8">Taşınmazı gösteren fotoğraflar</text:p>
      <text:p text:style-name="P8">Tapu Kaydı (kopya)</text:p>
      <text:p text:style-name="P8">İmar durum belgesi (kopya)</text:p>
      <text:p text:style-name="P8">Yapı Ruhsatları (kopya)</text:p>
      <text:p text:style-name="P8">Mahal Listesi (kopya)</text:p>
      <text:p text:style-name="P8">Çarşaf Liste (kopya)</text:p>
      <text:p text:style-name="P8">Değerleme Uzmanlarının Lisans Belgeleri (kopya)</text:p>
      <text:p text:style-name="P8">Değerleme Rapor Özeti</text:p>
      <text:p text:style-name="P1"><text:span text:style-name="T1">3 </text:span><text:span text:style-name="T3">EML-1307002 BAŞAKŞEHİR (525 ADA 2 PARSEL)</text:span></text:p>
      <text:p text:style-name="P11"/>
      <text:p text:style-name="P11">* Raporda belirtilenlerin haricinde hiç kimse bu raporun hazırlanmasında mesleki bir</text:p>
      <text:p text:style-name="P11">yardımda bulunmamıştır.</text:p>
      <text:p text:style-name="P11">Değerleme Uzmanı, mesleki eğitim şartlarını haizdir.</text:p>
      <text:p text:style-name="P11">Değerleme Uzmanının değerlemesi yapılan mülkün yeri ve türü konusunda daha</text:p>
      <text:p text:style-name="P11">önceden deneyimi mevcuttur.</text:p>
      <text:p text:style-name="P19">UYGUNLUK BEYANI</text:p>
      <text:p text:style-name="P11">Bu değerleme raporu; aşağıdaki ilkeler çerçevesinde, Uluslararası Değerleme</text:p>
      <text:p text:style-name="P11">Standartları (UDES) doğrultusunda hazırlanmıştır.</text:p>
      <text:p text:style-name="P11">Değerleme Uzmanı, mülkü kişisel olarak incelemiştir.</text:p>
      <text:p text:style-name="P11">Bu raporda sunulan bulgular Değerleme Uzmanının sahip olduğu ve edinebildiği tüm</text:p>
      <text:p text:style-name="P11">bilgiler çerçevesinde doğrudur</text:p>
      <text:p text:style-name="P11">Analizler ve sonuçlar sadece belirtilen varsayımlar ve koşullarla sınırlıdır.</text:p>
      <text:p text:style-name="P11">Değerleme Uzmanının değerleme konusunu oluşturan mülkle, değerleme hizmeti</text:p>
      <text:p text:style-name="P11">dışında herhangi bir ilgisi bulunmamaktadır.</text:p>
      <text:p text:style-name="P11">Değerleme Uzmanının ücreti; raporun herhangi bir bölümüne bağlı olmayıp,</text:p>
      <text:p text:style-name="P11">değerleme hizmeti sırasında harcanan emek ve zaman dikkate alınarak</text:p>
      <text:p text:style-name="P11">belirlenmektedir.</text:p>
      <text:p text:style-name="P11">Değerleme ahlaki kural ve performans standartlarına göre gerçekleştirilmiştir.</text:p>
      <text:p text:style-name="P1"><text:span text:style-name="T1">4 </text:span><text:span text:style-name="T3">EML-1307002 BAŞAKŞEHİR (525 ADA 2 PARSEL)</text:span></text:p>
      <text:p text:style-name="P2">1.1 - Değerleme Hizmetinin Amacı</text:p>
      <text:p text:style-name="P2">1.2 -</text:p>
      <text:p text:style-name="P2">1.2.1 - Hizmeti Alan Kurum Bilgisi</text:p>
      <text:p text:style-name="P2">-</text:p>
      <text:p text:style-name="P7">1 - DEĞERLEME HİZMETİ BİLGİLERİ</text:p>
      <text:p text:style-name="P23">Reel Gayrimenkul Değerleme A.Ş.</text:p>
      <text:p text:style-name="P8">Atatürk Mah. Turgut Özal Bulvarı Gardenya Plaza No: 11/B</text:p>
      <text:p text:style-name="P8">K: 1-2-3-4-5-6-7-8</text:p>
      <text:p text:style-name="P8">Ataşehir / İSTANBUL</text:p>
      <text:p text:style-name="P2">Hizmeti Veren Kurum Bilgisi</text:p>
      <text:p text:style-name="P8">Pazar Değeri, Uluslararası Değerleme Standartları çerçevesinde şu şekilde tanımlanmaktadır:</text:p>
      <text:p text:style-name="P8">Bir mülkün uygun bir pazarlamanın ardından birbirinden bağımsız istekli bir alıcıyla istekli bir</text:p>
      <text:p text:style-name="P8">satıcı arasında herhangi bir zorlama olmaksızın ve tarafların herhangi bir ilişkiden</text:p>
      <text:p text:style-name="P8">etkilenmeyeceği şartlar altında, bilgili, basiretli ve iyi niyetli bir şekilde hareket ettikleri bir</text:p>
      <text:p text:style-name="P8">anlaşma çerçevesinde değerleme tarihinde el değiştirmesi gereken tahmini tutardır.</text:p>
      <text:p text:style-name="P8">Reel Gayrimenkul Değerleme A.Ş. 30.06.2004 tarih, 6082 sayılı Ticaret Sicil Gazetesi'nde</text:p>
      <text:p text:style-name="P8">yayınlanan ana sözleşmesinde belirtildiği üzere 25.06.2004 tarihinde, ekspertiz ve değerleme</text:p>
      <text:p text:style-name="P8">işlemi yapmak üzere kurulmuştur.</text:p>
      <text:p text:style-name="P8">Başbakanlık Sermaye Piyasası Kurulu'nun (SPK) 11.08.2006 tarih ve 35/1008 sayılı yazısı ile</text:p>
      <text:p text:style-name="P8">Sermaye Piyasası Kurulu mevzuatı çerçevesinde değerleme hizmeti verecek şirketler listesine</text:p>
      <text:p text:style-name="P8">alınmıştır.</text:p>
      <text:p text:style-name="P2">Emlak Konut Gayrimenkul Yatırım Ortaklığı A.Ş.</text:p>
      <text:p text:style-name="P2">Değerleme Hizmetinde Hizmeti Alan ve Veren Kurumların Bilgisi</text:p>
      <text:p text:style-name="P8">Mecidiyeköy Mah., Büyükdere Caddesi, Raşit Rıza Sokak, Ahmet Esin İş Merkezi, No: 4, Kat: 2,</text:p>
      <text:p text:style-name="P8"><text:soft-page-break/>Şişli / İSTANBUL</text:p>
      <text:p text:style-name="P2">1.2.2</text:p>
      <text:p text:style-name="P8">Bu değerleme raporu; aşağıda bilgileri bulunan projenin değerleme tarihi itibariyle mevcut</text:p>
      <text:p text:style-name="P8">durumunun pazar değerinin ve tamamlanması durumundaki değerinin belirlenmesi amacı ile</text:p>
      <text:p text:style-name="P8">hazırlanmıştır.</text:p>
      <text:p text:style-name="P8">Ayrıca gerekli olduğu durumlarda, taşınmaz/taşınmazların Sermaye Piyasası Kurulu (SPK)</text:p>
      <text:p text:style-name="P8">mevzuatına göre gayrimenkul yatırım ortaklıkları portföyüne alınmasının uygunluğunun</text:p>
      <text:p text:style-name="P8">belirlenmesi de amaçlanmaktadır.</text:p>
      <text:p text:style-name="P8">İstanbul Ticaret Odası - Sicil No 527073-474655</text:p>
      <text:p text:style-name="P1"><text:span text:style-name="T1">5 </text:span><text:span text:style-name="T3">EML-1307002 BAŞAKŞEHİR (525 ADA 2 PARSEL)</text:span></text:p>
      <text:p text:style-name="P2">1.3 - Değerleme Hizmeti İle İlgili Talepler</text:p>
      <text:p text:style-name="P2">1.4 -</text:p>
      <text:p text:style-name="P8">Hizmeti alan kurumun, raporda bilgileri bulunan projenin değerleme tarihi itibariyle mevcut</text:p>
      <text:p text:style-name="P8">durumunun pazar değerinin, tamamlanması durumundaki değerinin ve proje bünyesindeki 1084</text:p>
      <text:p text:style-name="P8">adet bölümün değerleme tarihi itibariyle tamamlanması durumundaki Pazar Değeri'nin</text:p>
      <text:p text:style-name="P8">belirlenmesi talebi bulunmaktadır.</text:p>
      <text:p text:style-name="P2">Değerleme Konusu Gayrimenkul İçin Yapılan Değerlemeye İlişkin Bilgiler</text:p>
      <text:p text:style-name="P8">Söz konusu taşınmazlar için 13.08.2013 tarih ve EML-1307002 numaralı rapor şirketimiz</text:p>
      <text:p text:style-name="P8">tarafından hazırlanmıştır.</text:p>
      <text:p text:style-name="P8">Eren KURT ve Berrin KURTULUŞ SEVER değerleme işleminde görev almıştır.</text:p>
      <text:p text:style-name="P8">Ş.Seda YÜCEL raporun hazırlanmasında yardımcı olmuştur.</text:p>
      <text:p text:style-name="P1"><text:span text:style-name="T1">6 </text:span><text:span text:style-name="T3">EML-1307002 BAŞAKŞEHİR (525 ADA 2 PARSEL)</text:span></text:p>
      <text:p text:style-name="P2">1.5 -</text:p>
      <text:p text:style-name="P8">DEĞERLEME KONUSU İŞİN İSMİ</text:p>
      <text:p text:style-name="P8">İSTANBUL KAYABAŞI EMLAK KONUTLARI 1.ETAP</text:p>
      <text:p text:style-name="P8">1.KISIM KONUT İLE ADA İÇİ ALTYAPI VE ÇEVRE</text:p>
      <text:p text:style-name="P8">DÜZENLEME İŞLERİ, GENEL ALTYAPI, İMAR YOLLARI</text:p>
      <text:p text:style-name="P8">İNŞAATLARI İŞİ</text:p>
      <text:p text:style-name="P2">Değerleme Rapor Özeti</text:p>
      <text:p text:style-name="P7">GAYRİMENKUL DEĞERLEME RAPOR ÖZETİ</text:p>
      <text:p text:style-name="P8">DEĞERLEMEYİ TALEP EDEN KURUM</text:p>
      <text:p text:style-name="P8">EMLAK KONUT GAYRİMENKUL YATIRIM ORTAKLIĞI</text:p>
      <text:p text:style-name="P8">A.Ş.</text:p>
      <text:p text:style-name="P8">RAPORU HAZIRLAYAN KURUM REEL GAYRİMENKUL DEĞERLEME A.Ş.</text:p>
      <text:p text:style-name="P8">RAPOR TARİHİ 13.08.2013</text:p>
      <text:p text:style-name="P7">DEĞERLEME KONUSU GAYRİMENKULLER HAKKINDA ÖZET BİLGİ</text:p>
      <text:p text:style-name="P8">TAPU BİLGİLERİ</text:p>
      <text:p text:style-name="P8">İSTANBUL İLİ, BAŞAKŞEHİR İLÇESİ, KAYABAŞI</text:p>
      <text:p text:style-name="P8">MAHALLESİ, ADA: 525, PARSEL: 2, ALANI: 81.536,59 m²,</text:p>
      <text:p text:style-name="P8">VASFI: ARSA,</text:p>
      <text:p text:style-name="P8">MALİK: EMLAK KONUT GAYRİMENKUL YATIRIM</text:p>
      <text:p text:style-name="P8">ORTAKLIĞI ANONİM ŞİRKETİ</text:p>
      <text:p text:style-name="P8">MEVCUT KULLANIM PARSEL ÜZERİNDE HALİ HAZIRDA YAPI</text:p>
      <text:p text:style-name="P8">BULUNMAMAKTADIR</text:p>
      <text:p text:style-name="P8">İMAR DURUMU 525 ADA 2 PARSEL E=1.70 HMAX=SERBEST KONUT</text:p>
      <text:p text:style-name="P8">ALANI YAPILAŞMA KOŞULUNA SAHİPTİR.</text:p>
      <text:p text:style-name="P8">PROJENİN ARSA DEĞERİ 73.383.000,00 TL</text:p>
      <text:p text:style-name="P8">PROJENİN MEVCUT DURUM DEĞERİ 75.383.000,00 TL</text:p>
      <text:p text:style-name="P8">PROJENİN TAMAMLANMASI DURUMUNDAKİ</text:p>
      <text:p text:style-name="P8">BUGÜNKÜ DEĞERİ 261.234.515,66 TL</text:p>
      <text:p text:style-name="P8">1084 ADET BAĞIMSIZ BÖLÜMÜN</text:p>
      <text:p text:style-name="P8">TAMAMLANMASI DURUMUNDAKİ BUGÜNKÜ</text:p>
      <text:p text:style-name="P8">ANAHTAR TESLİMİ DEĞERLERİNİN TOPLAMI 220.874.580,47 TL</text:p>
      <text:p text:style-name="P7">DEĞERLEME RAPORUNDA TAKDİR OLUNAN DEĞERLER (KDV HARİÇ)</text:p>
      <text:p text:style-name="P1"><text:span text:style-name="T1">7 </text:span><text:span text:style-name="T3">EML-1307002 BAŞAKŞEHİR (525 ADA 2 PARSEL)</text:span></text:p>
      <text:p text:style-name="P2">2.1 - Tapu Kayıtları</text:p>
      <text:p text:style-name="P2"/>
      <text:p text:style-name="P7">2 - DEĞERLEME KONUSU TAŞINMAZIN MÜLKİYET VE YAPILAŞMA BİLGİLERİ</text:p>
      <text:p text:style-name="P8">Köyü</text:p>
      <text:p text:style-name="P8">Tapu Cinsi</text:p>
      <text:p text:style-name="P8">Sahibi</text:p>
      <text:p text:style-name="P8">Yevmiye No</text:p>
      <text:p text:style-name="P8"><text:soft-page-break/>Vasfı</text:p>
      <text:p text:style-name="P8">Sınırı</text:p>
      <text:p text:style-name="P8">Cilt No</text:p>
      <text:p text:style-name="P8">Mahallesi</text:p>
      <text:p text:style-name="P8">İli</text:p>
      <text:p text:style-name="P8">İlçesi</text:p>
      <text:p text:style-name="P8">Sokağı</text:p>
      <text:p text:style-name="P8">İSTANBUL</text:p>
      <text:p text:style-name="P8">BAŞAKŞEHİR</text:p>
      <text:p text:style-name="P8">Mevkii</text:p>
      <text:p text:style-name="P8">Pafta No</text:p>
      <text:p text:style-name="P8">Ada No</text:p>
      <text:p text:style-name="P8">Parsel No</text:p>
      <text:p text:style-name="P8">Alanı</text:p>
      <text:p text:style-name="P8">Sayfa No</text:p>
      <text:p text:style-name="P8">Tapu Tarihi</text:p>
      <text:p text:style-name="P8">10121</text:p>
      <text:p text:style-name="P8">Bucağı</text:p>
      <text:p text:style-name="P8">KAYABAŞI</text:p>
      <text:p text:style-name="P8">13.09.2012</text:p>
      <text:p text:style-name="P8">525</text:p>
      <text:p text:style-name="P8">2</text:p>
      <text:p text:style-name="P8">81.536,59 m²</text:p>
      <text:p text:style-name="P8">ARSA</text:p>
      <text:p text:style-name="P8">ANA GAYRİMENKUL</text:p>
      <text:p text:style-name="P8">EMLAK KONUT GAYRİMENKUL YATIRIM ORTAKLIĞI A.Ş.</text:p>
      <text:p text:style-name="P8">10217</text:p>
      <text:p text:style-name="P8">103</text:p>
      <text:p text:style-name="P1"><text:span text:style-name="T1">8 </text:span><text:span text:style-name="T3">EML-1307002 BAŞAKŞEHİR (525 ADA 2 PARSEL)</text:span></text:p>
      <text:p text:style-name="P2">2.2 - Takyidat Bilgileri</text:p>
      <text:p text:style-name="P2">-</text:p>
      <text:p text:style-name="P8">Yapılan incelemelerde son üç yıllık dönemde; tapu bilgilerinde şu değişiklikler olmuştur:</text:p>
      <text:p text:style-name="P8">Taşınmaz imar uygulaması neticesinde oluşmuş olup 23.11.2009 tarih ve12746 yevmiye no ile</text:p>
      <text:p text:style-name="P8">T.C. Başbakanlık Toplu Konut İdaresi Başkanlığı adına tescil edilmiştir.13.09.2012 tarih ve</text:p>
      <text:p text:style-name="P8">10217 yevmiye no ile satış işleminden Emlak Konut Gayrimenkul Yatırım Ortaklığı A.Ş. adına</text:p>
      <text:p text:style-name="P8">tescil edilmiştir.</text:p>
      <text:p text:style-name="P2">2.2.1 Taşınmazların Son Üç Yıllık Dönemde Gerçekleşen Alım Satım İşlemleri</text:p>
      <text:p text:style-name="P20">Madde 7 - Kamulaştırmayı yapacak idare, kamulaştırma veya kamulaştırma yolu ile üzerinde irtifak hakkı</text:p>
      <text:p text:style-name="P20">kurulacak taşınmaz malların veya kaynakların sınırını, yüzölçümünü ve cinsini gösterir ölçekli planını</text:p>
      <text:p text:style-name="P20">yapar veya yaptırır; kamulaştırılan taşınmaz malın sahiplerini, tapu kaydı yoksa zilyetlerini ve bunların</text:p>
      <text:p text:style-name="P20">adreslerini, tapu, vergi ve nüfus kayıtları üzerinden veya ayrıca haricen yaptıracağı araştırma ile</text:p>
      <text:p text:style-name="P20">belgelere bağlamak suretiyle tespit ettirir. İlgili vergi dairesi idarenin isteği üzerine taşınmaz mal ve</text:p>
      <text:p text:style-name="P20">kaynakların vergi beyan ve değerlerini, vergi beyanı bulunmadığı hallerde beyan yerine geçecek takdir</text:p>
      <text:p text:style-name="P20">edilecek değeri en geç bir ay içerisinde verir. İdare kamulaştırma kararı verdikten sonra kamulaştırmanın</text:p>
      <text:p text:style-name="P20">tapu siciline şerh verilmesini kamulaştırmaya konu taşınmaz malın kayıtlı bulunduğu tapu idaresine</text:p>
      <text:p text:style-name="P20">bildirir. Bildirim tarihinden itibaren malik değiştiği takdirde, mülkiyette veya mülkiyetten gayri ayni</text:p>
      <text:p text:style-name="P20">haklarda meydana gelecek değişiklikleri tapu idaresi kamulaştırmayı yapan idareye bildirmek zorundadır.</text:p>
      <text:p text:style-name="P20">Şerh tarihinden itibaren iki yıl içerisinde 13 üncü maddeye göre tebligata başlanılmamış ise bu şerh</text:p>
      <text:p text:style-name="P20">sicilden silinir.</text:p>
      <text:p text:style-name="P8">Başakşehir Tapu Müdürlüğü'nden 13.08.2013 tarihinde alınmış olan taşınmazın mülkiyet ve</text:p>
      <text:p text:style-name="P8">takyidat bilgilerini gösteren takbis belgesi ekte sunulmuştur. Taşınmaz üzerinde aşağıda</text:p>
      <text:p text:style-name="P8">belirtilen hususlar dışında takyidat bulunmamaktadır.</text:p>
      <text:p text:style-name="P8">Beyan:</text:p>
      <text:p text:style-name="P8">*06.05.2013 tarih 1069 sayı ile rezerv yapı alanında kalmıştır (Küçükçkemece Kadastro</text:p>
      <text:p text:style-name="P8">Müdürlüğü lehine 13.05.2013 tarih 7064 yevmiye) (İlgili beyanın taşınmaza olumsuz etkisi</text:p>
      <text:p text:style-name="P8">bulunmamaktadır)</text:p>
      <text:p text:style-name="P8">*2942 Sayılı Kamulaştırma Kanunun 7.maddesine göre belirtme(07.11.2007 tarih 13777</text:p>
      <text:p text:style-name="P8">yevmiye) (İlgili beyanın taşınmaza olumsuz etkisi bulunmamaktadır)</text:p>
      <text:p text:style-name="P1"><text:span text:style-name="T1">9 </text:span><text:span text:style-name="T3">EML-1307002 BAŞAKŞEHİR (525 ADA 2 PARSEL)</text:span></text:p>
      <text:p text:style-name="P2">2.3 -</text:p>
      <text:p text:style-name="P2">2.3.1 - İmar Durumuna İlişkin Veriler</text:p>
      <text:p text:style-name="P8">Son üç yıllık değişiklikler incelendiğinde;</text:p>
      <text:p text:style-name="P8">*02.07.2009 tasdik tarihli 1/1000 ölçekli Kayabaşı Toplu Konut Alanı Doğu Bölgesi Revizyon</text:p>
      <text:p text:style-name="P8">Uygulama İmar Planı içerisinde yer almakta olup bu ilave olarak 04.06.2012 tarihli "Kuzey</text:p>
      <text:p text:style-name="P8"><text:soft-page-break/>Marmara Otoyolu Ispartakule Bağlantısı Uygulama İmar Planı Değişikliği" kapsamında, ayrıca</text:p>
      <text:p text:style-name="P8">"Kısmen Karayolları Yol Kenar Koruma Kuşağında, Kısmen Enerji Nakil Hattı Koruma</text:p>
      <text:p text:style-name="P8">Kuşağında, Kısmen İmar Yolunda" kalmaktadır. 02.07.2009 tasdik tarihli plana göre yapılaşma</text:p>
      <text:p text:style-name="P8">koşulları Emsal: 1.70, h(max):serbest, konut alanında yer almaktadır.</text:p>
      <text:p text:style-name="P8">*525 ada 2 parsel sayılı taşınmazı da içine alan bölge: Çevre ve Şehircilik Bakanlığı'nın</text:p>
      <text:p text:style-name="P8">15.11.2012 tarih ve 17687 sayılı Olur'ları ile 6306 sayılı Afet Riski Altındaki Alanların</text:p>
      <text:p text:style-name="P8">Dönüştürülmesi Hakkında Kanunun ikinci maddesinin (c) fıkrası kapsamında "Rezerv Yapı</text:p>
      <text:p text:style-name="P8">Alanı" olarak belirlenmiştir.</text:p>
      <text:p text:style-name="P8">Başakşehir İmar Müdürlüğü'nde yapılan incelemelerde ve Emlak Konut GYO dan alınan ekte</text:p>
      <text:p text:style-name="P8">sunulan imar durum belgesi göre aşağıdaki bilgilere ulaşılmıştır.</text:p>
      <text:p text:style-name="P2">Kullanımına İlişkin Yasal İzinler İmar ve Proje Bilgileri, Kısıtlamalar</text:p>
      <text:p text:style-name="P8">Taşınmaz 09.05.2013 tasdik tarihli 1/1000 ölçekli Kayabaşı Revizyon Uygulama İmar Planı ve</text:p>
      <text:p text:style-name="P8">plan notlarına haizdir. 81.536,59m² alanlı taşınmaz Emsal:1.70, h(max):serbest, konut alanları</text:p>
      <text:p text:style-name="P8">imar alanında kalmaktadır. Emlak Konut GYO A.Ş. tarafından tarafımıza iletilen şifahi bilgiye</text:p>
      <text:p text:style-name="P8">göre Kayabaşı Revizyon Uygulama İmar Planı Notları Genel Hükümler (*)25. maddesine</text:p>
      <text:p text:style-name="P8">istinaden parseller arasında emsal kaydırması yapılmıştır. Emlak Konut GYO A.Ş.'den alınan</text:p>
      <text:p text:style-name="P8">şifahi bilgiye göre 525 ada 2 parselde kullanılan emsal 126.499,96 m², aktarılan emsal</text:p>
      <text:p text:style-name="P8">12.112,04 m²'dir.</text:p>
      <text:p text:style-name="P8">((*)Kayabaşı Revizyon Uygulama İmar Planı Notları Genel Hükümler:</text:p>
      <text:p text:style-name="P8">Madde 25: Mülkiyeti aynı malikte olmak kaydıyla iki parsel arasında bir defaya mahsus olmak</text:p>
      <text:p text:style-name="P8">üzere ve inşaat alanı toplamının %20' sini geçmemek üzere emsal değeri adalar/parseller</text:p>
      <text:p text:style-name="P8">arasında kaydırılabilir. Bu durum ilçe belediyesi tarafından kaydırma yapılan ada/parsellerin</text:p>
      <text:p text:style-name="P8">tapu kayıtlarına beyan verilir. Taşınmazın tapu kayıtlarında değerleme tarihi itibariyle emsal</text:p>
      <text:p text:style-name="P8">kaydırması ile ilgili bir beyan olmadığı görülmüştür.)</text:p>
      <text:p text:style-name="P1"><text:span text:style-name="T1">10 </text:span><text:span text:style-name="T3">EML-1307002 BAŞAKŞEHİR (525 ADA 2 PARSEL)</text:span></text:p>
      <text:p text:style-name="P2">2.3.2 - Yapılaşma Bilgi ve Belgelerinin İrdelenmesi</text:p>
      <text:p text:style-name="P8">525 ada 2 parsele haiz 13 adet yapı ruhsatı bulunmaktadır.</text:p>
      <text:p text:style-name="P8">A1 blokta 70 adet daire için toplam 12.214m² inşaat alanı için,</text:p>
      <text:p text:style-name="P8">A2 blokta 70 adet daire için toplam 11.254m² inşaat alanı için,</text:p>
      <text:p text:style-name="P8">A3 blokta 70 adet daire,1 adet dükkan için toplam 15.101m² inşaat alanı için,</text:p>
      <text:p text:style-name="P8">A4 blokta 70 adet daire için toplam 12.215m² inşaat alanı için,</text:p>
      <text:p text:style-name="P8">A5 blokta 73 adet daire için toplam 11.457m² inşaat alanı için,</text:p>
      <text:p text:style-name="P8">A6 blokta 70 adet daire için toplam 12.704m² inşaat alanı için,</text:p>
      <text:p text:style-name="P8">A7 blokta 73 adet daire için toplam 12.612m² inşaat alanı için,</text:p>
      <text:p text:style-name="P8">B1-B2 bloklarda 89 adet daire için toplam 16.637m² inşaat alanı için,</text:p>
      <text:p text:style-name="P8">B3-B4 bloklarda 95 adet daire,10 adet dükkan için toplam 24.739m² inşaat alanı için,</text:p>
      <text:p text:style-name="P8">B5-B6 bloklarda 96 adet daire için toplam 17.535m² inşaat alanı için,</text:p>
      <text:p text:style-name="P8">C1 blokta 61 adet daire için toplam 11.498m² inşaat alanı için,</text:p>
      <text:p text:style-name="P8">C2 blokta 62 adet daire için toplam 12.949m² inşaat alanı için,</text:p>
      <text:p text:style-name="P8">D blokta 185 adet daire,4 adet dükkan için toplam 32.625m² inşaat alanı için ruhsat alındığı</text:p>
      <text:p text:style-name="P8">görülmüştür.</text:p>
      <text:p text:style-name="P8">Ruhsatların toplam alanı 203.540m²'dir.</text:p>
      <text:p text:style-name="P1"><text:span text:style-name="T1">11 </text:span><text:span text:style-name="T3">EML-1307002 BAŞAKŞEHİR (525 ADA 2 PARSEL)</text:span></text:p>
      <text:p text:style-name="P2">2.3.3 - Taşınmazın Yasal ve Mevcut Durumuna İlişkin Görüş</text:p>
      <text:p text:style-name="P2">2.3.4 - Yapı Denetim Kuruluşuna ve İşlemlerine Ait Bilgiler</text:p>
      <text:p text:style-name="P2">3.1 - Tanımı</text:p>
      <text:p text:style-name="P2">3.2 - Konumu Ve Yakın Çevre Özellikleri</text:p>
      <text:p text:style-name="P8">525 ada 1 parsel üzerinde ruhsatlandırılmış ancak henüz inşaatına başlanmamış 10 adet mono</text:p>
      <text:p text:style-name="P8">blok, 3 adet ikiz blok olmak üzere toplam 13 adet blok bulunmaktadır. Herbir bloğa ait ruhsat</text:p>
      <text:p text:style-name="P8">belgeleri ve mimari proje incelenmiştir. Mahallinde parsel üzerinde herhangi bir inşai çalışma</text:p>
      <text:p text:style-name="P8">yapılmamıştır.</text:p>
      <text:p text:style-name="P8">Değerleme konusu 525 ada 2 parsel Başakşehir ilçesi sınırları içinde Kayabaşı mevkiinde yer</text:p>
      <text:p text:style-name="P8">almaktadır. Taşınmazın çevresindeki Olimpiyat Stadı, Toki Kayaşehir Toplu Konutları nirengi</text:p>
      <text:p text:style-name="P8">noktalarıdır.</text:p>
      <text:p text:style-name="P8">Bölge, 2. derece deprem bölgesinde yer almaktadır. Bölge orta gelir düzeyine sahip olan kitlenin</text:p>
      <text:p text:style-name="P8">tercih ettiği yaşam alanıdır. Yakın çevresinde konut projeleri devam etmektedir. Parsel</text:p>
      <text:p text:style-name="P8">etrafındaki imar yolları henüz açılmamıştır. Çevresinde çok sayıda boş parsel bulunmaktadır.</text:p>
      <text:p text:style-name="P7">3 - DEĞERLEME KONUSU TAŞINMAZ İLE İLGİLİ BİLGİLER</text:p>
      <text:p text:style-name="P8">1+1 dairelerin satışa esas brüt kullanım alanları 51,28m² ila 80,49m² arasında değişmekte olup</text:p>
      <text:p text:style-name="P8">proje kapsamında toplam 138 adet 1+1 daire bulunmaktadır.</text:p>
      <text:p text:style-name="P8">2+1 dairelerin satışa esas brüt kullanım alanları 74,12m² ila 120,78m² arasında değişmekte olup</text:p>
      <text:p text:style-name="P8">proje kapsamında toplam 494 adet 2+1 daire bulunmaktadır.</text:p>
      <text:p text:style-name="P8">3+1 dairelerin satışa esas brüt kullanım alanları 116,04m² ila 166,49m² arasında değişmekte</text:p>
      <text:p text:style-name="P8"><text:soft-page-break/>olup proje kapsamında toplam 423 adet 3+1 daire bulunmaktadır.</text:p>
      <text:p text:style-name="P8">3+1 dubleks dairelerin satışa esas brüt kullanım alanları 184,14m² ila 189,31m² arasında</text:p>
      <text:p text:style-name="P8">değişmekte olup proje kapsamında toplam 6 adet 3+1 dubleks daire bulunmaktadır.</text:p>
      <text:p text:style-name="P8">4+1 dairelerin satışa esas brüt kullanım alanları 173,86m² ila 192,7m² arasında değişmekte olup</text:p>
      <text:p text:style-name="P8">proje kapsamında toplam 23 adet 4+1 daire bulunmaktadır.</text:p>
      <text:p text:style-name="P8">Emlak Konut GYO tarafından tarafımıza iletilen çarşaf listelerde dükkan alanları belirtilmemiş</text:p>
      <text:p text:style-name="P8">olup, ruhsat belgelerinde belirtilen toplam dükkan alanı 3.001,36m²' dir.</text:p>
      <text:p text:style-name="P8">Değerlemeye konu olan taşınmaz; İstanbul İli, Başakşehir İlçesi, Kayabaşı Mahallesi 81.536,59</text:p>
      <text:p text:style-name="P8">m² alana sahip 525 ada 2 parsel, üzerine inşa edilecek yapı ruhsatlarına göre 10 adet mono</text:p>
      <text:p text:style-name="P8">blok, 3 adet ikiz blok toplam 1084 konut, 15 dükkan ünitesinden oluşan projedir.</text:p>
      <text:p text:style-name="P8">Konu ile ilgili yazı Bayındırlık ve İskan Bakanlığı Yapı İşleri Genel Müdürlüğü'nün</text:p>
      <text:p text:style-name="P8">B.09.0.YİG.0.15.00.07/1248 sayılı yazısında geçen;</text:p>
      <text:p text:style-name="P8">"Emlak Konut Gayrimenkul Yatırım Ortaklığı A.Ş.'nin ilgili mevzuatı gereği kamu kuruluşu</text:p>
      <text:p text:style-name="P8">olduğu ve gerek Kamu İhale Kurumu gerekse Yüksek Denetleme Kurumu tarafından kamu</text:p>
      <text:p text:style-name="P8">kurumu olarak kabul edildiği belirtildiğinden, anılan kuruluşça yaptırılacak olan yapıların fenni</text:p>
      <text:p text:style-name="P8">mesuliyetinin 15.12.2003 tarih ve 1837/12372 sayılı yazımızda da belirtildiği üzere 3194 sayılı</text:p>
      <text:p text:style-name="P8">imar kanununun 26.maddesi uyarınca kuruluşça ve kuruluşta görevli meslek adamlarının ayrı</text:p>
      <text:p text:style-name="P8">ayrı üstlenilmesi ve bu hususun T.S.8737 Yapı Ruhsatı ve T.S. 10970 Yapı Kullanma İzin</text:p>
      <text:p text:style-name="P8">Belgesi'ne işlenmesi gerekmektedir." görüş verildiği anlaşılmıştır.</text:p>
      <text:p text:style-name="P1"><text:span text:style-name="T1">12 </text:span><text:span text:style-name="T3">EML-1307002 BAŞAKŞEHİR (525 ADA 2 PARSEL)</text:span></text:p>
      <text:p text:style-name="P2">3.3 - Ulaşım Özellikleri</text:p>
      <text:p text:style-name="P8">Taşınmaza ulaşım TEM İstanbul-Edirne Otoyolu yanyol üzerinden Olimpiyat Stad Yolu</text:p>
      <text:p text:style-name="P8">aracılığıyla G-3 Bulvarı üzerinden ulaşılabilmektedir. Parselin batısından hali hazırda mevcut</text:p>
      <text:p text:style-name="P8">35m'lik "G-3 Bulvarı" olarak isimlendirilmış karayolu bulunmaktadır.Diğer imar yolları henüz</text:p>
      <text:p text:style-name="P8">açılmamıştır.</text:p>
      <text:p text:style-name="P21">BAŞAKŞEHİR İLÇESİ'NİN KONUMU</text:p>
      <text:p text:style-name="P21">KAYABAŞI MEVKİİ NİRENGİ NOKTALARI</text:p>
      <text:p text:style-name="P1"><text:span text:style-name="T1">13 </text:span><text:span text:style-name="T3">EML-1307002 BAŞAKŞEHİR (525 ADA 2 PARSEL)</text:span></text:p>
      <text:p text:style-name="P22">G-3 BULVARI</text:p>
      <text:p text:style-name="P22">TOKİ</text:p>
      <text:p text:style-name="P22">17.BÖLGE</text:p>
      <text:p text:style-name="P22">TOKİ</text:p>
      <text:p text:style-name="P22">15.BÖLGE</text:p>
      <text:p text:style-name="P22">TOKİ</text:p>
      <text:p text:style-name="P22">8.BÖLGE</text:p>
      <text:p text:style-name="P22">OLİMPİYAT</text:p>
      <text:p text:style-name="P22">STADI</text:p>
      <text:p text:style-name="P22">525 ADA 2 PARSEL</text:p>
      <text:p text:style-name="P21">525 ADA 2 PARSELİN KONUMU</text:p>
      <text:p text:style-name="P21">525 ADA 2 PARSELİN KONUMU</text:p>
      <text:p text:style-name="P1"><text:span text:style-name="T1">14 </text:span><text:span text:style-name="T3">EML-1307002 BAŞAKŞEHİR (525 ADA 2 PARSEL)</text:span></text:p>
      <text:p text:style-name="P2">3.4 -</text:p>
      <text:p text:style-name="P2">3.4.1 - Genel Özellikleri</text:p>
      <text:p text:style-name="P2">Taşınmazın Fiziki Özellikleri</text:p>
      <text:p text:style-name="P8">Değerleme konusu 525 ada 2 parsel 81.536,59m² arsa üzerine inşaası planlanan proje 10 adet</text:p>
      <text:p text:style-name="P8">mono blok, 3 adet ikiz blok şeklinde toplam 1084 konut, 15 dükkan olacak şekilde 1099 adet</text:p>
      <text:p text:style-name="P8">üniteden oluşmaktadır. Parsel üzerinde, vaziyet planından edinilen bilgilere göre konut ve ticaret</text:p>
      <text:p text:style-name="P8">alanları dışında, spor sahası, oyun bahçesi, süs havuzu gibi peyzaj ögeleri yapılacağı</text:p>
      <text:p text:style-name="P8">düşünülmektedir. Proje bünyesinde inşası planlanan 1084 konut ünitesinin blok bazında daire</text:p>
      <text:p text:style-name="P8">tipine göre sayısal verileri şu şekildedir:</text:p>
      <text:p text:style-name="P8">*A1 blokta 11 adet 1+1, 35 adet 2+1, 24 adet 3+1;</text:p>
      <text:p text:style-name="P8">*A2 blokta 11 adet 1+1, 35 adet 2+1, 24 adet 3+1;</text:p>
      <text:p text:style-name="P8">*A3 blokta 11 adet 1+1, 35 adet 2+1, 24 adet 3+1;</text:p>
      <text:p text:style-name="P8">*A4 blokta 10 adet 1+1, 35 adet 2+1, 25 adet 3+1;</text:p>
      <text:p text:style-name="P8">*A5 blokta 11 adet 1+1, 36 adet 2+1, 26 adet 3+1;</text:p>
      <text:p text:style-name="P8">*A6 blokta 10 adet 1+1, 35 adet 2+1, 25 adet 3+1;</text:p>
      <text:p text:style-name="P8">*A7 blokta 11 adet 1+1, 36 adet 2+1, 26 adet 3+1;</text:p>
      <text:p text:style-name="P8">*B1 blokta 1 adet 1+1, 29 adet 2+1, 11 adet 3+1, 7 adet 4+1;</text:p>
      <text:p text:style-name="P8">*B2 blokta 6 adet 1+1, 21 adet 2+1, 12 adet 3+1, 2 adet 3+1 dubleks;</text:p>
      <text:p text:style-name="P8">*B3 blokta 32 adet 2+1, 9 adet 3+1, 9 adet 4+1;</text:p>
      <text:p text:style-name="P8">*B4 blokta 7 adet 1+1, 24 adet 2+1, 12 adet 3+1, 2 adet 3+1 dubleks;</text:p>
      <text:p text:style-name="P8">*B5 blokta 6 adet 1+1, 24 adet 2+1, 15 adet 3+1, 2 adet 3+1 dubleks;</text:p>
      <text:p text:style-name="P8">*B6 blokta 29 adet 2+1, 13 adet 3+1, 7 adet 4+1;</text:p>
      <text:p text:style-name="P8">*C1 blokta 1 adet 1+1, 29 adet 2+1, 31 adet 3+1;</text:p>
      <text:p text:style-name="P8"><text:soft-page-break/>*C2 blokta 1 adet 1+1, 29 adet 2+1, 32 adet 3+1;</text:p>
      <text:p text:style-name="P8">*D blokta 41 adet 1+1, 30 adet 2+1, 114 adet 3+1</text:p>
      <text:p text:style-name="P8">konut ünitesi bulunmaktadır. Proje bünyesinde yer alan bloklardaki konut ünitelerinin adet ve</text:p>
      <text:p text:style-name="P8">alan dağılımlarına ilişkin bilgiler Emlak Konut GYO'dan edinilen çarşaf listelerden alınmış olan</text:p>
      <text:p text:style-name="P8">satışa esas brüt alanlar toplamıdır. Parselde ruhsata göre 15 adet dükkan ünitesi bulunmakta</text:p>
      <text:p text:style-name="P8">olup, tarafımıza ibraz edilen çarşaf listede dükkan alanları belirtilmemiştir. Ruhsat belgesinde</text:p>
      <text:p text:style-name="P8">belirtilen 3.001,36m²' lik alan satışa esas brüt olarak kabul edilmiştir.</text:p>
      <text:p text:style-name="P1"><text:span text:style-name="T1">15 </text:span><text:span text:style-name="T3">EML-1307002 BAŞAKŞEHİR (525 ADA 2 PARSEL)</text:span></text:p>
      <text:p text:style-name="P2">4.1 - Taşınmazın Bulunduğu Bölgenin Özellikleri</text:p>
      <text:p text:style-name="P2">4.1.1 - İstanbul İli</text:p>
      <text:p text:style-name="P7">4 - DEĞERLEME İLE İLGİLİ ANALİZLER</text:p>
      <text:p text:style-name="P8">Türkiye İstatistik Kurumu'nun (TÜİK) hazırlamış olduğu 2010 yılı Adrese Dayalı Nüfus Kayıt</text:p>
      <text:p text:style-name="P8">Sistemi (ADNKS) Nüfus Sayımı Sonuçlarına göre İstanbul'un Toplam Nüfusu 13.255.685 kişidir.</text:p>
      <text:p text:style-name="P8">Toplam nüfus içerisinde 13.120.596 (% 98,98) kent nüfusu, 135.089 da (% 1,02) kırsal</text:p>
      <text:p text:style-name="P8">nüfusudur.</text:p>
      <text:p text:style-name="P8">İstanbul'un 14'ü Anadolu Yakasında, 25'i Avrupa Yakasında olmak üzere toplam 39 ilçesi vardır.</text:p>
      <text:p text:style-name="P8">İstanbul'un 39 ilçesi nüfus sayısı bakımından 2010 yılı verilerine göre incelendiğinde en yüksek</text:p>
      <text:p text:style-name="P8">nüfusa sahip ilçesi Bağcılar, en az nüfusa sahip ilçesi de Adalar olmuştur.</text:p>
      <text:p text:style-name="P8">İstanbul, Türkiye'nin en büyük kenti olup, 13 milyon kişiyi aşan nüfusu ile dünyanın da sayılı</text:p>
      <text:p text:style-name="P8">kentlerinden biri haline gelmiştir. Batı ile Doğu arasında köprü olma özelliği ile yerli ve yabancı</text:p>
      <text:p text:style-name="P8">sermaye için, bölgelerarası ilişki kurma ve bölgelere açılma yönünden önemli bir merkezdir.</text:p>
      <text:p text:style-name="P8">İstanbul Boğazı, Karadeniz’i, Marmara Denizi’yle birleştirirken; Asya Kıtası’yla Avrupa Kıtası’nı</text:p>
      <text:p text:style-name="P8">birbirinden ayırmakta ve İstanbul kentini de ikiye bölmektedir.</text:p>
      <text:p text:style-name="P8">Ülkedeki endüstriyel kuruluşlarının %38'i, ticari işletmelerin %55'i İstanbul'da bulunmakta olup,</text:p>
      <text:p text:style-name="P8">vergi gelirlerinin %40'ı bu şehirden sağlanmaktadır. Ülke çapında kişi başına GSMH (gayri safi</text:p>
      <text:p text:style-name="P8">milli hasıla) yaklaşık $ 2,000 iken İstanbul'da $ 6,000 düzeyindedir.</text:p>
      <text:p text:style-name="P8">İstanbul 41° K, 29° D koordinatlarında yer alır. Batıda Çatalca Yarımadası, doğuda Kocaeli</text:p>
      <text:p text:style-name="P8">Yarımadası'ndan oluşur. Kuzeyde Karadeniz, güneyde Marmara Denizi ve ortada İstanbul</text:p>
      <text:p text:style-name="P8">Boğazı'ndan oluşan kent, kuzeybatıda Tekirdağ'a bağlı Saray, batıda Tekirdağ'a bağlı</text:p>
      <text:p text:style-name="P8">Çerkezköy, Tekirdağ, Çorlu, güneybatıda Tekirdağ'a bağlı Marmara Ereğlisi, kuzeydoğuda</text:p>
      <text:p text:style-name="P8">Kocaeli'ne bağlı Kandıra, doğuda Kocaeli'ne bağlı Körfez, güneydoğuda Kocaeli'ne bağlı Gebze</text:p>
      <text:p text:style-name="P8">ilçeleri ile komşudur. İstanbul'u oluşturan yarımadalardan Çatalca Avrupa, Kocaeli ise Asya</text:p>
      <text:p text:style-name="P8">anakaralarındadır. Kentin ortasındaki İstanbul Boğazı ise bu iki kıtayı birleştirir. Boğazdaki Fatih</text:p>
      <text:p text:style-name="P8">Sultan Mehmet ve Boğaziçi Köprüleri kentin iki yakasını birbirine bağlar. İstanbul Boğazı</text:p>
      <text:p text:style-name="P8">boyunca ve Haliç'i çevreleyecek şekilde Türkiye'nin kuzeybatısında kurulmuştur.</text:p>
      <text:p text:style-name="P2">Harita 1 - İstanbul'un Konumu</text:p>
      <text:p text:style-name="P1"><text:span text:style-name="T1">16 </text:span><text:span text:style-name="T3">EML-1307002 BAŞAKŞEHİR (525 ADA 2 PARSEL)</text:span></text:p>
      <text:p text:style-name="P2">4.1.2 -</text:p>
      <text:p text:style-name="P2">4.1.3 -</text:p>
      <text:p text:style-name="P8">Ancak, 2003 yılının ikinci yarısından itibaren; ekonomik göstergelerde gözlenen olumlu</text:p>
      <text:p text:style-name="P8">gelişme, düşen enflasyon oranı, istikrarı sağlanan ekonomi ve düşük gayrimenkul fiyatları ile</text:p>
      <text:p text:style-name="P8">deprem düşüncesinin olumsuzluğuna rağmen ( özellikle İstanbul’da ) gayrimenkul sektöründe</text:p>
      <text:p text:style-name="P8">ciddi oranda hareketlenme görülmüştür. 2005 yılında gündeme gelen mortgage uygulaması,</text:p>
      <text:p text:style-name="P8">düşük konut kredileri, dövizin beklenen getiriyi sağlamaması gayrimenkul sektörünün, özellikle</text:p>
      <text:p text:style-name="P8">de konut sektörünün beklenmeyen bir yükselişine neden olmuş ve bu sektör yatırım araçlarında</text:p>
      <text:p text:style-name="P8">ilk sıraya oturmuştur.</text:p>
      <text:p text:style-name="P8">2006 yılı ilk aylarında doruk noktasına ulaşan sektör, Mayıs ayı ortalarında başlayan faiz</text:p>
      <text:p text:style-name="P8">oranlarındaki artış, dövizlerin yükselişi nedeni ile bu özelliğini yitirmiş, genel bir bekleme süreci</text:p>
      <text:p text:style-name="P8">oluşmasından dolayı düşüş yönünde eğilim göstermeye başlamıştır. Yıl sonuna doğru alımsatım</text:p>
      <text:p text:style-name="P8">işlemlerinin ciddi oranda azaldığı piyasada, talebin fazla olduğu dönemlerde çok yükselen</text:p>
      <text:p text:style-name="P8">taşınmaz değerleri reel değerlere doğru düşmüştür.</text:p>
      <text:p text:style-name="P2">Gayrimenkul Piyasasının Mevcut Ekonomik Göstergeler Doğrultusunda Analizi</text:p>
      <text:p text:style-name="P8">Ülkemizdeki gayrimenkul sektörü, kriz dönemlerinde talebin hızlı düşüş yaşadığı, büyüme</text:p>
      <text:p text:style-name="P8">dönemlerinde ise uzun vadede ve yavaş arttığı sektör niteliğindedir. Bu nedenle ekonomideki</text:p>
      <text:p text:style-name="P8">kısa vadeli olumlu gelişmeler sektörün büyümesinde hızlı bir hareketlenme yaratamamaktadır.</text:p>
      <text:p text:style-name="P2">Başakşehir İlçesi</text:p>
      <text:p text:style-name="P8">İstanbul ilinin Avrupa yakasında yer alan Başakşehir ilçesi; 06.03.2008 tarihinde kabul edilen</text:p>
      <text:p text:style-name="P8">5747 Sayılı Kanun gereği ve sonucu olarak kurulmuştur. İlçe kuzeyde ve kuzeybatısında</text:p>
      <text:p text:style-name="P8">Arnavutköy, kuzeydoğusunda Sultangazi, güneyinde Avcılar, Küçükçekmece ve Bağcılar,</text:p>
      <text:p text:style-name="P8">doğusunda Esenler, batısında ve güneybatısında ise Esenyurt ilçeleri ile sınırlanmaktadır. Bu</text:p>
      <text:p text:style-name="P8">alan içinde yüzölçümü yaklaşık 10.434 hektardır. TÜİK’in Adrese Dayalı Nüfus Kayıt Sistemi</text:p>
      <text:p text:style-name="P8">2009 verilerine göre ilçe nüfusu 224.055 kişidir.</text:p>
      <text:p text:style-name="P8">İlçenin güneyinden TEM otoyolu geçmektedir. Demiryolları Bahçeşehir'den geçmekte ve</text:p>
      <text:p text:style-name="P8"><text:soft-page-break/>Ispartakule'de bir tren istasyonu bulunmakdadır. Hattın banliyö olarak uzatılması gündeme sık</text:p>
      <text:p text:style-name="P8">sık gelse de böyle bir çalışma henüz yürürlükte değildir. Devam eden metro çalışmasının</text:p>
      <text:p text:style-name="P8">tamamlanmasıyla birlikte Başak Konutları ve sanayi merkezi olan İkitelli'den geçerek raylı</text:p>
      <text:p text:style-name="P8">sistem Atatürk Olimpiyat Stadı'na kadar uzanacaktır. Böylece sanayi merkezi olan İkitelli'ye ve</text:p>
      <text:p text:style-name="P8">Atatürk Olimpiyat Stadı'na ulaşımın daha kolay olması ve ilgininde artması beklenmektedir.</text:p>
      <text:p text:style-name="P8">İlerleyen zamanlarda ilçenin birbirinden kopuk semtlerini birbirine bağlayacak bir kuzey yolu</text:p>
      <text:p text:style-name="P8">yapımı düşünülmekdedir.İlçenin kuzeyi ormanlarla kaplıdır. Bunun dışında, bitki örtüsü bozkır ve</text:p>
      <text:p text:style-name="P8">çalılıklardan oluşur. Sazlıdere vadisi oldukça zengin bitki örtüsüne sahiptir. Sazlıdere baraj gölü</text:p>
      <text:p text:style-name="P8">ilçe sınırları içindedir. Sazlıdere akarsuyu buradan doğup Küçükçekmece gölüne akar. Ancak</text:p>
      <text:p text:style-name="P8">atık sular nedenıyle cazibesini kaybetmişdir. Ayamama deresi de ilçe sınırları içinde doğar.</text:p>
      <text:p text:style-name="P8">Bahçeşehir'den de Ispartakule deresi geçmekdedir. İlçede henüz herhangi bir ağaçlandırma</text:p>
      <text:p text:style-name="P8">alanı yoktur.</text:p>
      <text:p text:style-name="P8">2007 yılında ise korunaklı sitelerde ve yeni yapılan yapılarda taşınmaz değerlerinde yükseliş</text:p>
      <text:p text:style-name="P8">gözlemlenmektedir. Ancak genel olarak, 2006 yılının ilk aylarında gözlenen artış hızına göre,</text:p>
      <text:p text:style-name="P8">2007 yılındaki artış hızı daha yavaştır.</text:p>
      <text:p text:style-name="P8">Yeni yapılaşma trendlerinde genellikle toplu yapılara ( site, alış veriş merkezi, kompleksler, vb )</text:p>
      <text:p text:style-name="P8">eğilim görülmektedir.</text:p>
      <text:p text:style-name="P8">2008 yılında, küresel bağlamda süren ekonomik krizin etkilerinin gayrimenkul sektöründe de</text:p>
      <text:p text:style-name="P8">hissedildiği, gayrimenkul alım-satımlarında yavaşlama görüldüğü gözlemlenmiştir.</text:p>
      <text:p text:style-name="P1"><text:span text:style-name="T1">17 </text:span><text:span text:style-name="T3">EML-1307002 BAŞAKŞEHİR (525 ADA 2 PARSEL)</text:span></text:p>
      <text:p text:style-name="P2">4.2 -</text:p>
      <text:p text:style-name="P8">2009 yılında başlayan daralma ile ekonomi kötü bir dönemden geçmiş olsa da bu dönem</text:p>
      <text:p text:style-name="P8">içerisinde özellikli gayrimenkul projelerinin iskontolu imkanlar sunması nedeniyle yabancı</text:p>
      <text:p text:style-name="P8">yatırımcıların Türkiye'ye olan ilgisi devam etmiştir. 2010 yılında, durağan olan gayrimenkul</text:p>
      <text:p text:style-name="P8">piyasası dünya genelinde ekonomideki iyiye gidiş ile birlikte az da olsa yükselen bir ivme</text:p>
      <text:p text:style-name="P8">kazanmıştır.</text:p>
      <text:p text:style-name="P8">2011 yılının ilk yarısında genel olarak dengeli bir piyasanın oluştuğu gözlemlenmiş olup, ikinci</text:p>
      <text:p text:style-name="P8">yarısında ise global olarak dünyayı etkileyen ekonomik gelişmelerin Türkiye'deki taşınmaz</text:p>
      <text:p text:style-name="P8">değerlerine ve arz/talep oranına da olumsuz olarak etki ettiği görülmektedir.</text:p>
      <text:p text:style-name="P8">2012 yılında global olarak dünyayı etkileyen ekonomik koşulların etkilerini sürdüreceği, bu</text:p>
      <text:p text:style-name="P8">etkilere bağlı olarak da Türkiye'deki taşınmazlara olan talebin durağan seyrettiği, ancak son</text:p>
      <text:p text:style-name="P8">çeyrekte hareketlilik yaşandığı görülmüştür.</text:p>
      <text:p text:style-name="P8">2013 yılındaki beklentilere bakıldığında, 2012 yılının son çeyreğinde yaşanan Kentsel Dönüşüm</text:p>
      <text:p text:style-name="P8">Yasası(Afet Riski Altındaki Alanların Dönüştürülmesi Hakkında Kanun) kapsamında inşaatların</text:p>
      <text:p text:style-name="P8">başlaması, yabancılara mülk satışında kolaylıklar getiren mütekabiliyet yasasının onaylanması,</text:p>
      <text:p text:style-name="P8">banka kredi fazi oranlarının % 1 seviyesinin altına düşmesi, Uluslararası Derecelendirme</text:p>
      <text:p text:style-name="P8">Kuruluşu Fitch Rating, Türkiye’nin kredi notunu kısa bir süre önce yükseltmesi gibi nedenlerle</text:p>
      <text:p text:style-name="P8">piyasada bir hareketlilik başlamış ve alım satım işlemleri hızlanmıştır. 2013 yılının ilk çeyreğinde</text:p>
      <text:p text:style-name="P8">konut kredisi faiz oranlarına da bağlı olarak alım satım işlemlerinde hareketliliğin devam ettiği</text:p>
      <text:p text:style-name="P8">gözlemlenmiştir. Ancak, 2013 ün ikinci çeyreğinin sonuna doğru gelen ülke ekonomisinde</text:p>
      <text:p text:style-name="P8">gerekse global olarak dünyayı etkileyen ekonomik koşullara bağlı olarak konut kredisi faiz</text:p>
      <text:p text:style-name="P8">oranlarındaki artışların olduğu ve bu durumun gayrimenkul alım satımlarına yansıdığı</text:p>
      <text:p text:style-name="P8">görülmüştür. Faiz oranlarında yaşanan yükselişin devam etmesi durumunda konut alım</text:p>
      <text:p text:style-name="P8">satımlarının olumsuz etkilenebileceği düşünülmektedir. Ancak kentsel dönüşümün olacağı</text:p>
      <text:p text:style-name="P8">bölgelerde konut projelerine talebin olacağı ve bu bölgelerde satışların hızlanabileceği</text:p>
      <text:p text:style-name="P8">öngörülmektedir.</text:p>
      <text:p text:style-name="P10">Değerleme Hizmetini Sınırlayıcı-Kısıtlayıcı Faktörler</text:p>
      <text:p text:style-name="P8">Değerleme hizmetini sınırlayıcı-kısıtlayıcı faktör bulunmamaktadır.</text:p>
      <text:p text:style-name="P8"><text:span text:style-name="T6">18 </text:span><text:span text:style-name="T3">EML-1307002 BAŞAKŞEHİR (525 ADA 2 PARSEL)</text:span></text:p>
      <text:p text:style-name="P10">4.3 -</text:p>
      <text:p text:style-name="P10">4.4 -</text:p>
      <text:p text:style-name="P10">4.4.1 - Olumlu Faktörler</text:p>
      <text:p text:style-name="P10">4.4.2 - Olumsuz Faktörler</text:p>
      <text:p text:style-name="P8">Mevcutta inşaat çalışmaları başlamamıştır.</text:p>
      <text:p text:style-name="P8"><text:span text:style-name="T8">* </text:span>Kentin ana merkezine uzak konumda yer almaktadır.</text:p>
      <text:p text:style-name="P8"><text:span text:style-name="T8">* </text:span>Yapılaşmanın yoğun olmaması nedeniyle bölgede sosyal donatı alanları kısıtlıdır.</text:p>
      <text:p text:style-name="P8"><text:span text:style-name="T8">* </text:span>Taşınmazın cephe alacağı 2 adet imar yolu henüz açılmamıştır.</text:p>
      <text:p text:style-name="P8"><text:span text:style-name="T8">* </text:span>Etrafında çok sayıda boş parsel bulunmakta olup, yapılaşma çok seyrektir.</text:p>
      <text:p text:style-name="P13"><text:soft-page-break/>*</text:p>
      <text:p text:style-name="P8">Gelişmekte olan bir bölgededir.</text:p>
      <text:p text:style-name="P8">Parsel için alınmış ruhsatlar bulunmaktadır.</text:p>
      <text:p text:style-name="P8">Mevcut imar planları daihilinde konut imarlıdır.</text:p>
      <text:p text:style-name="P13">*</text:p>
      <text:p text:style-name="P13">*</text:p>
      <text:p text:style-name="P13">*</text:p>
      <text:p text:style-name="P10">Değeri Etkileyen Faktörler</text:p>
      <text:p text:style-name="P8">Değerleme çalışmasında kullanılan bilgiler; Başakşehir İmar Müdürlüğü, Başakşehir Tapu</text:p>
      <text:p text:style-name="P8">Müdürlüğü ile yerinde yapılan incelemeler ile kısmen belgeli ve kısmen de şifahi bilgiler sonucu</text:p>
      <text:p text:style-name="P8">oluşmuştur.</text:p>
      <text:p text:style-name="P10">Bilgilerin Kaynağı</text:p>
      <text:p text:style-name="P8"><text:span text:style-name="T6">19 </text:span><text:span text:style-name="T3">EML-1307002 BAŞAKŞEHİR (525 ADA 2 PARSEL)</text:span></text:p>
      <text:p text:style-name="P10">5.1 - Piyasa Değeri Yaklaşımı</text:p>
      <text:p text:style-name="P10">5.2 - Yeniden İnşa Etme ( İkame ) Maliyeti Yaklaşımı</text:p>
      <text:p text:style-name="P10">5.3 - Nakit Akışı ( Gelir ) Yaklaşımı</text:p>
      <text:p text:style-name="P8">Bu yöntemde; değeri belirlenmek istenen taşınmaza emsal olabilecek gayrimenkullerin satış</text:p>
      <text:p text:style-name="P8">bedellerinin elde edilerek, söz konusu taşınmaz ile nitelik ve niceliklerinin karşılaştırılması</text:p>
      <text:p text:style-name="P8">yapılmaktadır. Bu konuda en önemli husus emsal gayrimenkullerin gerçek satış bedellerinin elde</text:p>
      <text:p text:style-name="P8">edilebilmesidir. Benzer özelliklere sahip gayrimenkullerden; satış tarihi itibari ile değer kaybı,</text:p>
      <text:p text:style-name="P8">kullanım alanlarına ait kıyaslama, çevre düzeni ve arsa alanlarına ilişkin düzeltmelerin yapılması</text:p>
      <text:p text:style-name="P8">gereklidir. Birim fiyat ya da toplam fiyat olarak elde edilen veriler değerlemesi yapılan taşınmaza</text:p>
      <text:p text:style-name="P8">uygulanarak değerleme bedeline ulaşılmaktadır. Ülkemizde gayrimenkul piyasasının hareketliliği ve</text:p>
      <text:p text:style-name="P8">tutarsızlığı nedeni ile sağlıklı sonuçlara ulaşabilmek için en çok bu yöntem uygulanmaktadır.</text:p>
      <text:p text:style-name="P8">Mevcut bir yapının aynısını yeniden inşa etmek fikri üzerine kuruludur. Gayrimenkulün değeri;</text:p>
      <text:p text:style-name="P8">değerleme tarihinde yeniden inşa etmenin maliyeti, boş arsa değeri, arazinin kullanılabilir hale</text:p>
      <text:p text:style-name="P8">getirilmesinden kaynaklanan harcamalar ve amortisman tutarından oluşmaktadır. Ana prensip</text:p>
      <text:p text:style-name="P8">olarak mevcut bir gayrimenkulün bina değerinin, hiçbir zaman yeniden inşa etme maliyetinden fazla</text:p>
      <text:p text:style-name="P8">olamayacağı kabul edilmektedir. Karşılaştırma ve maliyetlere ayırma yöntemleri kullanılmaktadır.</text:p>
      <text:p text:style-name="P8">Karşılaştırma yönteminde yeni inşa edilen bir gayrimenkulün birim maliyetleri, değerlemesi yapılan</text:p>
      <text:p text:style-name="P8">taşınmazın değerinin belirlenmesinde kullanılmaktadır. Her iki yapının olumlu/olumsuz özellikleri</text:p>
      <text:p text:style-name="P8">bulunan değer üzerinden eksiltilir/artırılır. Maliyetlere ayırma yönteminde ise değerlenen taşınmazın</text:p>
      <text:p text:style-name="P8">inşaası aşamasında kullanılan malzemeler, işçilik ve projelendirme bedelleri tek tek hesaplanır.</text:p>
      <text:p text:style-name="P8">Ortaya çıkan değerden; amortisman bedeli düşürülerek gerçek değer oluşturulur.</text:p>
      <text:p text:style-name="P8">Değeri yalnızca elde edilecek gelire göre saptanabilen taşınmazlarda kullanılabilen bu yöntemde;</text:p>
      <text:p text:style-name="P8">taşınmazın gelecekte ortaya çıkabilecek faydalarını ve getirdiği net geliri kapitalize ederek bugünkü</text:p>
      <text:p text:style-name="P8">değeri belirlenmektedir. Bir yıllık gelirin, gelir oranına bölünmesi ya da gelir katsayısıyla çarpılması</text:p>
      <text:p text:style-name="P8">sonucu değere ulaşılma yöntemi direkt kapitalizasyon olarak adlandırılmaktadır. İndirgenmiş nakit</text:p>
      <text:p text:style-name="P8">akışı ise; götürü bedeli uygulanarak gelir modeline yansıtılması, gelirlerin kabul edilebilir bir</text:p>
      <text:p text:style-name="P8">indirgeme oranı ile bugünkü değerine getirilerek gayrimenkulün değeri saptanması olarak</text:p>
      <text:p text:style-name="P8">tanımlanmaktadır.</text:p>
      <text:p text:style-name="P12">5 - DEĞERLEME YÖNTEMLERİ</text:p>
      <text:p text:style-name="P8"><text:span text:style-name="T6">20 </text:span><text:span text:style-name="T3">EML-1307002 BAŞAKŞEHİR (525 ADA 2 PARSEL)</text:span></text:p>
      <text:p text:style-name="P10">6.1 - Piyasa Değeri Yaklaşımı</text:p>
      <text:p text:style-name="P8">Tel</text:p>
      <text:p text:style-name="P8">Tel</text:p>
      <text:p text:style-name="P8">Tel</text:p>
      <text:p text:style-name="P8"><text:span text:style-name="T8">* </text:span>LİDER YATIRIM EMLAK</text:p>
      <text:p text:style-name="P8">0 533 341 09 92</text:p>
      <text:p text:style-name="P8">Değerleme konusu parsellere yakın konumda bulunan Kayaşehir 17.Bölgede(1270.-TLX173ay)</text:p>
      <text:p text:style-name="P8">borcu olduğu beyan edilen 4+1, 252m² olarak pazarlanan yüksek girişte konumlu taşınmaz için</text:p>
      <text:p text:style-name="P8">190.000.-TL istenildiği öğrenilmiştir.Borçları dahil toplam rakam ~410.000.-TL olarak</text:p>
      <text:p text:style-name="P8">hesaplanmıştır. (1.626.-TL/m²) Taşınmazların tapusunun henüz çıkmadığı(krediye uygun</text:p>
      <text:p text:style-name="P8">olmadığı) bilgisi alınmıştır.</text:p>
      <text:p text:style-name="P8"><text:span text:style-name="T8">* </text:span>SAHİBİNDEN</text:p>
      <text:p text:style-name="P8">0 542 417 66 36</text:p>
      <text:p text:style-name="P8">Değerleme konusu parsellere yakın konumda bulunan Kayaşehir 17.Bölgede borcunun</text:p>
      <text:p text:style-name="P8"><text:soft-page-break/>kalmadığı beyan edilen 2+1, 122m² olarak pazarlanan 4.katta yer alan taşınmaz yola cephelidir.</text:p>
      <text:p text:style-name="P8">Taşınmazın iç mekanlarında tadilat yapıldığı beyan edilmiş olup, 225.000.-TL istenildiği</text:p>
      <text:p text:style-name="P8">öğrenilmiştir.(1.844.-TL/m²)</text:p>
      <text:p text:style-name="P10">Satılık Emsaller</text:p>
      <text:p text:style-name="P10">Konut Emsalleri</text:p>
      <text:p text:style-name="P8"><text:span text:style-name="T8">* </text:span>ALTIN EMLAK</text:p>
      <text:p text:style-name="P8">0 212 500 16 00</text:p>
      <text:p text:style-name="P8">Bahçetepe projesi içerisinde yer alan taşınmazlar için görüşülmüştür. Site dışına bakan 4. katta</text:p>
      <text:p text:style-name="P8">yer alan 3+1, 143m² olarak pazarlanan daire için 375.000.-TL istenildiği bilgisi alınmıştır (2.622.-</text:p>
      <text:p text:style-name="P8">TL/m²). Aynı projede 2+1, 100m² olarak pazarlandığı beyan edilen daire fiyatlarının 275.000.-TL</text:p>
      <text:p text:style-name="P8">ile 300.000.-TL aralığında değiştiği bilgisi alınmıştır (2.750-3.000.-TL/m²). Bahçetepe projesi</text:p>
      <text:p text:style-name="P8">havuzlu, sosyal donatıları olan bir proje olup, söz konusu projelere göre daha nitelikli olduğu</text:p>
      <text:p text:style-name="P8">öngörülmüştür.</text:p>
      <text:p text:style-name="P8">Değerleme konusu projeye ilişkin yapılmış olan değerleme çalışmasında;</text:p>
      <text:p text:style-name="P8">-Projenin mevcut durum değerinin tespitinde Yeniden İnşa Etme ( İkame ) Maliyeti Yaklaşımı</text:p>
      <text:p text:style-name="P8">yöntemi,</text:p>
      <text:p text:style-name="P8">-Projenin tamamlanması durumundaki Pazar değerinin tespitinde ise Nakit Akışı ( Gelir ) Yaklaşımı</text:p>
      <text:p text:style-name="P8">yöntemi kullanılmıştır.</text:p>
      <text:p text:style-name="P8">- Piyasa Değeri Yaklaşımı , arsa değerinin tespitinde ve Nakit Akışı ( Gelir ) Yaklaşımı yönteminde</text:p>
      <text:p text:style-name="P8">kullanılan ortalama birim m² satış değerlerinin(dükkan, konut) takdir edilmesinde kullanılmıştır.</text:p>
      <text:p text:style-name="P8">Ayrıca Emlak Konut GYO A.Ş.'nin isteği doğrultusunda proje bünyesinde yer alan ve yine aynı</text:p>
      <text:p text:style-name="P8">kurum tarafından tarafımıza ibraz edilen projenin çarşaf listesi dikkate alınarak bağımsız bölümlerin</text:p>
      <text:p text:style-name="P8">anahtar teslimi haliyle satış değerleri belirlenmiştir. Listede belirtilmiş olan her bir bölümün kullanım</text:p>
      <text:p text:style-name="P8">alanı Emlak Konut Gayrimenkul Yatırım Ortaklığı A.Ş. tarafından hesaplanmıştır.</text:p>
      <text:p text:style-name="P12">6 - DEĞERLEMEDE KULLANILAN YÖNTEMLER</text:p>
      <text:p text:style-name="P8"><text:span text:style-name="T6">21 </text:span><text:span text:style-name="T3">EML-1307002 BAŞAKŞEHİR (525 ADA 2 PARSEL)</text:span></text:p>
      <text:p text:style-name="P8">Tel</text:p>
      <text:p text:style-name="P8">Tel</text:p>
      <text:p text:style-name="P8">Tel</text:p>
      <text:p text:style-name="P8">Tel</text:p>
      <text:p text:style-name="P8">Tel</text:p>
      <text:p text:style-name="P8"><text:span text:style-name="T8">* </text:span>KARADENİZ EMLAK</text:p>
      <text:p text:style-name="P8">0 533 661 45 47</text:p>
      <text:p text:style-name="P8">860 adet konutun yer aldığı TOKİ 5. bölgede yer alan tek işyeri olduğu beyan edilmiş olup,</text:p>
      <text:p text:style-name="P8">44m²'dir. Taşınmaz için 105 ay 6.700.-TL taksit bulunduğu, peşin 450.000.-TL istenildiği</text:p>
      <text:p text:style-name="P8">öğrenilmiştir. Yaklaşık satış rakamı 1.150.000.-TL'dir. (26.136.-TL/m²)</text:p>
      <text:p text:style-name="P8"><text:span text:style-name="T8">* </text:span>KAYAŞEHİR ÇUKUROVA EMLAK</text:p>
      <text:p text:style-name="P8">0 212 688 11 02</text:p>
      <text:p text:style-name="P8">Merkez Kayaşehir AVM içerisinde yer alan oyuncakçı dükkanının 210m² olduğu ve 2.800.000.-</text:p>
      <text:p text:style-name="P8">TL istenildiği bilgisi alınmıştır. Emsal taşınmazın bulunduğu AVM'de eğlence merkezi, Hilton</text:p>
      <text:p text:style-name="P8">Otel vb. bulunmakta olup, nitelikli bir projedir.(13.333.-TL/m²)</text:p>
      <text:p text:style-name="P10">Dükkan Emsalleri</text:p>
      <text:p text:style-name="P8"><text:span text:style-name="T8">* </text:span>USTA EMLAK</text:p>
      <text:p text:style-name="P8">0 212 678 37 71</text:p>
      <text:p text:style-name="P8">TOKİ 8. bölge içerisinde yer alan 150m² açık, 150m² kapalı alanı olduğu beyan edilen dükkanın</text:p>
      <text:p text:style-name="P8">96 ay taksitle 3.100.-TL den ~300.000.-TL borcu olduğu ve 550.000.-TL istenildiği bilgisi</text:p>
      <text:p text:style-name="P8">alınmıştır. Toplam değeri 850.000.-TL'na tekabül etmektedir.(5.666.-TL/m²)</text:p>
      <text:p text:style-name="P8">0 533 341 09 92</text:p>
      <text:p text:style-name="P8">Değerleme konusu parsellere yakın konumda bulunan Kayaşehir 17.Bölgede(2800.-TLX68ay)</text:p>
      <text:p text:style-name="P8">borcu olduğu beyan edilen 4+1, 252m² olarak pazarlanan ara katta konumlu taşınmaz için</text:p>
      <text:p text:style-name="P8">245.000.-TL istenildiği öğrenilmiştir. Borçları dahil toplam rakam ~435.000.-TL olarak</text:p>
      <text:p text:style-name="P8">hesaplanmıştır. (1.726.-TL/m²) Taşınmazların tapusunun henüz çıkmadığı(krediye uygun</text:p>
      <text:p text:style-name="P8">olmadığı) bilgisi alınmıştır.</text:p>
      <text:p text:style-name="P8"><text:span text:style-name="T8">* </text:span>AĞAOĞLU MY EUROPE SATIŞ OFİSİ</text:p>
      <text:p text:style-name="P8">444 67 77</text:p>
      <text:p text:style-name="P8">Taşınmazlara yakın konumda benzer nitelikte bulunan Ağaoğlu My Europe Sitesinde m² birim</text:p>
      <text:p text:style-name="P8">fiyatlarının 2.000-4.000.-TL/m² civarında olduğu bilgisi alınmıştır. My World Europe, Pool</text:p>
      <text:p text:style-name="P8">Residence, Arena Residence ve Golf Residence olmak üzere 3 bölümde yer alan 17 blokta</text:p>
      <text:p text:style-name="P8"><text:soft-page-break/>toplam 3080 konut ve 20 ikiz villadan oluşmakta olup, sosyal donatıları ve niteliği bakımından</text:p>
      <text:p text:style-name="P8">değerleme konusu projeye göre daha iyidir.</text:p>
      <text:p text:style-name="P8"><text:span text:style-name="T8">* </text:span>LİDER YATIRIM EMLAK</text:p>
      <text:p text:style-name="P8"><text:span text:style-name="T6">22 </text:span><text:span text:style-name="T3">EML-1307002 BAŞAKŞEHİR (525 ADA 2 PARSEL)</text:span></text:p>
      <text:p text:style-name="P8">Tel</text:p>
      <text:p text:style-name="P8">Tel</text:p>
      <text:p text:style-name="P8">Tel</text:p>
      <text:p text:style-name="P8">Tel</text:p>
      <text:p text:style-name="P8"><text:span text:style-name="T8">* </text:span>SİTE EMLAK</text:p>
      <text:p text:style-name="P8">0 (212) 472 64 25</text:p>
      <text:p text:style-name="P8">Olimpiyat Stadının yanında olduğu beyan edilen, Emsal:1,25, konut alanında kalan 32.000m² 'lik</text:p>
      <text:p text:style-name="P8">arsa için 28.000.000.-TL istenildiği bilgisi alınmıştır. 24.000m² inşaat alanına sahip olduğu bilgisi</text:p>
      <text:p text:style-name="P8">şifahi olarak alınmıştır. (875.-TL/m²)</text:p>
      <text:p text:style-name="P8">0212 500 19 00</text:p>
      <text:p text:style-name="P8">Değerleme konusu taşınmazla aynı bölgede, Toplu Konut alanında Emsal: 1.50, konut imarlı</text:p>
      <text:p text:style-name="P8">12.855m² arsa için 12.600.000.-TL istenidiği bilgisi alınmıştır.(980.-TL/m²)</text:p>
      <text:p text:style-name="P8"><text:span text:style-name="T8">* </text:span>KAYAŞEHİR MERKEZ EMLAK</text:p>
      <text:p text:style-name="P8">0 (212) 777 10 00</text:p>
      <text:p text:style-name="P8">Merkeze daha uzak konumda bulunan Emsal:1.00, konut+ticaret imarlı 6.600m² arsanın</text:p>
      <text:p text:style-name="P8">3.630.000.-TL'den satılık olduğu bilgisi alınmıştır.(550.-TL/m²)</text:p>
      <text:p text:style-name="P8">0542 422 95 83</text:p>
      <text:p text:style-name="P8">Değerleme konusu taşınmazla aynı bölgede, Toplu Konut alanında Emsal: 1.50, konut imarlı</text:p>
      <text:p text:style-name="P8">13.000m² arsa için 10.000.000.-TL istenidiği bilgisi alınmıştır.(769.-TL/m²)</text:p>
      <text:p text:style-name="P8"><text:span text:style-name="T8">* </text:span>EMLAKÇI</text:p>
      <text:p text:style-name="P10">Arsa Emsalleri</text:p>
      <text:p text:style-name="P8"><text:span text:style-name="T8">* </text:span>YILDIZ GAYRİMENKUL</text:p>
      <text:p text:style-name="P8"><text:span text:style-name="T6">23 </text:span><text:span text:style-name="T3">EML-1307002 BAŞAKŞEHİR (525 ADA 2 PARSEL)</text:span></text:p>
      <text:p text:style-name="P10">6.1.1 - Emsallerin Değerlendirilmesi</text:p>
      <text:p text:style-name="P8">Değerleme konusu taşınmazın bulunduğu toplu konut bölgesinde bulunan arsaların imar</text:p>
      <text:p text:style-name="P8">koşullarının farklılaştığı, parsellerin konumlarına ve yapılaşma koşullarına göre birim m²</text:p>
      <text:p text:style-name="P8">değerlerinin 500.-TL-1.250.-TL aralığında değiştiği gözlemlenmiştir. Yapılan incelemelerde</text:p>
      <text:p text:style-name="P8">emsal taşınmazların imar koşullarının , taşınmaza göre daha kötü olduğu görülmüştür.</text:p>
      <text:p text:style-name="P8">Hazırlanan karşılaştırma tablosunda konum, alan, imar koşulları vb. unsurlar kıyaslanarak 525</text:p>
      <text:p text:style-name="P8">ada 2 parsel için 900.-TL/m² değer öngörülmüştür.</text:p>
      <text:p text:style-name="P8">Taşınmaz ile ilgili yapılan araştırmada; orta-üst düzey gelirinin tercih ettiği konut bölgesi olduğu</text:p>
      <text:p text:style-name="P8">gözlemlenmiştir. Bölgedeki konut rakamlarının nitelikli sitelerde(sosyal tesis alanları, güvenlikli,</text:p>
      <text:p text:style-name="P8">havuzlu, inşaa kalitesi yüksek vb.) 2.000.-TLm²-4.000.-TL/m² aralığında, site kapsamında</text:p>
      <text:p text:style-name="P8">sosyal olanaklarının kısıtlı olduğu konutlarda(otopark alanı, peyzaj düzenlemesi vb.) ise 1.500.-</text:p>
      <text:p text:style-name="P8">TL/m²-2.100.-TL arağında olduğu gözlemlenmiştir.</text:p>
      <text:p text:style-name="P14">12.650.000</text:p>
      <text:p text:style-name="P15">ZAMAN DÜZELTMESİ</text:p>
      <text:p text:style-name="P14">BİLGİ</text:p>
      <text:p text:style-name="P14">DEĞERLEME</text:p>
      <text:p text:style-name="P14">KONUSU</text:p>
      <text:p text:style-name="P14">TAŞINMAZ</text:p>
      <text:p text:style-name="P14">EMSAL (1) EMSAL (2) EMSAL (3)</text:p>
      <text:p text:style-name="P24">KARŞILAŞTIRMA TABLOSU (ARSA)</text:p>
      <text:p text:style-name="P14">SATIŞ FİYATI 3.630.000</text:p>
      <text:p text:style-name="P14">SATIŞ TARİHİ</text:p>
      <text:p text:style-name="P14">0%</text:p>
      <text:p text:style-name="P14">10.000.000</text:p>
      <text:p text:style-name="P14">769 984 550</text:p>
      <text:p text:style-name="P14">BENZER BENZER BENZER</text:p>
      <text:p text:style-name="P14">0% 0%</text:p>
      <text:p text:style-name="P14">-15% -15%</text:p>
      <text:p text:style-name="P14">KÜÇÜK KÜÇÜK ÇOK KÜÇÜK</text:p>
      <text:p text:style-name="P8"><text:span text:style-name="T4">ALAN </text:span><text:span text:style-name="T6">81.536,59 </text:span><text:span text:style-name="T4">13.000 12.855 6.600</text:span></text:p>
      <text:p text:style-name="P14">BİRİM M² DEĞERİ</text:p>
      <text:p text:style-name="P15">ALANA İLİŞKİN DÜZELTME</text:p>
      <text:p text:style-name="P14">-25%</text:p>
      <text:p text:style-name="P8"><text:span text:style-name="T4">İMAR KOŞULLARI </text:span><text:span text:style-name="T6">1,70 </text:span><text:span text:style-name="T4">1,50 1,50 1,00</text:span></text:p>
      <text:p text:style-name="P15">YAPILAŞMA KOŞULLARINA</text:p>
      <text:p text:style-name="P15"><text:soft-page-break/>İLİŞKİN DÜZELTME</text:p>
      <text:p text:style-name="P14">KÖTÜ KÖTÜ ÇOK KÖTÜ</text:p>
      <text:p text:style-name="P14">-10%</text:p>
      <text:p text:style-name="P14">20% 20% 30%</text:p>
      <text:p text:style-name="P8"><text:span text:style-name="T4">FONKSİYON </text:span><text:span text:style-name="T6">KONUT </text:span><text:span text:style-name="T4">KONUT KONUT KONUT+TİCARET</text:span></text:p>
      <text:p text:style-name="P14">10% 20%</text:p>
      <text:p text:style-name="P15">FONKSİYONA İLİŞKİN</text:p>
      <text:p text:style-name="P15">DÜZELTME</text:p>
      <text:p text:style-name="P14">BENZER BENZER ORTA İYİ</text:p>
      <text:p text:style-name="P14">0% 0%</text:p>
      <text:p text:style-name="P14">10% 20%</text:p>
      <text:p text:style-name="P14">MANZARA ORTA KÖTÜ ORTA KÖTÜ KÖTÜ</text:p>
      <text:p text:style-name="P8"><text:span text:style-name="T3">MANZARAYA İLİŞKİN DÜZELTME </text:span><text:span text:style-name="T4">10%</text:span></text:p>
      <text:p text:style-name="P14">BENZER BENZER</text:p>
      <text:p text:style-name="P14">KONUM ORTA KÖTÜ ORTA KÖTÜ KÖTÜ</text:p>
      <text:p text:style-name="P8"><text:span text:style-name="T3">KONUMA İLİŞKİN DÜZELTME </text:span><text:span text:style-name="T4">10%</text:span></text:p>
      <text:p text:style-name="P8"><text:span text:style-name="T3">TOPLAM DÜZELTME </text:span><text:span text:style-name="T4">15% 15% 25%</text:span></text:p>
      <text:p text:style-name="P14">DİĞER BİLGİLER</text:p>
      <text:p text:style-name="P15">PAZARLAMA PAYINA İLİŞKİN</text:p>
      <text:p text:style-name="P8"><text:span text:style-name="T3">DÜZELTME </text:span><text:span text:style-name="T4">-10% -10%</text:span></text:p>
      <text:p text:style-name="P14">0% 0%</text:p>
      <text:p text:style-name="P15">DİĞER BİLGİLERE İLİŞKİN</text:p>
      <text:p text:style-name="P15">DÜZELTME</text:p>
      <text:p text:style-name="P14">BENZER</text:p>
      <text:p text:style-name="P14">0%</text:p>
      <text:p text:style-name="P14">-10%</text:p>
      <text:p text:style-name="P25">DÜZELTİLMİŞ DEĞER 900 885 1.132 688</text:p>
      <text:p text:style-name="P8"><text:span text:style-name="T6">24 </text:span><text:span text:style-name="T3">EML-1307002 BAŞAKŞEHİR (525 ADA 2 PARSEL)</text:span></text:p>
      <text:p text:style-name="P10">6.2 - Yeniden İnşa Etme ( İkame ) Maliyeti Yaklaşımı</text:p>
      <text:p text:style-name="P8">Projenin mevcut duruma esas değeri hesaplanırken arsa değeri ve parsel üzerinde</text:p>
      <text:p text:style-name="P8">gerçekleşmiş maliyetler göz önünde bulundurularak yeninden inşa etme maliyeti yöntemi</text:p>
      <text:p text:style-name="P8">kullanılmıştır.</text:p>
      <text:p text:style-name="P8">Arsa değeri için bölgede piyasa yaklaşımı için kullanılabilecek emsaller araştırılmıştır.</text:p>
      <text:p text:style-name="P8">Taşınmazın çevresinden alınan emsallerin incelenmesi sonucunda arsa birim değerinin,</text:p>
      <text:p text:style-name="P8">değerleme konusu parsel için 900.-TL/m² olabileceği kabul edilmiştir.</text:p>
      <text:p text:style-name="P8">Ayrıca, projenin verilerinden yaralanılarak ekte sunulan nakit akışı tablosu düzenlenmiş ve bu</text:p>
      <text:p text:style-name="P8">verilerden projenin toplam hasılatının bugünkü değerine ulaşılmaya çalışılmıştır. Bölgede</text:p>
      <text:p text:style-name="P8">yapılan incelemelerde, bölgede inşaat yapan kişilerle yapılan görüşmeler ve Emlak Konut GYO'</text:p>
      <text:p text:style-name="P8">nun yaptığı diğer projelerdeki hasılat paylaşım oranları da incelendiğinde hasılat paylaşım</text:p>
      <text:p text:style-name="P8">oranının %25 ila %35 civarında olduğu kanaatine varılmıştır. Elde edilen bilgilere istinaden arsa</text:p>
      <text:p text:style-name="P8">üzerinde inşa edilecek yapılardan elde edilecek hasılat oranının yaklaşık % 32, bu oran</text:p>
      <text:p text:style-name="P8">üzerinden elde edilen değerin geliştirilmiş arsa değeri olduğu kabul edilmiştir. Buna göre</text:p>
      <text:p text:style-name="P8">değerlenen proje için geliştirilmiş arsa değerinin 83.595.045.-TL olduğu sonucuna ulaşılmıştır.</text:p>
      <text:p text:style-name="P8">Arsa değeri için kullanılan iki yöntem arasında farklılık olduğu görülmektedir. Taşınmaz</text:p>
      <text:p text:style-name="P8">değerlerinin piyasa koşullarına ve arz/talep oranına bağlı olarak değişiklik göstermesi de dikkate</text:p>
      <text:p text:style-name="P8">alındığında arsa değerinde piyasa değeri yaklaşımından elde edilen değerin kullanılmasının</text:p>
      <text:p text:style-name="P8">uygun olacağı kanaatine varılmıştır.</text:p>
      <text:p text:style-name="P10">73.382.931,00</text:p>
      <text:p text:style-name="P8">Arsa üzerinde yapılacak proje için düzenlenmiş ve onaylanmış yapı ruhsatları ve mimari projeler</text:p>
      <text:p text:style-name="P8">dikkate alındığında mevcut durum için arsa değeri üzerine eklenecek olan maliyet tutarının</text:p>
      <text:p text:style-name="P8">yaklaşık 2.000.000-TL olduğu kanaatine varılmıştır.</text:p>
      <text:p text:style-name="P10">Maliyet Yaklaşımına göre;</text:p>
      <text:p text:style-name="P10">Projenin (525 Ada 2 Parsel) mevcut durum değeri 75.383.000.-TL olarak hesaplanmıştır.</text:p>
      <text:p text:style-name="P10">Parsel No Alanı (m²) Birim m²</text:p>
      <text:p text:style-name="P10">Değeri</text:p>
      <text:p text:style-name="P10">Parselin</text:p>
      <text:p text:style-name="P10">Değeri (.-TL)</text:p>
      <text:p text:style-name="P10">Parselin</text:p>
      <text:p text:style-name="P10">Değeri (.-USD)</text:p>
      <text:p text:style-name="P10">YUVARLATILMIŞ DEĞER (.-USD) 38.023.000,00</text:p>
      <text:p text:style-name="P10">525 2 81.536,59 900</text:p>
      <text:p text:style-name="P16">TAŞINMAZIN ARSASININ DEĞER TABLOSU</text:p>
      <text:p text:style-name="P10">Ada No</text:p>
      <text:p text:style-name="P10">38.022.244,04</text:p>
      <text:p text:style-name="P10">YUVARLATILMIŞ DEĞER (.-TL) 73.383.000,00</text:p>
      <text:p text:style-name="P8"><text:span text:style-name="T6">25 </text:span><text:span text:style-name="T3">EML-1307002 BAŞAKŞEHİR (525 ADA 2 PARSEL)</text:span></text:p>
      <text:p text:style-name="P10">6.3 - Gelir İndirgeme Yaklaşımı (Nakit Akışı Yöntemi)</text:p>
      <text:p text:style-name="P10">6.3.1 -</text:p>
      <text:p text:style-name="P15"><text:soft-page-break/>■</text:p>
      <text:p text:style-name="P15">■</text:p>
      <text:p text:style-name="P15">■</text:p>
      <text:p text:style-name="P15">■</text:p>
      <text:p text:style-name="P15">■</text:p>
      <text:p text:style-name="P15">■</text:p>
      <text:p text:style-name="P15">■</text:p>
      <text:p text:style-name="P15">■</text:p>
      <text:p text:style-name="P15">■</text:p>
      <text:p text:style-name="P10">6.3.12 -</text:p>
      <text:p text:style-name="P8">Parsel üzerinde geliştirilmekte olan proje ile ilgili elde edilebilen veriler doğrultusunda ekte yer</text:p>
      <text:p text:style-name="P8">alan nakit akışları düzenlenmiştir. Parsel üzerinde inşa edilmekte olan projenin yukarıda da</text:p>
      <text:p text:style-name="P8">anlatıldığı üzere şirketten alınan bilgiye göre satılabilir alanları dikkate alınmış olup hesaplama</text:p>
      <text:p text:style-name="P8">bölümünde toplam satılabilir inşaat alanı üzerinden değer takdir edilmeye çalışılmıştır.</text:p>
      <text:p text:style-name="P10">Varsayılan Olağan ve Olağanüstü Koşullar</text:p>
      <text:p text:style-name="P10">525 ada 2 parsel</text:p>
      <text:p text:style-name="P8">Değerleme konusu projenin yer aldığı parsel üzerinde inşa edileceği planan proje</text:p>
      <text:p text:style-name="P8">kapsamında yer alan konut ünitelerinin satışa esas alanı 124.746,81 m² olarak,dükkan</text:p>
      <text:p text:style-name="P8">ünitelerin ise satışa esas alanı 3.001,36 m² olarak dikkate alınmış olup alan bilgileri şirket</text:p>
      <text:p text:style-name="P8">tarafından tarafımıza gönderilen listelerden ve bilgilerden alınmıştır. Dükkan ünitelerinin</text:p>
      <text:p text:style-name="P8">satışa esas brüt alanlarına ilişkin bilgi çarşaf listelerde belirtilmemiş olup, ruhsatta belirtilen</text:p>
      <text:p text:style-name="P8">dükkan alanları satışa esas alan olarak kabul edilmiştir.</text:p>
      <text:p text:style-name="P8">Proje ile ilgili bütün hukuki ve yasal prosedürlerin tamamlandığı varsayılmıştır.</text:p>
      <text:p text:style-name="P8">Çalışmalar sırasında para birimi TL kullanılmıştır.</text:p>
      <text:p text:style-name="P8">Taşınmazlar için yatırım süreci 36 ay olarak kabul edilmiştir. Nakit akışı tablosunda,</text:p>
      <text:p text:style-name="P8">değerleme tarihinden sonraki 12 aylık periyotlar 1 dönem olarak kabul edilmiştir. Bu kabule</text:p>
      <text:p text:style-name="P8">istinaden konut ünite tiplerinde üniteleri 1.dönemde %25' inin, 2.dönemde %30' unun,</text:p>
      <text:p text:style-name="P8">3.dönemde ise %45' inin satışlarının gerçekleşeceği varsayılmıştır. Dükkan ünitelerde 1. ve</text:p>
      <text:p text:style-name="P8">2. dönemde oturumun tam başlamamış olacağı öngörüsüyle dükkan satışı</text:p>
      <text:p text:style-name="P8">gerçekleşmeyeceği, 3.dönemde ise dükkan satışlarının %100' ünün gerçekleşeceği</text:p>
      <text:p text:style-name="P8">varsayılmıştır.</text:p>
      <text:p text:style-name="P8">Dükkanların satış birim değerlerinin 1.dönemde ortalama 4.800.-TL/M² olarak alınmıştır,</text:p>
      <text:p text:style-name="P8">izleyen yıllarda %15 oranında artacağı varsayılmıştır.</text:p>
      <text:p text:style-name="P8">Aidat Giderleri ve Fiziksel Yıpranma Giderlerinin , Öngörülemeyen Diğer Giderlerin % 0</text:p>
      <text:p text:style-name="P8">olacağı varsayılmıştır.</text:p>
      <text:p text:style-name="P8">Konutların satış birim değerlerinin 1.dönemde ortalama 2.000.-TL/M² ile gerçekleşeceği,</text:p>
      <text:p text:style-name="P8">izleyen yıllarda %20 oranında artacağı varsayılmıştır.</text:p>
      <text:p text:style-name="P8">Çalışmalara IVSC (Uluslararası Değerleme Standartları Kapsamında) vergi ve KDV dahil</text:p>
      <text:p text:style-name="P8">edilmemiştir.</text:p>
      <text:p text:style-name="P8">2040 yılı vadeli Eurobond Verimi olan % 5,98 “risksiz getiri oranı” olarak kabul edilmiştir.</text:p>
      <text:p text:style-name="P10">Nakit Akışı Yaklaşımına Göre Projenin Tamamlanması Durumundaki Toplam</text:p>
      <text:p text:style-name="P10">Değeri</text:p>
      <text:p text:style-name="P8">Yukarıda belirtilen varsayımlar doğrultusunda oluşturulan nakit akış tablosundan da görüleceği</text:p>
      <text:p text:style-name="P8">üzere, elde edilen nakit akımları 3 farklı indirgeme oranı ile indirgenerek, gelecekteki risklerin,</text:p>
      <text:p text:style-name="P8">taşınmazların değerine olan etkisinin gözlenmesi amaçlanmıştır. Daha sonra, edinilen</text:p>
      <text:p text:style-name="P8">tecrübeler ve verilerin gözönünde bulundurulması sonucunda, projenin tamamlanması halinde</text:p>
      <text:p text:style-name="P8">net bugünkü değeri için %11 indirgeme oranı kabul edilmesi uygun görülmüş olup, değer olarak</text:p>
      <text:p text:style-name="P8">da <text:span text:style-name="T5">261.234.516-TL </text:span>takdir edilmiştir</text:p>
      <text:p text:style-name="P8"><text:span text:style-name="T6">26 </text:span><text:span text:style-name="T3">EML-1307002 BAŞAKŞEHİR (525 ADA 2 PARSEL)</text:span></text:p>
      <text:p text:style-name="P10">6.4 - En Etkin ve Verimli Kullanım Analizi</text:p>
      <text:p text:style-name="P10">6.5 - Verilerin Değerlendirilmesi</text:p>
      <text:p text:style-name="P10">6.5.1 -</text:p>
      <text:p text:style-name="P8">Değerleme konusu 525 ada 2 parselin en etkin ve verimli kullanımının, onaylanmış projesine ve</text:p>
      <text:p text:style-name="P8">ruhsatına uygun olan projenin yapılmasının olacağı düşünülmektedir.</text:p>
      <text:p text:style-name="P8">Aşağıdaki tabloda ve raporun 1.5. maddesinde belirtilmiş olan projenin tamamlanması</text:p>
      <text:p text:style-name="P8">durumundaki değeri sözleşme kapsamındaki parselin tamamı dikkate alınarak takdir edilmiştir.</text:p>
      <text:p text:style-name="P17">PROJENİN MEVCUT DURUM DEĞERİ</text:p>
      <text:p text:style-name="P18">KDV HARİÇ (TL) USD EURO</text:p>
      <text:p text:style-name="P18">75.383.000 39.058.549 29.446.484</text:p>
      <text:p text:style-name="P17">PROJENİN TAMAMLANMASI DURUMUNDA BUGÜNKÜ DEĞERİ</text:p>
      <text:p text:style-name="P18">KDV HARİÇ (TL) USD EURO</text:p>
      <text:p text:style-name="P8">Proje kapsamındak 1084 adet bağımsız bölümün (anahtar teslimi şartlarına uygun olarak)</text:p>
      <text:p text:style-name="P8">tamamlanması durumunda bugünkü değeri için hesap edilen toplam değer aşağıdaki gibidir.</text:p>
      <text:p text:style-name="P18">261.234.516 135.354.671 102.044.733</text:p>
      <text:p text:style-name="P17">1084 ADET BAĞIMSIZ BÖLÜMÜN TAMAMLANMASI DURUMUNDAKİ</text:p>
      <text:p text:style-name="P17">ANAHTAR TESLİM DEĞERLERİNİN TOPLAMI (KDV HARİÇ)</text:p>
      <text:p text:style-name="P18"><text:soft-page-break/>KDV HARİÇ (TL) USD EURO</text:p>
      <text:p text:style-name="P10">1084 Adet Bağımsız Bölümün Tamamlanması Durumundaki</text:p>
      <text:p text:style-name="P8"><text:span text:style-name="T5">Anahtar Teslim Bugünkü Değeri (KDV hariç - TL) </text:span><text:span text:style-name="T7">220.874.580,47 </text:span><text:span text:style-name="T5">.-TL</text:span></text:p>
      <text:p text:style-name="P18">220.874.580 114.442.788 86.279.133</text:p>
      <text:p text:style-name="P10">Müşterek veya Bölünmüş Kısımların Değerleme Analizi</text:p>
      <text:p text:style-name="P8">Değerleme konusu projenin bulunduğu bölgede bulunan konut birim m² değerlerinin konutların</text:p>
      <text:p text:style-name="P8">tip, alan, bulundukları kat vb. özelliklere bağlı olarak değiştiği gözlemlenmiştir. Yine ticari</text:p>
      <text:p text:style-name="P8">mülklerde birim m² değerlerinin taşınmazların bulundukları kat, konum, alan gibi unsurlara bağlı</text:p>
      <text:p text:style-name="P8">olarak değiştiği gözlemlenmiştir.</text:p>
      <text:p text:style-name="P8">Yapılan araştırmalar ve incelemeler sonucu elde edilen emsallerin karşılaştırılması sonucu söz</text:p>
      <text:p text:style-name="P8">konusu taşınmazların tamamlanmış durumdaki değerleri için her birinin, bulundukları kat, alan,</text:p>
      <text:p text:style-name="P8">tip gibi unsurları dikkate alınarak birim m² değerleri takdir edilmiştir. Her bir bölümün</text:p>
      <text:p text:style-name="P8">tamamlanmış durum için birim m² değeri ekteki listede belirtilmiştir. Listede belirtilmiş olan her</text:p>
      <text:p text:style-name="P8">bir bölümün kullanım alanı Emlak Konut Gayrimenkul Yatırım Ortaklığı A.Ş. tarafından İmar</text:p>
      <text:p text:style-name="P8">Yönetmeliği'ne göre hesaplanmıştır.</text:p>
      <text:p text:style-name="P8"><text:span text:style-name="T6">27 </text:span><text:span text:style-name="T3">EML-1307002 BAŞAKŞEHİR (525 ADA 2 PARSEL)</text:span></text:p>
      <text:p text:style-name="P10">6.5.2 -</text:p>
      <text:p text:style-name="P10">6.5.3 -</text:p>
      <text:p text:style-name="P10">6.5.4 -</text:p>
      <text:p text:style-name="P10">-</text:p>
      <text:p text:style-name="P10">Taşınmazın Gayrimenkul Yatırım Ortaklıklarına Alınması, Sermaye Piyasası</text:p>
      <text:p text:style-name="P10">Mevzuatı Çerçevesinde Devrinde Bir Engel Olup/Olmadığı Hakkında Görüş</text:p>
      <text:p text:style-name="P8"><text:span text:style-name="T5">Mülkiyet bilgilerinde yapılan incelemede ise; </text:span>Sermaye Piyasası Mevzuatı uyarınca</text:p>
      <text:p text:style-name="P8">devredilmesine engel bir husus olmadığı, gayrimenkul yatırım ortaklığı portföyüne alınmasında</text:p>
      <text:p text:style-name="P8">sakınca bulunmadığı kanaatine varılmıştır.</text:p>
      <text:p text:style-name="P8">Rapora konu taşınmazın Takyidat Bilgileri ve Gayrimenkulün Hukuki Analizi, İmar Bilgileri ve</text:p>
      <text:p text:style-name="P8">Gayrimenkulün Hukuki Analizi, Taşınmazın Mevcut ve Yasal Durumuna İlişkin Görüş</text:p>
      <text:p text:style-name="P8">başlıklarında açıklanan incelemelerde aşağıdaki sonuçlara ulaşılmıştır.</text:p>
      <text:p text:style-name="P8"><text:span text:style-name="T5">İmar bilgilerinde yapılan incelemede; </text:span>Taşınmazın Sermaye Piyasası Mevzuatının Seri VI No:</text:p>
      <text:p text:style-name="P8">11 Tebliği'nin 25 Maddesi kapsamında "proje" olarak gayrimenkul yatırım ortaklığı portföyüne</text:p>
      <text:p text:style-name="P8">alınmasında sakınca bulunmadığı kanaatine varılmıştır.</text:p>
      <text:p text:style-name="P8">Mevzuat açısından herhangi bir sakıncalı duruma rastlanmamıştır.</text:p>
      <text:p text:style-name="P10">Hasılat Paylaşımı veya Kat Karşılığı Yöntemi ile Yapılacak Projelerde, Emsal Pay</text:p>
      <text:p text:style-name="P10">Oranları</text:p>
      <text:p text:style-name="P8">Proje ile ilgili düzenlenmiş olan bir hasılat paylaşımı veya kat karşılığı sözleşmesi tarafımıza</text:p>
      <text:p text:style-name="P8">ibraz edilmemiş olup, alınan bilgilere göre böyle bir sözleşme düzenlenmemiştir.</text:p>
      <text:p text:style-name="P10">Gayrimenkul ve Buna Bağlı Hakların Hukuki Durumunun Analizi</text:p>
      <text:p text:style-name="P10">6.5.5</text:p>
      <text:p text:style-name="P8">Değerleme çalışması kapsamında yapılan incelemelerde, taşınmazın tamamı dikkate</text:p>
      <text:p text:style-name="P8">alındığında hukuki durumlarında risk oluşturabilecek herhangi bir kayda rastlanmamıştır.</text:p>
      <text:p text:style-name="P10">Yasal Gereklerin Yerine Getirilip Getirilmediği ve Mevzuat Uyarınca Alınması</text:p>
      <text:p text:style-name="P10">Gereken İzin ve Belgelerin Tam ve Eksiksiz Olarak Mevcut Olup Olmadığı</text:p>
      <text:p text:style-name="P10">Hakkında Görüş</text:p>
      <text:p text:style-name="P8"><text:span text:style-name="T6">28 </text:span><text:span text:style-name="T3">EML-1307002 BAŞAKŞEHİR (525 ADA 2 PARSEL)</text:span></text:p>
      <text:p text:style-name="P18">1 USD = .-TL</text:p>
      <text:p text:style-name="P18">1 EURO = .-TL</text:p>
      <text:p text:style-name="P8">Lisans No: Lisans No:</text:p>
      <text:p text:style-name="P18">* Bu rapor inceleme yapıldığı tarihteki mevcut bulguları yansıtmaktadır.</text:p>
      <text:p text:style-name="P18">*</text:p>
      <text:p text:style-name="P18">* Bu rapor, talep eden kurum dışında başka bir kurum ya da kişi tarafından kullanılamaz.</text:p>
      <text:p text:style-name="P17">PROJENİN MEVCUT DURUM DEĞERİ</text:p>
      <text:p text:style-name="P10">TL USD EURO TL</text:p>
      <text:p text:style-name="P8">Rapor konusu taşınmazın değerinin belirlenmesi aşamasında; yerinde yapılan incelemesi,</text:p>
      <text:p text:style-name="P8">konumu, mimari özelliği, inşai kalitesi, altyapı ve ulaşım olanakları, binanın ya da arsanın</text:p>
      <text:p text:style-name="P8">kullanım amacı, çevrede yapılan piyasa araştırmaları, günümüz gayrimenkul piyasası koşulları</text:p>
      <text:p text:style-name="P8">dikkate alınmıştır.</text:p>
      <text:p text:style-name="P8">Bu bilgiler doğrultusunda; rapor konusu taşınmazın</text:p>
      <text:p text:style-name="P15">( KDV HARİÇ ) ( KDV HARİÇ ) ( KDV HARİÇ ) ( KDV DAHİL )</text:p>
      <text:p text:style-name="P10">75.383.000 39.058.549 29.446.484 88.951.940</text:p>
      <text:p text:style-name="P17">PROJENİN TAMAMLANMASI DURUMUNDA BUGÜNKÜ DEĞERİ</text:p>
      <text:p text:style-name="P10">TL USD EURO TL</text:p>
      <text:p text:style-name="P15">( KDV HARİÇ ) ( KDV HARİÇ ) ( KDV HARİÇ ) ( KDV DAHİL )</text:p>
      <text:p text:style-name="P10">261.234.516 135.354.671 102.044.733 308.256.728</text:p>
      <text:p text:style-name="P18">1,9300</text:p>
      <text:p text:style-name="P18">2,5600</text:p>
      <text:p text:style-name="P10"><text:soft-page-break/>Sorumlu Değerleme Uzmanı Sorumlu Değerleme Uzmanı</text:p>
      <text:p text:style-name="P8">402003 401732</text:p>
      <text:p text:style-name="P18">Vergi Kanunlarının Katma Deger Vergisine ilişkin muafiyet, istisna ve vergi oranına ilişkin özel hükümleri</text:p>
      <text:p text:style-name="P18">dikkate alınmamıstır.</text:p>
      <text:p text:style-name="P12">7 - SONUÇ</text:p>
      <text:p text:style-name="P10">Eren KURT Berrin KURTULUŞ SEVER</text:p>
      <text:p text:style-name="P20">*Değerleme tarihi itibariyle ana gayrimenkul üzerinde bağımsız bölümler oluşturulmadığından proje hali</text:p>
      <text:p text:style-name="P20">hazırda arsa aşamasında olup, KDV oranı bu duruma bağlı olarak % 18 olarak alınmıştır.</text:p>
      <text:p text:style-name="P9"><text:span text:style-name="T6">29 </text:span><text:span text:style-name="T3">EML-1307002 BAŞAKŞEHİR (525 ADA 2 PARSEL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lack" svg:font-family="Arial-Black"/>
    <style:font-face style:name="Arial-BoldMT" svg:font-family="Arial-BoldMT"/>
    <style:font-face style:name="Calibri-Bold" svg:font-family="Calibri-Bold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</meta:editing-duration>
    <meta:editing-cycles>3</meta:editing-cycles>
    <meta:generator>OpenOffice.org/3.3$Win32 OpenOffice.org_project/330m20$Build-9567</meta:generator>
    <dc:date>2013-08-16T17:03:06.59</dc:date>
    <meta:document-statistic meta:table-count="0" meta:image-count="0" meta:object-count="0" meta:page-count="15" meta:paragraph-count="874" meta:word-count="6241" meta:character-count="46146"/>
    <dc:creator>tk emlak .</dc:creator>
    <meta:user-defined meta:name="Info 1"/>
    <meta:user-defined meta:name="Info 2"/>
    <meta:user-defined meta:name="Info 3"/>
    <meta:user-defined meta:name="Info 4"/>
  </office:meta>
</office:document-meta>
</file>