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BL</text:span><text:span text:style-name="T2">İGAT </text:span></text:p>
      <text:p text:style-name="P1"><text:span text:style-name="T2">2886 DİK T.C.VAKIFLAR GENEL M</text:span><text:span text:style-name="T3">ÜDÜRLÜ</text:span><text:span text:style-name="T4">Ğ</text:span><text:span text:style-name="T5">Ü<text:s/></text:span><text:span text:style-name="T6">İSTANBUL 2.B</text:span><text:span text:style-name="T7">ÖLGE MÜDÜRLÜ</text:span><text:span text:style-name="T8">Ğ</text:span><text:span text:style-name="T9">Ü - Evrak No: 8647</text:span></text:p>
      <text:p text:style-name="P1"><text:span text:style-name="T9"/></text:p>
      <text:p text:style-name="P1"><text:span text:style-name="T10">İSTANBUL VAKIFLAR 2.B</text:span><text:span text:style-name="T11">ÖLGE MÜDÜRLÜ</text:span><text:span text:style-name="T12">Ğ</text:span><text:span text:style-name="T13">ÜNDEN</text:span></text:p>
      <text:p text:style-name="P1"><text:span text:style-name="T13"/></text:p>
      <text:p text:style-name="P1"><text:span text:style-name="T14">İHALE İLANI</text:span></text:p>
      <text:p text:style-name="P1"><text:span text:style-name="T14"/></text:p>
      <text:p text:style-name="P1"><text:span text:style-name="T14">M</text:span><text:span text:style-name="T15">ülkiyeti Harameynden Mazbut Darussaade A</text:span><text:span text:style-name="T16">ğası Halit Ağa Vakfına ait olan, İstanbul İli,<text:s/></text:span><text:span text:style-name="T17">Üsküdar<text:s/></text:span><text:span text:style-name="T18">İl</text:span><text:span text:style-name="T19">çesi, Ünalan Mahallesi, Güzide soka</text:span><text:span text:style-name="T20">ğında bulunan, tapunun (72/1) Pafta, (2374) Ada, (2) Parselinde kayıtlı "arsa" vasıflı taşınmaz; 2886 Sayılı Devlet İhale Kanununun 35/a maddesi<text:s/></text:span><text:span text:style-name="T21">çerçevesinde kapal</text:span><text:span text:style-name="T22">ı teklif usul</text:span><text:span text:style-name="T23">ü ile "Konut+dükkan" in</text:span><text:span text:style-name="T24">şaatı yapılmak<text:s/></text:span><text:span text:style-name="T25">üzere 25 (yirmibe</text:span><text:span text:style-name="T26">ş) yıllığına inşaat yapım karşılığı kira ve işletme ihalesine<text:s/></text:span><text:span text:style-name="T27">ç</text:span><text:span text:style-name="T28">ıkartılmıştır.</text:span></text:p>
      <text:p text:style-name="P1"><text:span text:style-name="T28"/></text:p>
      <text:p text:style-name="P1"><text:span text:style-name="T28">İLİ: İstanbul</text:span></text:p>
      <text:p text:style-name="P1"><text:span text:style-name="T28"/></text:p>
      <text:p text:style-name="P1"><text:span text:style-name="T28">İL</text:span><text:span text:style-name="T29">ÇES</text:span><text:span text:style-name="T30">İ:<text:s/></text:span><text:span text:style-name="T31">Üsküdar</text:span></text:p>
      <text:p text:style-name="P1"><text:span text:style-name="T31"/></text:p>
      <text:p text:style-name="P1"><text:span text:style-name="T31">MAHALLE: Ünalan</text:span></text:p>
      <text:p text:style-name="P1"><text:span text:style-name="T31"/></text:p>
      <text:p text:style-name="P1"><text:span text:style-name="T31">SOKAK/CADDDE: Güzide Sokak</text:span></text:p>
      <text:p text:style-name="P1"><text:span text:style-name="T31"/></text:p>
      <text:p text:style-name="P1"><text:span text:style-name="T31">PAFTA: 72/1</text:span></text:p>
      <text:p text:style-name="P1"><text:span text:style-name="T31"/></text:p>
      <text:p text:style-name="P1"><text:span text:style-name="T31">ADA: 2374</text:span></text:p>
      <text:p text:style-name="P1"><text:span text:style-name="T31"/></text:p>
      <text:p text:style-name="P1"><text:span text:style-name="T31">PARSEL: 2</text:span></text:p>
      <text:p text:style-name="P1"><text:span text:style-name="T31"/></text:p>
      <text:p text:style-name="P1"><text:span text:style-name="T31">YÜZÖLÇÜMÜ : 182,82 m2</text:span></text:p>
      <text:p text:style-name="P1"><text:span text:style-name="T31"/></text:p>
      <text:p text:style-name="P1"><text:span text:style-name="T31">C</text:span><text:span text:style-name="T32">İNSİ : Arsa</text:span></text:p>
      <text:p text:style-name="P1"><text:span text:style-name="T32"/></text:p>
      <text:p text:style-name="P1"><text:span text:style-name="T32">VAKFI: Harameynden Mazbut Darussaade Ağası Halit Ağa Vakfı</text:span></text:p>
      <text:p text:style-name="P1"><text:span text:style-name="T32"/></text:p>
      <text:p text:style-name="P1"><text:span text:style-name="T32">MUHAMMEN BEDEL: 476.450,00 TL.</text:span></text:p>
      <text:p text:style-name="P1"><text:span text:style-name="T32"/></text:p>
      <text:p text:style-name="P1"><text:span text:style-name="T32">(İnşaat Maliyeti)</text:span></text:p>
      <text:p text:style-name="P1"><text:span text:style-name="T32"/></text:p>
      <text:p text:style-name="P1"><text:span text:style-name="T32">GE</text:span><text:span text:style-name="T33">Ç</text:span><text:span text:style-name="T34">İCİ TEMİNAT: 14.293,50 TL</text:span></text:p>
      <text:p text:style-name="P1"><text:span text:style-name="T34"/></text:p>
      <text:p text:style-name="P1"><text:span text:style-name="T34">(Bu bedel muhammen bedelin %3 '</text:span><text:span text:style-name="T35">üdür.)</text:span></text:p>
      <text:p text:style-name="P1"><text:span text:style-name="T35"/></text:p>
      <text:p text:style-name="P1"><text:span text:style-name="T36">İHALE TARİH VE SAATİ : 13/10/2014-15:00</text:span></text:p>
      <text:p text:style-name="P1"><text:span text:style-name="T36"/></text:p>
      <text:p text:style-name="P1"><text:span text:style-name="T36">I-Yukanda<text:s/></text:span><text:span text:style-name="T37">özellikleri belirtilen ta</text:span><text:span text:style-name="T38">şınmazlar, Vakıflar Genel M</text:span><text:span text:style-name="T39">üdürlü</text:span><text:span text:style-name="T40">ğ</text:span><text:span text:style-name="T41">ü, Vak</text:span><text:span text:style-name="T42">ıflar Meclisinin 07/07/2014 tarih ve 352/269 sayılı Kararı ve B</text:span><text:span text:style-name="T43">ölge Müdürlük Makam</text:span><text:span text:style-name="T44">ının 10/09/2014 tarih ve 8576 sayılı ihale onay belgesinde belirtilen şartlar<text:s/></text:span><text:span text:style-name="T45">çerçevesinde;</text:span></text:p>
      <text:p text:style-name="P1"><text:span text:style-name="T45"/></text:p>
      <text:p text:style-name="P1"><text:span text:style-name="T45">1-<text:s/></text:span><text:span text:style-name="T46">İşin s</text:span><text:span text:style-name="T47">üresinin ve kira ödemelerinin sözle</text:span><text:span text:style-name="T48">şme tarihinden itibaren başlatılması,</text:span></text:p>
      <text:p text:style-name="P1"><text:span text:style-name="T48"/></text:p>
      <text:p text:style-name="P1"><text:span text:style-name="T48">2- Kira bedellerinin;</text:span></text:p>
      <text:p text:style-name="P1"><text:span text:style-name="T48"/></text:p>
      <text:p text:style-name="P1"><text:span text:style-name="T48">a) İlk 2 (iki) yılın aylık kirası 1.300,00- TL (Bin</text:span><text:span text:style-name="T49">üçyüzTürkLiras</text:span><text:span text:style-name="T50">ı),</text:span></text:p>
      <text:p text:style-name="P1"><text:span text:style-name="T50"/></text:p>
      <text:p text:style-name="P1"><text:span text:style-name="T50">b) 3.yılın aylık kirası 2.600,00-TL (İkibinaltıy</text:span><text:span text:style-name="T51">üzTürkLiras</text:span><text:span text:style-name="T52">ı),</text:span></text:p>
      <text:p text:style-name="P1"><text:span text:style-name="T52"/></text:p>
      <text:p text:style-name="P1"><text:span text:style-name="T52">c) 4.yıldan işin s</text:span><text:span text:style-name="T53">üresinin sonuna kadar (25. Y</text:span><text:span text:style-name="T54">ılın sonuna kadar) her yıl i</text:span><text:span text:style-name="T55">çin bir önceki y</text:span><text:span text:style-name="T56">ılın aylık kira bedelinin<text:s/></text:span><text:span text:style-name="T57">ÜFE (Oniki Ayl</text:span><text:span text:style-name="T58">ık Ortalamalara G</text:span><text:span text:style-name="T59">öre De</text:span><text:span text:style-name="T60">ğişim (%) Oranı esas alınarak) oranında artırılmasıyla bulunacak bedelin aylık kira bedeli olarak alınması,</text:span></text:p>
      <text:p text:style-name="P1"><text:span text:style-name="T60"/></text:p>
      <text:p text:style-name="P1"><text:span text:style-name="T60">3- İşin s</text:span><text:span text:style-name="T61">üresinin, in</text:span><text:span text:style-name="T62">şaat<text:s/></text:span><text:span text:style-name="T63">öncesi i</text:span><text:span text:style-name="T64">ş ve işlemlerle inşaat s</text:span><text:span text:style-name="T65">üresi de dahil olmak üzere toplam 25 y</text:span><text:span text:style-name="T66">ıl olması,</text:span></text:p>
      <text:p text:style-name="P1"><text:span text:style-name="T66"/></text:p>
      <text:p text:style-name="P1"><text:span text:style-name="T66">4- . İlk 2 (iki) yıl i</text:span><text:span text:style-name="T67">çerisinde i</text:span><text:span text:style-name="T68">ş uhdesinde kalan y</text:span><text:span text:style-name="T69">üklenici taraf</text:span><text:span text:style-name="T70">ından t</text:span><text:span text:style-name="T71">üm masraflar</text:span><text:span text:style-name="T72">ı karşılanarak, binanın t</text:span><text:span text:style-name="T73">üm projelerinin haz</text:span><text:span text:style-name="T74">ırlanması, ilgili kurum ve kuruluşlara onaylatılması, inşaat ruhsatının alınması ve inşaat imalatlarının bitirilerek binanın faaliyete ge</text:span><text:span text:style-name="T75">çirilmesi, aksi takdirde fesih hakk</text:span><text:span text:style-name="T76">ının saklı tutulması, feshi halinde İdareye yatırılan her t</text:span><text:span text:style-name="T77">ürlü kesin teminat ve ayl</text:span><text:span text:style-name="T78">ık kiralar İdaremize irat kaydedilmesi,</text:span></text:p>
      <text:p text:style-name="P1"><text:span text:style-name="T78"/></text:p>
      <text:p text:style-name="P1"><text:span text:style-name="T78">5- İmar durumu gereği yapının emsale konu br</text:span><text:span text:style-name="T79">üt in</text:span><text:span text:style-name="T80">şaat alanı metrekaresinde b</text:span><text:span text:style-name="T81">üyüme veya küçülme olmas</text:span><text:span text:style-name="T82">ı durumunda, yeniden değerlendirme yapılması, k</text:span><text:span text:style-name="T83">üçülme olmas</text:span><text:span text:style-name="T84">ı durumunda kiranın d</text:span><text:span text:style-name="T85">ü</text:span><text:span text:style-name="T86">ş</text:span><text:span text:style-name="T87">ürülmemesi, büyüme olmas</text:span><text:span text:style-name="T88">ı</text:span></text:p>
      <text:p text:style-name="P1"><text:span text:style-name="T88">durumunda ise aylık kira gelirlerinin yeniden belirlenmesi,</text:span></text:p>
      <text:p text:style-name="P1"><text:span text:style-name="T88"/></text:p>
      <text:p text:style-name="P1"><text:span text:style-name="T88">6- Binanın kullanım fonksiyonunun ilgili kurum ve kuruluşlar tarafından onaylatılarak değiştirilmesi halinde yeniden değerlendirme yapılarak aylık kira gelirlerinin yeniden belirlenmesi, yeni bedelin ihalede belirlenen kira bedelinin altına d</text:span><text:span text:style-name="T89">ü</text:span><text:span text:style-name="T90">ş</text:span><text:span text:style-name="T91">ürülmemesi,</text:span></text:p>
      <text:p text:style-name="P1"><text:span text:style-name="T91"/></text:p>
      <text:p text:style-name="P1"><text:span text:style-name="T91">7-<text:s/></text:span><text:span text:style-name="T92">Şu an projesiz değerlendirilmesi yapılan s</text:span><text:span text:style-name="T93">öz konusu ta</text:span><text:span text:style-name="T94">şınmaza hazırlanacak olan avan ve uygulama projeleri i</text:span><text:span text:style-name="T95">çin gerekli kurum ve kurulu</text:span><text:span text:style-name="T96">şlardan alınacak olan t</text:span><text:span text:style-name="T97">üm izinlerin yükleniciye ait olmas</text:span><text:span text:style-name="T98">ı, onay alma sırasında oluşabilecek durumlardan dolayı İdaremizden herhangi bir bedel ve hak talep edilmemesi,</text:span></text:p>
      <text:p text:style-name="P1"><text:span text:style-name="T98"/></text:p>
      <text:p text:style-name="P1"><text:span text:style-name="T98">8- 3194 sayılı İmar Kanununa g</text:span><text:span text:style-name="T99">öre kamuya terkini gerekebilecek alanlar</text:span><text:span text:style-name="T100">ın yasal sınırlar i</text:span><text:span text:style-name="T101">çerisinde kamuya terk edilmesi, ta</text:span><text:span text:style-name="T102">şınmazda varsa her t</text:span><text:span text:style-name="T103">ürlü tecavüzün yüklenici taraf</text:span><text:span text:style-name="T104">ından kaldırılması, kaldırılamıyorsa tecav</text:span><text:span text:style-name="T105">üze konu alan</text:span><text:span text:style-name="T106">ın İdarece belirlenecek arsa m2 birim değeri<text:s/></text:span><text:span text:style-name="T107">üzerinden hesaplanarak yüklenici taraf</text:span><text:span text:style-name="T108">ından karşılanması,</text:span></text:p>
      <text:p text:style-name="P1"><text:span text:style-name="T108"/></text:p>
      <text:p text:style-name="P1"><text:span text:style-name="T108">9- İşletme s</text:span><text:span text:style-name="T109">üresi sonunda yap</text:span><text:span text:style-name="T110">ıların bakımlı ve kullanılabilir şekilde hi</text:span><text:span text:style-name="T111">çbir hak ve bedel talebinde bulunulmadan<text:s/></text:span><text:span text:style-name="T112">İdaremize teslim edilmesi, kiralamaya devam etme durumunda, g</text:span><text:span text:style-name="T113">ünün<text:s/></text:span><text:span text:style-name="T114">şartlarına g</text:span><text:span text:style-name="T115">öre<text:s/></text:span><text:span text:style-name="T116">İdarece tespit edilecek kira miktarı kabul edilirse I (bir) yıllık d</text:span><text:span text:style-name="T117">önemler halinde kira akdi düzenlenmesi<text:s/></text:span><text:span text:style-name="T118">şartlarıyla, Yurt binası yapılmak<text:s/></text:span><text:span text:style-name="T119">üzere<text:s/></text:span><text:span text:style-name="T120">İnşaat yapım karşılığı kira ve işletme ihalesine konulmuştur.II- İhale, yukarıda belirtilen tarih ve saatte Selamiali Mahallesi </text:span></text:p>
      <text:p text:style-name="P1"><text:span text:style-name="T120"/></text:p>
      <text:p text:style-name="P1"><text:span text:style-name="T120">Cumhuriyet Caddesi No: 10<text:s/></text:span><text:span text:style-name="T121">Üsküdar/</text:span><text:span text:style-name="T122">İstanbul adresinde bulunan Vakıflar 2.B</text:span><text:span text:style-name="T123">ölge Müdürlü</text:span><text:span text:style-name="T124">ğ</text:span><text:span text:style-name="T125">ü Hizmet Binas</text:span><text:span text:style-name="T126">ının -1.katında toplanacak olan İhale Komisyonunca yapılacaktır.</text:span></text:p>
      <text:p text:style-name="P1"><text:span text:style-name="T126"/></text:p>
      <text:p text:style-name="P1"><text:span text:style-name="T126">III- İstekliler İhale Şartnamesini, mesai saatleri i</text:span><text:span text:style-name="T127">çerisinde 08:30-12:30 ve 13:00-17:00 saatleri aras</text:span><text:span text:style-name="T128">ında Selamiali Mahallesi Cumhuriyet Caddesi No: 10<text:s/></text:span><text:span text:style-name="T129">Üsküdar/</text:span><text:span text:style-name="T130">İstanbul adresinde bulunan Vakıflar 2.B</text:span><text:span text:style-name="T131">ölge Müdürlü</text:span><text:span text:style-name="T132">ğ</text:span><text:span text:style-name="T133">ü Hizmet Binas</text:span><text:span text:style-name="T134">ının 3.katındaki İhale Kalem B</text:span><text:span text:style-name="T135">ürosunda görebileceklerdir.</text:span></text:p>
      <text:p text:style-name="P1"><text:span text:style-name="T135"/></text:p>
      <text:p text:style-name="P1"><text:span text:style-name="T135">IV-<text:s/></text:span><text:span text:style-name="T136">İhaleye katılabilmek i</text:span><text:span text:style-name="T137">çin istenilen belgeler;<text:s/></text:span><text:span text:style-name="T138">İstekliler<text:s/></text:span><text:span text:style-name="T139">örne</text:span><text:span text:style-name="T140">ğine g</text:span><text:span text:style-name="T141">öre haz</text:span><text:span text:style-name="T142">ırlayacakları teklifleri ile aşağıda dış zarf i</text:span><text:span text:style-name="T143">çerisinde istenilen belgeleri yukar</text:span><text:span text:style-name="T144">ıda belirtilen ihale tarih ve saatine kadar B</text:span><text:span text:style-name="T145">ölge Müdürlü</text:span><text:span text:style-name="T146">ğ</text:span><text:span text:style-name="T147">ü Hizmet Binas</text:span><text:span text:style-name="T148">ının</text:span></text:p>
      <text:p text:style-name="P1"><text:span text:style-name="T148"/></text:p>
      <text:p text:style-name="P1"><text:span text:style-name="T148">3.katında bulunan İhale Kalem B</text:span><text:span text:style-name="T149">ürosuna vermeleri gerekmektedir. D</text:span><text:span text:style-name="T150">ış zarf aşağıdaki belgeleri i</text:span><text:span text:style-name="T151">çerecektir. Teklifi ihtiva eden (Ek 2 örnek forma uygun olarak haz</text:span><text:span text:style-name="T152">ırlanan teklif mektubu) kapatılmış, m</text:span><text:span text:style-name="T153">ühürlenmi</text:span><text:span text:style-name="T154">ş / imzalanmış i</text:span><text:span text:style-name="T155">ç zarf ile Ek: 1 ba</text:span><text:span text:style-name="T156">şvuru dilek</text:span><text:span text:style-name="T157">çe örne</text:span><text:span text:style-name="T158">ğiyle birlikte,</text:span></text:p>
      <text:p text:style-name="P1"><text:span text:style-name="T158"/></text:p>
      <text:p text:style-name="P1"><text:span text:style-name="T158">a) T</text:span><text:span text:style-name="T159">ürkiye'de tebligat için (Ek-3) örnek forma göre doldurulmu</text:span><text:span text:style-name="T160">ş adres beyanı vermesi. (Beyanda telefon faks var ise elektronik posta adresi bilgilerinin belirtilmesi)</text:span></text:p>
      <text:p text:style-name="P1"><text:span text:style-name="T160"/></text:p>
      <text:p text:style-name="P1"><text:span text:style-name="T160">b) Mevzuatı gereği kayıtlı olduğu Ticaret ve/veya Sanayi Odası ya da Esnaf ve Sanatkar Odası veya ilgili Meslek Odası belgesi (aslı, noter tasdikli sureti veya aslı İdarece g</text:span><text:span text:style-name="T161">örülmü</text:span><text:span text:style-name="T162">ş sureti)</text:span></text:p>
      <text:p text:style-name="P1"><text:span text:style-name="T162"/></text:p>
      <text:p text:style-name="P1"><text:span text:style-name="T162">bl) Ger</text:span><text:span text:style-name="T163">çek ki</text:span><text:span text:style-name="T164">şi olması halinde, kayıtlı olduğu ticaret ve/veya sanayi odasından ya da esnaf ve s</text:span><text:span text:style-name="T165">ânatkar odas</text:span><text:span text:style-name="T166">ından veya ilgili meslek odasından, ilk ilan veya ihale tarihinin i</text:span><text:span text:style-name="T167">çinde bulundu</text:span><text:span text:style-name="T168">ğu yılda alınmış, odaya kayıtlı olduğunu g</text:span><text:span text:style-name="T169">österir belge,</text:span></text:p>
      <text:p text:style-name="P1"><text:span text:style-name="T169"/></text:p>
      <text:p text:style-name="P1"><text:span text:style-name="T169">b2) Tüzel ki</text:span><text:span text:style-name="T170">şi olması halinde, ilgili mevzuatı gereği kayıtlı bulunduğu Ticaret ve/veya Sanayi odasından, ilk ilan veya ihale tarihinin i</text:span><text:span text:style-name="T171">çinde bulundu</text:span><text:span text:style-name="T172">ğu yılda alınmış, t</text:span><text:span text:style-name="T173">üzel ki</text:span><text:span text:style-name="T174">şiliğin odaya kayıtlı olduğunu g</text:span><text:span text:style-name="T175">österir belge.</text:span></text:p>
      <text:p text:style-name="P1"><text:span text:style-name="T175"/></text:p>
      <text:p text:style-name="P1"><text:span text:style-name="T175">c) Teklif vermeye yetkili oldu</text:span><text:span text:style-name="T176">ğunu g</text:span><text:span text:style-name="T177">österen imza beyannamesi veya imza sirküleri; (noter tasdikli sureti veya asl</text:span><text:span text:style-name="T178">ı İdarece g</text:span><text:span text:style-name="T179">örülmü</text:span><text:span text:style-name="T180">ş sureti)</text:span></text:p>
      <text:p text:style-name="P1"><text:span text:style-name="T180"/></text:p>
      <text:p text:style-name="P1"><text:span text:style-name="T180">cl) Ger</text:span><text:span text:style-name="T181">çek ki</text:span><text:span text:style-name="T182">şi olması halinde, noter tasdikli imza beyannamesini,</text:span></text:p>
      <text:p text:style-name="P1"><text:span text:style-name="T182"/></text:p>
      <text:p text:style-name="P1"><text:span text:style-name="T182">c2) T</text:span><text:span text:style-name="T183">üzel ki</text:span><text:span text:style-name="T184">şi olması halinde, ilgilisine g</text:span><text:span text:style-name="T185">öre tüzel ki</text:span><text:span text:style-name="T186">şiliğin ortakları,<text:s/></text:span><text:span text:style-name="T187">üyeleri veya kurucular</text:span><text:span text:style-name="T188">ı ile t</text:span><text:span text:style-name="T189">üzel ki</text:span><text:span text:style-name="T190">şiliğin y</text:span><text:span text:style-name="T191">önetimindeki görevlerini belirtilen son durumu gösterir Ticaret Sicil Gazetesi, bu bilgilerin tamam</text:span><text:span text:style-name="T192">ının bir Ticaret Sicil Gazetesinde bulunmaması halinde, bu bilgilerin t</text:span><text:span text:style-name="T193">ümünü göstermek üzere ilgili Ticaret Sicil Gazeteleri veya bu hususlar</text:span><text:span text:style-name="T194">ı g</text:span><text:span text:style-name="T195">österen belgeler ile tüzel ki</text:span><text:span text:style-name="T196">şiliğin noter tasdikli imza sirk</text:span><text:span text:style-name="T197">ülerini,</text:span></text:p>
      <text:p text:style-name="P1"><text:span text:style-name="T197"/></text:p>
      <text:p text:style-name="P1"><text:span text:style-name="T197">d)<text:s/></text:span><text:span text:style-name="T198">İstekliler adına vek</text:span><text:span text:style-name="T199">âleten ihaleye kat</text:span><text:span text:style-name="T200">ılmıyorsa, istekli adına teklifte bulunacak kimselerin Noter tasdikli vek</text:span><text:span text:style-name="T201">âletnameleri ile vekâleten i</text:span><text:span text:style-name="T202">ştirak edenin Noter tasdikli imza beyannamesi, (noter tasdikli sureti veya aslı İdarece g</text:span><text:span text:style-name="T203">örülmü</text:span><text:span text:style-name="T204">ş sureti)</text:span></text:p>
      <text:p text:style-name="P1"><text:span text:style-name="T204"/></text:p>
      <text:p text:style-name="P1"><text:span text:style-name="T204">e) İsteklilerin ortak girişim olması halinde bu iş i</text:span><text:span text:style-name="T205">çin örne</text:span><text:span text:style-name="T206">ğine uygun (Ek-4)<text:s/></text:span><text:span text:style-name="T207">örnek forma göre düzenlenmi</text:span><text:span text:style-name="T208">ş ortak girişim beyannamesi vermesi.</text:span></text:p>
      <text:p text:style-name="P1"><text:span text:style-name="T208"/></text:p>
      <text:p text:style-name="P1"><text:span text:style-name="T208">f) İlk ilan tarihinden sonra alınmış Muhammen bedelin %25'inden az olmamak<text:s/></text:span><text:span text:style-name="T209">üzere kullan</text:span><text:span text:style-name="T210">ılmamış nakit kredisini veya kullanılmamış teminat mektubu kredisini yada serbest mevduatını g</text:span><text:span text:style-name="T211">österir yerli veya yabanc</text:span><text:span text:style-name="T212">ı bankalardan alınacak banka referans mektubu (Ek-</text:span><text:span text:style-name="T213">örne</text:span><text:span text:style-name="T214">ğe uygun) aslı veya İdarece aslı g</text:span><text:span text:style-name="T215">örülmü</text:span><text:span text:style-name="T216">ş sureti. Bu kriterler, mevduat ve kredi tutarları toplanmak ya da birden fazla banka referans mektubu sunulmak suretiyle de sağlanabilir. (Gerek g</text:span><text:span text:style-name="T217">örüldü</text:span><text:span text:style-name="T218">ğ</text:span><text:span text:style-name="T219">ünde, banka referans mektubunun teyidi ilgili bankan</text:span><text:span text:style-name="T220">ın genel m</text:span><text:span text:style-name="T221">üdürlü</text:span><text:span text:style-name="T222">ğ</text:span><text:span text:style-name="T223">ünden veya<text:s/></text:span><text:span text:style-name="T224">şubesinden idarelerce yapılır. Yapılan teyitlerin bankanın en az iki yetkilisinin imzasını taşıması zorunludur.) İsteklinin ortak girişim olması halinde, istenilen asgari miktar ortaklık oranına bakılmaksızın ortaklardan biri veya birka</text:span><text:span text:style-name="T225">ç</text:span><text:span text:style-name="T226">ı tarafından karşılanabilir.</text:span></text:p>
      <text:p text:style-name="P1"><text:span text:style-name="T226"/></text:p>
      <text:p text:style-name="P1"><text:span text:style-name="T226">g) İlan tarihinden sonra ilgili vergi dairesinden veya internet vergi dairesinden alınacak vergi borcu olmadığına dair belgenin aslı veya Vergi Dairesinden alınan yazı aslının İdareye ibraz edilmesi.</text:span></text:p>
      <text:p text:style-name="P1"><text:span text:style-name="T226"/></text:p>
      <text:p text:style-name="P1"><text:span text:style-name="T226">h) İlan tarihinden sonra ilgili Sosyal G</text:span><text:span text:style-name="T227">üvenlik Kurumundan veya Sosyal Güvenlik Kurumunun internet adresi üzerinden al</text:span><text:span text:style-name="T228">ınacak prim borcu olmadığına dair belgenin aslı veya Kurumdan alınan yazı aslının İdareye ibraz edilmesi.</text:span></text:p>
      <text:p text:style-name="P1"><text:span text:style-name="T228"/></text:p>
      <text:p text:style-name="P1"><text:span text:style-name="T228">ı) İhale konusu taşınmazın yerinde g</text:span><text:span text:style-name="T229">örüldü</text:span><text:span text:style-name="T230">ğ</text:span><text:span text:style-name="T231">üne dair isteklinin yaz</text:span><text:span text:style-name="T232">ılı beyan vermesi. (Ek-6<text:s/></text:span><text:span text:style-name="T233">örnek forma göre)</text:span></text:p>
      <text:p text:style-name="P1"><text:span text:style-name="T233"/></text:p>
      <text:p text:style-name="P1"><text:span text:style-name="T233">i)<text:s/></text:span><text:span text:style-name="T234">İstanbul Vakıflar 2.B</text:span><text:span text:style-name="T235">ölge Müdürlü</text:span><text:span text:style-name="T236">ğ</text:span><text:span text:style-name="T237">ü ad</text:span><text:span text:style-name="T238">ına, (Vakıflar Bankası<text:s/></text:span><text:span text:style-name="T239">Üsküdar F</text:span><text:span text:style-name="T240">ıstıkağacı Şubesindeki (TR 290001500158007300054714) no'lu hesabına) ge</text:span><text:span text:style-name="T241">çici teminat olarak nakit yat</text:span><text:span text:style-name="T242">ırılmış Banka dekontu veya İstanbul Vakıflar 2.B</text:span><text:span text:style-name="T243">ölge Müdürlü</text:span><text:span text:style-name="T244">ğ</text:span><text:span text:style-name="T245">ü ad</text:span><text:span text:style-name="T246">ına (Ek-7:<text:s/></text:span><text:span text:style-name="T247">örnek forma) göre al</text:span><text:span text:style-name="T248">ınmış yukarıda tutarı belirtilen ge</text:span><text:span text:style-name="T249">çici teminat mektubu. (Limit içi-süresiz) (Gerek görüldü</text:span><text:span text:style-name="T250">ğ</text:span><text:span text:style-name="T251">ünde teminat mektuplar</text:span><text:span text:style-name="T252">ının ilgili bankanın genel m</text:span><text:span text:style-name="T253">üdürlü</text:span><text:span text:style-name="T254">ğ</text:span><text:span text:style-name="T255">ünden veya<text:s/></text:span><text:span text:style-name="T256">şubesinden teyidi idarelerce yapılabilir. Yapılan teyitlerde, bankanın en az iki yetkilisinin imzasının bulunması gerekir.) İsteklinin Ortak Girişim olması halinde toplam teminat miktarı ortaklık oranına bakılmaksızın ortaklardan biri veya birka</text:span><text:span text:style-name="T257">ç</text:span><text:span text:style-name="T258">ı tarafından karşılanabilir.</text:span></text:p>
      <text:p text:style-name="P1"><text:span text:style-name="T258"/></text:p>
      <text:p text:style-name="P1"><text:span text:style-name="T258">j) Muhammen bedelden az olmamak<text:s/></text:span><text:span text:style-name="T259">üzere<text:s/></text:span><text:span text:style-name="T260">İhale tarihi itibarı ile ge</text:span><text:span text:style-name="T261">çerli benzer i</text:span><text:span text:style-name="T262">şe ait m</text:span><text:span text:style-name="T263">üteahhitlik karnesi veya in</text:span><text:span text:style-name="T264">şaat işlerine ait resmi kurumlardan alınmış benzer iş bitirme/iş denetleme belgesi (2886 sav ılı Devlet İhale Kanunu veya 4734 sayılı Kamu İhale Kanunu kapsamında alınmış) veya istekli adına verilen benzer işe ait Yapı 2kullanma izin belgesinin (Belediyeden alınmış) noter tasdikli sureti veya aslının İdareye ibraz edilerek sunulması zorunludur. İstekli adına birden fazla iş bitirme veya Yapı Kullanma İzin Belgesi olması halinde, iş bitirme veya Yapı Kullanma İzin belgelerinde belirtilen tutarlar toplanarak değerlendirilecek, Yapı Kullanma İzin Belgelerinde ise iş bitirme tutarı olarak alınacak tutar, inşaat maliyeti toplamı alınarak değerlendirilecektir. İsteklinin ortak girişim olması halinde iş bitirme belgeleri m</text:span><text:span text:style-name="T265">ü</text:span><text:span text:style-name="T266">ştereken değerlendirilir. Ortak girişimdeki ortaklardan birinin iş bitirmelerindeki tutarlarının toplamı muhammen bedeli topluyor ise diğer ortaklardan iş bitirme belgesi aranmaz. İş bitirme tutarları iş bu ihale yılı fiyatlarına tahvil edilerek değerlendirilecektir. Ancak isteklinin iş yaptığına dair bu belgelerinin bulunmaması halinde, ihale şartnamesinin 26. Maddesi h</text:span><text:span text:style-name="T267">ükmünce, alt yükleniciye yapt</text:span><text:span text:style-name="T268">ıracağına dair taahh</text:span><text:span text:style-name="T269">ütname (Ek-9 örnek forma göre) verecektir,</text:span></text:p>
      <text:p text:style-name="P1"><text:span text:style-name="T269"/></text:p>
      <text:p text:style-name="P1"><text:span text:style-name="T269">k) Ortak giri</text:span><text:span text:style-name="T270">şim olması halinde her bir ortak ayrı ayrı (a,b,c,d,g,h,ı) bentlerinde belirtilen belgeleri vermek zorundadır.</text:span></text:p>
      <text:p text:style-name="P1"><text:span text:style-name="T270"/></text:p>
      <text:p text:style-name="P1"><text:span text:style-name="T270">1) İstekli, inşaat ruhsatını aldığı tarihten itibaren, ge</text:span><text:span text:style-name="T271">çici kabul yap</text:span><text:span text:style-name="T272">ılıncaya kadar nitelik ve sayısı s</text:span><text:span text:style-name="T273">özle</text:span><text:span text:style-name="T274">şme taslağının 11.maddesinde belirtilen teknik elemanları bulunduracağına dair (Ek-8)<text:s/></text:span><text:span text:style-name="T275">örnek forma göre düzenlenmi</text:span><text:span text:style-name="T276">ş teknik personel taahh</text:span><text:span text:style-name="T277">ütnamesini vermesi, (Ortak giri</text:span><text:span text:style-name="T278">şim halinde ortaklığı oluşturan ger</text:span><text:span text:style-name="T279">çek veya tüzel ki</text:span><text:span text:style-name="T280">şilerin her biri tarafından imzalanmış olacaktır.)</text:span></text:p>
      <text:p text:style-name="P1"><text:span text:style-name="T280"/></text:p>
      <text:p text:style-name="P1"><text:span text:style-name="T280">m) İstekli tarafından imzalanmış ve kaşelennıiş ihale şartnamesi.</text:span></text:p>
      <text:p text:style-name="P1"><text:span text:style-name="T280"/></text:p>
      <text:p text:style-name="P1"><text:span text:style-name="T280">V- 2886 Sayılı Devlet İhale Kanununun<text:s/></text:span><text:span text:style-name="T281">ö.maddesinde yaz</text:span><text:span text:style-name="T282">ılı kimseler doğrudan veya dolaylı olarak ihaleye katılamazlar. 2886 Sayılı Devlet İhale Kanununun 83. maddesine g</text:span><text:span text:style-name="T283">öre yasak fiil ve davran</text:span><text:span text:style-name="T284">ışlarında bulunup, ihalelere katılmaktan ge</text:span><text:span text:style-name="T285">çici yasaklama karar</text:span><text:span text:style-name="T286">ı alınanlar ile ihale<text:s/></text:span><text:span text:style-name="T287">üzerine kal</text:span><text:span text:style-name="T288">ıp da İdaremizle s</text:span><text:span text:style-name="T289">özle</text:span><text:span text:style-name="T290">şme yapmayıp, ihalelerden yasaklama kararı alınanlar, yasaklılık s</text:span><text:span text:style-name="T291">üresi sonuna kadar bu ihaleye giremeyecektir.</text:span></text:p>
      <text:p text:style-name="P1"><text:span text:style-name="T291"/></text:p>
      <text:p text:style-name="P1"><text:span text:style-name="T291">VI-<text:s/></text:span><text:span text:style-name="T292">İhaleye katılabilmek i</text:span><text:span text:style-name="T293">çin;<text:s/></text:span><text:span text:style-name="T294">İhale Şartnamesinin<text:s/></text:span><text:span text:style-name="T295">ö.nc</text:span><text:span text:style-name="T296">ı maddesine g</text:span><text:span text:style-name="T297">öre haz</text:span><text:span text:style-name="T298">ırlayacakları tekliflerini, aynı şartnamenin 7.nci maddesi doğrultusunda yukarıda belirtilen ihale tarih ve saatine kadar İstanbul Vakıflar 2.B</text:span><text:span text:style-name="T299">ölge Müdürlü</text:span><text:span text:style-name="T300">ğ</text:span><text:span text:style-name="T301">ü Hizmet Binas</text:span><text:span text:style-name="T302">ının 3.katındaki Sanat Eserleri ve Yapı İşleri Şube M</text:span><text:span text:style-name="T303">üdürlü</text:span><text:span text:style-name="T304">ğ</text:span><text:span text:style-name="T305">ü<text:s/></text:span><text:span text:style-name="T306">İhale Kalem B</text:span><text:span text:style-name="T307">ürosuna vermeleri gerekmektedir.</text:span></text:p>
      <text:p text:style-name="P1"><text:span text:style-name="T307"/></text:p>
      <text:p text:style-name="P1"><text:span text:style-name="T307">VII-<text:s/></text:span><text:span text:style-name="T308">İsteklilerin başvuru dosyaları iade edilmeyecek olup, ihale<text:s/></text:span><text:span text:style-name="T309">üzerinde kalmayan istekli/isteklilerin geçici teminatlar</text:span><text:span text:style-name="T310">ı iade edilecektir.</text:span></text:p>
      <text:p text:style-name="P1"><text:span text:style-name="T310"/></text:p>
      <text:p text:style-name="P1"><text:span text:style-name="T310">.VIII- Teklif dosyası, İstanbul Vakıflar 2.B</text:span><text:span text:style-name="T311">ölge Müdürlü</text:span><text:span text:style-name="T312">ğ</text:span><text:span text:style-name="T313">ü Hizmet Binas</text:span><text:span text:style-name="T314">ı, 3.Kat, Sanat Eserleri ve Yapı İşleri Şube M</text:span><text:span text:style-name="T315">üdürlü</text:span><text:span text:style-name="T316">ğ</text:span><text:span text:style-name="T317">ü<text:s/></text:span><text:span text:style-name="T318">İhale Kalem B</text:span><text:span text:style-name="T319">ürosuna verilecek olup, dosyalar<text:s/></text:span><text:span text:style-name="T320">İdareye verildikten sonra dosya i</text:span><text:span text:style-name="T321">çerisindeki herhangi bir evrak</text:span><text:span text:style-name="T322">ın değiştirilmesi veya eksik evrakın tamamlanması y</text:span><text:span text:style-name="T323">önünde yap</text:span><text:span text:style-name="T324">ılacak m</text:span><text:span text:style-name="T325">üracaatlar de</text:span><text:span text:style-name="T326">ğerlendirmeye alınmayacaktır.</text:span></text:p>
      <text:p text:style-name="P1"><text:span text:style-name="T326"/></text:p>
      <text:p text:style-name="P1"><text:span text:style-name="T326">IX- Telgraf veya faksla yapılacak m</text:span><text:span text:style-name="T327">üracaatlar ve postada meydana gelebilecek gecikmeler kabul edilmeyecektir.</text:span></text:p>
      <text:p text:style-name="P1"><text:span text:style-name="T327"/></text:p>
      <text:p text:style-name="P1"><text:span text:style-name="T327">X- Bu i</text:span><text:span text:style-name="T328">şe ait ilan bedelleri S</text:span><text:span text:style-name="T329">özle</text:span><text:span text:style-name="T330">şme yapılmadan<text:s/></text:span><text:span text:style-name="T331">önce yüklenici taraf</text:span><text:span text:style-name="T332">ından defaten İdaremize yatırılacaktır.</text:span></text:p>
      <text:p text:style-name="P1"><text:span text:style-name="T332"/></text:p>
      <text:p text:style-name="P1"><text:span text:style-name="T332">XI- İdare gerek</text:span><text:span text:style-name="T333">çesini göstermek kayd</text:span><text:span text:style-name="T334">ıyla ihaleyi yapıp yapmamakta serbesttir.</text:span></text:p>
      <text:p text:style-name="P1"><text:span text:style-name="T334"/></text:p>
      <text:p text:style-name="P1"><text:span text:style-name="T334">TEL : 0216 695 21 00-(7244-7234) İnternet Adresi:<text:s/></text:span><text:a xlink:href="http://www.vgm.gov.tr"><text:span text:style-name="T335">www.vgm.gov.tr</text:span></text:a><text:span text:style-name="T336"/></text:p>
      <text:p text:style-name="P1"><text:span text:style-name="T336"/></text:p>
      <text:p text:style-name="P1"><text:span text:style-name="T336">FAKS : 0216 695 21 30 E-MAİL : istanbul2@vgm.gov.tr.</text:span></text:p>
      <text:p text:style-name="P1"><text:span text:style-name="T336"/></text:p>
      <text:p text:style-name="P1"><text:span text:style-name="T336">İLAN OLUNUR</text:span><text:span text:style-name="T3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