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BİNA İNŞAATI T.C.SAĞLIK BAKANLIĞI SAĞLIK YATIRIMLARI GENEL MD. - Evrak No: 1039</text:p>
      <text:p text:style-name="P1"/>
      <text:p text:style-name="P1">BİNA İNŞAATI YAPTIRILACAKTIR</text:p>
      <text:p text:style-name="P1"/>
      <text:p text:style-name="P1">SAĞLIK BAKANLIĞI İS AĞLIK YATIRIMLARI GENEL MÜDÜRLÜĞÜ</text:p>
      <text:p text:style-name="P1"/>
      <text:p text:style-name="P1">Giresun Merkez 40 Ünitelik Ağız ve Diş Sağlığı Merkezi İle 5-6 Hekimlik Aile Sağlığı Merkezi İnşaatı yapım işi 4734 sayılı Kamu İhale.Kanununun 19 uncu maddesine göre açık ihale usulü ile ihale edilecektir. İhaleye ilişkin ayrıntılı bilgiler aşağıda yer almaktadır.</text:p>
      <text:p text:style-name="P1"/>
      <text:p text:style-name="P1">İhale Kayıt Numarası : 2014/101974</text:p>
      <text:p text:style-name="P1"/>
      <text:p text:style-name="P1">1-İdarenin</text:p>
      <text:p text:style-name="P1"/>
      <text:p text:style-name="P1">a) Adresi : İNCESU MAHALLESİ MAHMUT ESAT BOZKURT CADDESİ, UMUT SOKAK 19 06600 KOLEJ ÇANKAYA/ANKARA</text:p>
      <text:p text:style-name="P1"/>
      <text:p text:style-name="P1">b) Telefon ve faks numarası 3124585872-3124585408</text:p>
      <text:p text:style-name="P1"/>
      <text:p text:style-name="P1">c) Elektronik Posta Adresi mehmet.efendioglu@saglik.gov.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 üstyapı (ADSM ile ASM) inşaatı Ayrıntılı bilgiye EKAP'ta yer alan ihale dokümanı içinde bulunan idari şartnameden ulaşılabilir.</text:p>
      <text:p text:style-name="P1"/>
      <text:p text:style-name="P1">b) Yapılacağı yer : Giresun</text:p>
      <text:p text:style-name="P1"/>
      <text:p text:style-name="P1">c) İşe başlama tarihi : Sözleşmenin imzalandığı tarihten itibaren 10 gün içinde yer teslimi yapılarak işe başlanacaktır.</text:p>
      <text:p text:style-name="P1"/>
      <text:p text:style-name="P1">ç) İşin süresi : Yer tesliminden itibaren 380 (üçyüzseksen) takvim günüdür.</text:p>
      <text:p text:style-name="P1"/>
      <text:p text:style-name="P1"/>
      <text:p text:style-name="P1">3- İhalenin</text:p>
      <text:p text:style-name="P1"/>
      <text:p text:style-name="P1">a) Yapılacağı yer :İncesu Mah. M. Esat Bozkurt Cad. Umut Sk. No: 19 Kolej- Çankaya/ANKARA</text:p>
      <text:p text:style-name="P1"/>
      <text:p text:style-name="P1">b) Tarihi ve saati : 16.10.2014 - 10:30</text:p>
      <text:p text:style-name="P1"><text:soft-page-break/></text:p>
      <text:p text:style-name="P1">4. İhaleye katılabilme şartları ve istenilen belgeler ile yeterlik değerlendirmesinde uygulanacak kriterler: ^</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thale konusu işte idarenin onayı ile alt yüklenici çalıştırılabilir. Ancak işin tamamı alt yüklenicilere yaptırılamaz.</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emurlukları veya yeminli mali müşavir ya da serbest muhasebeci mali müşavirj tarafından ilk ilan tarihinden sonra düzenlenen ve düzenlendiği tarihten geriye doğru sonbir yıldır kesintisiz olarak bu şartın korunduğunu gösteren belge.</text:p>
      <text:p text:style-name="P1"/>
      <text:p text:style-name="P1">4.2. Ekonomik ve mali yeterliğe ilişkin belgeler ve bu belgelerin taşıması gereken kriterler: j</text:p>
      <text:p text:style-name="P1"><text:soft-page-break/></text:p>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van ve sağladığı kritere ilişkin belgeyi sunan istekli yeterli kabul edilecektir Bu kriterleri ihalenin yapıljdığı yıldan önceki yıl için sağlayamayanlar, ihalenin yapıldığı yıldan önceki yıldan başlamak üzere birbirini takip eden son alt. yıla kadarki belgelerini <text:soft-page-break/>sunabilirler. Bu takdirde, belgeleri sunulan yılların parasal tutarlarının ortalaması üzerinden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3.2. Makine, teçhizat ve diğer ekipmana ilişkin belgeler Tesis, makine, teçhizat vje diğer ekipman için kendi malı olma şartının aranmaması esastır.</text:p>
      <text:p text:style-name="P1"/>
      <text:p text:style-name="P1">4.4. Bu ihalede benzer iş j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belirtilen B / ÜI grubu bina işleri benzer iş olarak kabul edilecektir.</text:p>
      <text:p text:style-name="P1"/>
      <text:p text:style-name="P1">4.4.2. Benzer işe denk sayılacak mühendislik veya mimarlık bölümleri: Mühendislik Fakültesi İnşaat Bölümü mezunu veya Mimarlık fakültesi Mimarlık Bölümü mezunu olan elemanların |diplomalan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sunulması zorunludu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0 TRY (Türk Lirası) karşılığı Sağlık Bakanlığı Merkez Saymanlık Müdürlüğü Konur 2 Sk. No : 37 Kızılay - Çankaya / ANKARA adresinden satın alınabilir. İhale dokümanının posta yoluyla da satın alınması mümkündür. Posta yoluyla ihale dokümanı almak isteyenler, posta masrafı dahil 2.100 TRY (Türk Lirası) doküman bedelini Merkez Bankası Ankara Şubesi, TR420000100100000350121014 IBAN No.lu Sağlık Bakanlığı Merkez Saymanlık Müdürlüğü Hesabı yatırmak zorundadır. Posta yoluyla ihale dokümanı satın almak isteyenler, ihale doküman bedeline ilişkin ödeme dekontu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text:soft-page-break/>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text:p>
      <text:p text:style-name="P1"/>
      <text:p text:style-name="P1">7.2. İhaleye teklif verecek olanların ihale dokümanını satın almaları zorunludı Hır.8. Teklifler, ihale tarih ve saatine kadar İncesu Mah. M. Esat Bozkurt Cad. Umut Sk. No: 19 Ek Bina İhale Uygulama ive İnceleme Dairesi Başkanlığı Kolej-Çankaya/ANKAR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240 (ikiyüzkırk) takvim günüdür.</text:p>
      <text:p text:style-name="P1"/>
      <text:p text:style-name="P1">12. Konsorsiyum olarak ihaleye teklif verilemez.</text:p>
      <text:p text:style-name="P1"/>
      <text:p text:style-name="P1">13. Diğer hususlar:</text:p>
      <text:p text:style-name="P1"/>
      <text:p text:style-name="P1">İhalede Uygulanacak Sınır Değer Katsayısı (N) : l</text:p>
      <text:p text:style-name="P1"/>
      <text:p text:style-name="P1">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2S</meta:editing-duration>
    <meta:editing-cycles>251</meta:editing-cycles>
    <meta:generator>OpenOffice/4.0.1$Win32 OpenOffice.org_project/401m5$Build-9714</meta:generator>
    <dc:date>2014-09-22T17:45:26.35</dc:date>
    <dc:creator>Kübra Genç</dc:creator>
    <meta:document-statistic meta:table-count="0" meta:image-count="0" meta:object-count="0" meta:page-count="5" meta:paragraph-count="59" meta:word-count="1317" meta:character-count="9949"/>
    <meta:user-defined meta:name="Info 1"/>
    <meta:user-defined meta:name="Info 2"/>
    <meta:user-defined meta:name="Info 3"/>
    <meta:user-defined meta:name="Info 4"/>
  </office:meta>
</office:document-meta>
</file>