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İHALE İLANI</text:p>
      <text:p text:style-name="P1"/>
      <text:p text:style-name="P1">ESKON ESENLER İNŞAAT VE EĞİTİM SAN.TİC.AŞ. - Evrak No: 147</text:p>
      <text:p text:style-name="P1"/>
      <text:p text:style-name="P1">İŞ YERİ (MARKET YERİ) SATIŞ İLANI</text:p>
      <text:p text:style-name="P1"/>
      <text:p text:style-name="P1">ESKON ESENLER İNŞAAT SAN VE TİC A.Ş.</text:p>
      <text:p text:style-name="P1"/>
      <text:p text:style-name="P1">"İstanbul İli Esenler İlçesi Kazım Karabekir Mahallesi 1051 Sokak No:2 A Blok 2 Pafta 1360 Ada 7 Parsel de bulunan 1325,27 m2 lik Arsa Üzerinde Kain Brüt 675 m2 lik İş Yerinin (Market Yeri) </text:p>
      <text:p text:style-name="P1"/>
      <text:p text:style-name="P1">900.000,00-TL+KDV (Dokuzyüzbin TürkLirası) Muhammen Bedel Üzerinden Açık Artırma Usulü İle Satışı Yapılacaktır."</text:p>
      <text:p text:style-name="P1"/>
      <text:p text:style-name="P1">1-Idarenin</text:p>
      <text:p text:style-name="P1"/>
      <text:p text:style-name="P1">a) Adresi ESKON ESENLER İNŞAAT SAN VE TİC A.Ş. Oruç Reis Mah. Vadi Caddesi Giyimkent Sitesi İstanbul Ticaret Sarayı No: 108 Kat 4/242 ESENLER/İSTANBUL</text:p>
      <text:p text:style-name="P1"/>
      <text:p text:style-name="P1">b) Telefon ve faks numarası 0212 438 50 52 -53 0212 438 50 51</text:p>
      <text:p text:style-name="P1"/>
      <text:p text:style-name="P1">c) Elektronik Posta Adresi inftySeskonas. com.tr</text:p>
      <text:p text:style-name="P1"/>
      <text:p text:style-name="P1">2-İşin</text:p>
      <text:p text:style-name="P1"/>
      <text:p text:style-name="P1">a) Niteliği, türü ve miktarı</text:p>
      <text:p text:style-name="P1"/>
      <text:p text:style-name="P1">Arsa alanı    :1325,27    m2</text:p>
      <text:p text:style-name="P1"/>
      <text:p text:style-name="P1">İnşaat Zemin Kat Alanı    : 641,10    m2</text:p>
      <text:p text:style-name="P1"/>
      <text:p text:style-name="P1">İnşaat Normal Kat Alanı    : 808,81    m 2</text:p>
      <text:p text:style-name="P1"/>
      <text:p text:style-name="P1">Toplam İnşaat Alanı(Otopark+Zemin+4 Kat)    : 5.710.00    m2</text:p>
      <text:p text:style-name="P1"/>
      <text:p text:style-name="P1">Bina Yüksekliği    : 15,50    mt</text:p>
      <text:p text:style-name="P1"/>
      <text:p text:style-name="P1">Satışı Yapılacak İş Yeri Alanı Brüt    :675    m2</text:p>
      <text:p text:style-name="P1"/>
      <text:p text:style-name="P1">3- İşin </text:p>
      <text:p text:style-name="P1"/>
      <text:p text:style-name="P1">a) Yapılacağı yer : Oruç Reis Mah. Vadi Caddesi Giyimkent Sitesi İstanbul Ticaret Sarayı ESKON ESENLER İNŞAAT SAN VE TİC A.Ş. No: 108 Kat 4/242 <text:soft-page-break/>ESENLER/İSTANBUL</text:p>
      <text:p text:style-name="P1"/>
      <text:p text:style-name="P1">b) Tarihi ve saati : 23.09.2014 - 10:00</text:p>
      <text:p text:style-name="P1"/>
      <text:p text:style-name="P1">4- İstenilen Belgeler</text:p>
      <text:p text:style-name="P1"/>
      <text:p text:style-name="P1">4.1. Mevzuatı gereği kayıtlı olduğu Ticaret ve/veya Sanayi Odası ya da Esnaf ve Sanatkarlar Odası veya ilgili Meslek Odası Belgesi.</text:p>
      <text:p text:style-name="P1"/>
      <text:p text:style-name="P1">4.2. Gerçek kişi olması halinde, kayıtlı olduğu ticaret ve/veya sanayi odasından ya da esnaf ve sanatkar odasından veya ilgili meslek odasından, yıl içinde bulunduğu yılda alınmış, odaya kayıtlı </text:p>
      <text:p text:style-name="P1"/>
      <text:p text:style-name="P1">olduğunu gösterir belge,</text:p>
      <text:p text:style-name="P1"/>
      <text:p text:style-name="P1">4.3 Tüzel kişi olması halinde, ilgili mevzuatı gereği kayıtlı bulunduğu Ticaret ve/veya Sanayi Odasından, yıl içinde bulunduğu yılda alınmış, tüzel kişiliğin odaya kayıtlı olduğunu gösterir belge,</text:p>
      <text:p text:style-name="P1"/>
      <text:p text:style-name="P1">4.4. Teklif vermeye yetkili olduğunu gösteren İmza Beyannamesi veya İmza Sirküleri.</text:p>
      <text:p text:style-name="P1"/>
      <text:p text:style-name="P1">4.5. Gerçek kişi olması halinde, noter tasdikli imza beyannamesi.</text:p>
      <text:p text:style-name="P1"/>
      <text:p text:style-name="P1">4.6. Tüzel kişi olması halinde, ilgisine göre tüzel kişiliğin ortakları, üyeleri veya kurucuları ile tüzel kişiliğin yönetimindeki görevlileri belirten son durumu gösterir Ticaret Sicil Gazetesi, </text:p>
      <text:p text:style-name="P1"/>
      <text:p text:style-name="P1">bu bilgilerin tamamının bir Ticaret Sicil Gazetesinde bulunmaması halinde, bu bilgilerin tümünü göstermek üzere ilgili Ticaret Sicil Gazeteleri veya bu hususları gösteren belgeler ile tüzel </text:p>
      <text:p text:style-name="P1"/>
      <text:p text:style-name="P1">kişiliğin noter tasdikli imza sirküleri,</text:p>
      <text:p text:style-name="P1"/>
      <text:p text:style-name="P1">4.7. Gerçek kişi olması halinde ikametgah senedi ve nüfus cüzdan sureti muhtar veya noterden tastikli</text:p>
      <text:p text:style-name="P1"/>
      <text:p text:style-name="P1">4.8. Şekli ve içeriği İdare tarafından belirlenen teklif mektubu ve mektubun ekinde ödeme planı</text:p>
      <text:p text:style-name="P1"/>
      <text:p text:style-name="P1">5. Verilen teklifler ekonomik açıdan en avantajlı fiyat esasına göre belirlenecektir ve verilen teklifler üzerinden pazarlık aşamasına geçilecektir. En avantajlı teklife kadar pazarlık devam </text:p>
      <text:p text:style-name="P1"/>
      <text:p text:style-name="P1">edecektir.</text:p>
      <text:p text:style-name="P1"><text:soft-page-break/></text:p>
      <text:p text:style-name="P1">6. Teklifler, 1 (bir) adet bağımsız birim (iş yeri) için Katma Değer Vergisi Hariç verilecektir.</text:p>
      <text:p text:style-name="P1"/>
      <text:p text:style-name="P1">7. Yukarıda sayılan evraklar ve teklif mektubunu kapalı zarf içerisinde idarece belirlenen tarih ve saate kadar tüzel/gerçek kişi yetkilisi tarafından ESKON A.Ş. SATIN ALMA VE PAZARLAMA </text:p>
      <text:p text:style-name="P1"/>
      <text:p text:style-name="P1">MÜDÜRLÜĞÜ'NE elden teslim etmeleri gerekmektedir.</text:p>
      <text:p text:style-name="P1"/>
      <text:p text:style-name="P1">Not: Verilen teklifler uygun görülmediği takdirde işin iptali, idarenin takdirinde olup, idareyi hiçbir yükümlük altına sokmaz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12S</meta:editing-duration>
    <meta:editing-cycles>240</meta:editing-cycles>
    <meta:generator>OpenOffice/4.0.1$Win32 OpenOffice.org_project/401m5$Build-9714</meta:generator>
    <dc:date>2014-09-19T16:46:49.73</dc:date>
    <dc:creator>Kübra Genç</dc:creator>
    <meta:document-statistic meta:table-count="0" meta:image-count="0" meta:object-count="0" meta:page-count="3" meta:paragraph-count="39" meta:word-count="468" meta:character-count="3197"/>
    <meta:user-defined meta:name="Info 1"/>
    <meta:user-defined meta:name="Info 2"/>
    <meta:user-defined meta:name="Info 3"/>
    <meta:user-defined meta:name="Info 4"/>
  </office:meta>
</office:document-meta>
</file>