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HALE İLANI:</text:p>
      <text:p text:style-name="P2"/>
      <text:p text:style-name="P2">SÜMER MAH.KİRALAMA İŞİ SEYHAN BELEDİYE BAŞKANLIĞI </text:p>
      <text:p text:style-name="P2"/>
      <text:p text:style-name="P2">Evrak No: 8360 </text:p>
      <text:p text:style-name="P2"/>
      <text:p text:style-name="P2">SEYHAN İLÇE BELEDİYE BAŞKANLIĞINDAN </text:p>
      <text:p text:style-name="P2"/>
      <text:p text:style-name="P2">1 - Sümer Mahallesi 69156 sokak No:20/E adresinde bulunan park içerisindeki müştemilat binasının kullanım hakkının 2886 sayılı Devlet İhale Kanununun 35/a maddesi uyarınca ihaleye çıkartılarak 1( bir ) yıllığına kiraya verilmesi işidir. 2 - İşin tahmin edilen l(bir) yıllık olarak bedeli 10.500,00-TL +KDV dir. 3- İhale 11/08/2014 günü saat 16:00' da Seyhan İlçe Belediye Encümenince yapılacaktır. 4- İhale şartnamesi ve diğer evraklar Belediyemiz Emlak ve İstimlak Müdürlüğünde görülebilir. 50-TL makbuz karşılığı aynı yerden temin edilebilir. 5- İsteklilerin ihaleye katılması için , 5.1. Kanuni ikametgahı olması. 5.2. Türkiye de tebligat için adres göstermesi. 5.3. İmza sirkülerini vermesi. 5.3.1 .Gerçek kişi olması halinde noter tasdikli imza sirküleri 5.3.2.Tüzel kişi olması halinde, tüzel kişiliğin noter tasdikli imza sirküleri 6 - İhaleye katılabilmek için ise; tekliflerini 11/08/2014 günü saat 12:30'a kadar sıra numaralı alındılar karşılığında Belediyemiz Yazı İşleri Müdürlüğüne vermeleri gerekmektedir. Dış zarf aşağıdaki belgeleri içerecektir: 6.1. Teklif mektubunun bulunduğu iç zarf, 6.2. Ticaret /veya Sanayi Odası belgesi, 6.3. Noter tasdikli imza sirküleri, 6.4. İstekliler adına vekaleten iştirak ediliyor ise, istekli adına teklifte bulunacak kimselerin vekaletnameleri ile vekaleten iştirak edenin noter tasdikli imza sirküleri, 6.5. Seyhan İlçe Belediye Başkanlığı adına alınmış, 315,00-TL tutarında geçici teminat alındı makbuzu veya banka teminat mektubu. 7 - Başvuru dosyası idareye verildikten sonra son müracaat tarihinden önce olsa dahi dosya içerisindeki herhangi bir evrakın değiştirilmesi veya eksik evrakın tamamlanması yönünde yapılacak müracaatlar değerlendirmeye alınmayacaktır. 8 - Telgraf veya faksla yapılacak müracaatlar ve postadaki gecikmeler kabul edilmeyecektir. 9 - İdare ihaleyi yapıp yapmamakta serbesttir. Han olun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8M1S</meta:editing-duration>
    <meta:editing-cycles>49</meta:editing-cycles>
    <meta:generator>OpenOffice/4.0.1$Win32 OpenOffice.org_project/401m5$Build-9714</meta:generator>
    <dc:date>2014-08-02T13:09:57.43</dc:date>
    <dc:creator>Kübra Genç</dc:creator>
    <meta:document-statistic meta:table-count="0" meta:image-count="0" meta:object-count="0" meta:page-count="1" meta:paragraph-count="5" meta:word-count="261" meta:character-count="1982"/>
    <meta:user-defined meta:name="Info 1"/>
    <meta:user-defined meta:name="Info 2"/>
    <meta:user-defined meta:name="Info 3"/>
    <meta:user-defined meta:name="Info 4"/>
  </office:meta>
</office:document-meta>
</file>