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M.SATIŞ</text:span> </text:p>
      <text:p text:style-name="P1">2013/5 G.MENKUL SATIŞI KONAK SOSYAL GÜVENLİK MERKEZİ CUMHURİYET BULVARI NO:92 - Evrak No: 637</text:p>
      <text:p text:style-name="P4"><text:span text:style-name="T2">T.C.</text:span><text:line-break/><text:line-break/><text:span text:style-name="T2">SOSYAL GÜVENLİK. KURUMU BAŞAKANL1ĞI</text:span><text:line-break/><text:line-break/><text:span text:style-name="T2">İzmir Sosyai Güvenlik İl Müdürlüğü</text:span><text:line-break/><text:line-break/><text:span text:style-name="T2">Konak Sosyal Güvenlik Merkezi</text:span><text:line-break/><text:line-break/><text:span text:style-name="T2">SGK</text:span><text:line-break/><text:line-break/><text:span text:style-name="T2">GAYRİMENKUL SATIŞ İLANI</text:span><text:line-break/><text:line-break/><text:span text:style-name="T2">DOSYA NO: 20I3/5-GM.S.</text:span><text:line-break/><text:line-break/><text:span text:style-name="T2">Satılmasına karar verilen gayrimenkulun;</text:span><text:line-break/><text:line-break/><text:span text:style-name="T2">TAPU KAYDI:</text:span><text:line-break/><text:line-break/><text:span text:style-name="T2">İzmir ili, Çeşme ilçesi, Altınkum Mahallesi, Sancak mevkii, 1 cilt, 97 sayfa, 964 ada, 43 parselde kayıtlı, 11.235,37 m2 alanlı tarla</text:span><text:line-break/><text:line-break/><text:span text:style-name="T2">vasıflı taşınmaz.</text:span><text:line-break/><text:line-break/><text:span text:style-name="T2">İMAR DURUMU: 1/25000 ölçekli çevre düzeni planına göre 2. Derece doğal sit alanı içerisinde olup, turizm amaçlı kullanıma</text:span><text:line-break/><text:line-break/><text:span text:style-name="T2">tahsis edilmiştir. Koruma amaçlı imar planı onaylanmadan yapılaşma hakkı bulunmamaktadır.</text:span><text:line-break/><text:line-break/><text:span text:style-name="T2">ÖNEMLİ ÖZELLLİKLERİ: Satışı yapılacak taşınmaz Altınkum plajlar mevkii olarak bilinen bölgede İlçenin güney sahiline</text:span><text:line-break/><text:line-break/><text:span text:style-name="T2">cepheli konumdadır. Bölgede sahil boyunca geniş kumsallara sahip plajlar yer almaktadır. Parsel deniz manzaralı ve denize yakın</text:span><text:line-break/><text:line-break/><text:span text:style-name="T2">olup sahil şeridi ile arasında bir parsel yer almaktadır. Güney ve doğu cepheleri yoldan servis almaktadır. Çevresinde boş araziler ve</text:span><text:line-break/><text:line-break/><text:span text:style-name="T2">günübirlik küçük ölçekli eğlence tesisleri bulunmaktadır. Taşınmaz dikdörtgen ve eğimsiz bir forma sahip olup, parsel üzerinde</text:span><text:line-break/><text:line-break/><text:span text:style-name="T2">yapı bulunmamakta, zemini az sayıda zeytin ağacı ve doğal bitki örtüsü ile kaplı durumdadır. Denize yaklaşık 100 m.. Çeşme ilçe</text:span><text:line-break/><text:line-break/><text:span text:style-name="T2">merkezine yaklaşık 8 km. mesafededir. Ulaşım altyapısı açısından herhangi bir sıkıntısı bulunmamaktadır..</text:span><text:line-break/><text:line-break/><text:span text:style-name="T2">MUHAMMEN BEDELİ: Satış yapılacak taşınmazın muhammen bedeli 2.000.000.00-TL'dir.</text:span><text:line-break/><text:line-break/><text:span text:style-name="T2">SATİŞ ŞARTLARI:</text:span><text:line-break/><text:line-break/><text:span text:style-name="T2">1- ) Laçık artırma 29/08/2014 günü saat 10:30-]0:40'de Cumhuriyet Bulvarı No:92 İZMİR Kat.4 (SGK Konak Merkez Müdürlüğü</text:span><text:line-break/><text:line-break/><text:span text:style-name="T2">merkez müdürü odası) adresinde açık artırma suretiyle yapılacaktır. Bu artırmada teklif edilen en yüksek bedel gayrimenkule</text:span><text:line-break/><text:line-break/><text:span text:style-name="T2">biçilen rayiç değerin %75'i ve takip masrafını ve varsa rüçhanlı alacakların tutarını geçmesi şartı ile en çok </text:span><text:soft-page-break/><text:span text:style-name="T2">artırana ihale edilir.</text:span><text:line-break/><text:line-break/><text:span text:style-name="T2">Böyle bir bedelle alıcı çıkmazsa en çok artıranın taahhüdü baki kalmak şartıyla 05/09/2014 günü aynı yer ve saatte ikinci artırma</text:span><text:line-break/><text:line-break/><text:span text:style-name="T2">yapılacaktır. İkinci artırmada rayiç değerin %40'ı ve takip masrafını geçmesi şartıyla en çok artırana ihale edilir. Ancak ihale</text:span><text:line-break/><text:line-break/><text:span text:style-name="T2">bedelinin rüçhanlı alacakla birlikte takip masraflarını da geçmesi şarttır. Şu kadarki; birinci artırmada istekli çıkmaz veya pey</text:span><text:line-break/><text:line-break/><text:span text:style-name="T2">sürülmezse ikinci artırmada 6183 sayılı yasanın 94. maddesi gereğince birinci artırmadaki şartlar aranacaktır.</text:span><text:line-break/><text:line-break/><text:span text:style-name="T2">2- ) Artırmaya iştirak edeceklerin gayrimenkulun artırmaya esas rayiç değerinin %7.5'u olan pey akçesini 6183 sayılı kanunun 10.</text:span><text:line-break/><text:line-break/><text:span text:style-name="T2">maddesinin 1 ila 4. fıkrasında belirtildiği şekilde nakden veya süresiz kesin banka teminat mektubu, hazine tahvil ve bonosu.</text:span><text:line-break/><text:line-break/><text:span text:style-name="T2">Hükümetçe belli edilecek Milli Esham ve tahvilat olarak Müdürlüğümüze satıştan önce vermeleri zorunludur. Teminat tutarı isteğe</text:span><text:line-break/><text:line-break/><text:span text:style-name="T2">bağlı olarak Kurumumuzun banka hesabına satıştan bir gün önce yatırılabilir. Dekont satış komisyonuna ibraz edilir. Hesap</text:span><text:line-break/><text:line-break/><text:span text:style-name="T2">numarası ve diğer ayrıntılar Müdürlüğümüzden öğrenilebilir.</text:span><text:line-break/><text:line-break/><text:span text:style-name="T2">3- ) Satış peşin para ile yapılır. Alıcının talebine binaen 10 günü geçmemek üzere mehil verilebilir.</text:span><text:line-break/><text:line-break/><text:span text:style-name="T2">4- ) Resmi ihale pulu. damga vergisi, tapu alım-satım harcı ve diğer tüm masraflar, tellaliye resmi, KDV ve gayrimenkul teslim</text:span><text:line-break/><text:line-break/><text:span text:style-name="T2">masrafı, tahliye işlemleri ve masrafı alıcıya aittir.</text:span><text:line-break/><text:line-break/><text:span text:style-name="T2">5- ) Taşınmazın aynından doğan birikmiş vergileri ihale bedelinden ödenecektir.</text:span><text:line-break/><text:line-break/><text:span text:style-name="T2">6- ) Pey ipotekli borç göz önüne alınmadan sürülür. Ancak gayrimenkul rehin suretiyle sağlanmış muaccel borçlar alıcıya</text:span><text:line-break/><text:line-break/><text:span text:style-name="T2">devredilemez. Satış bedelinden tercihen ödenir. Müeccel olup alıcıya intikal eden rehinli borçlar ihale bedelinden tenzil edilerek</text:span><text:line-break/><text:line-break/><text:span text:style-name="T2">alıcı uhdesinde bırakılır. Bakiyesi kendisinden tahsil olunur.</text:span><text:line-break/><text:line-break/><text:span text:style-name="T2">7- ) İpotek sahibi alacaklılar ile diğer ilgililerin ve irtifak hakkı sahiplerin bu gayrimenkul üzerindeki hakları hususu ile faiz ve</text:span><text:line-break/><text:line-break/><text:span text:style-name="T2">masrafa dair iddiaların dayanağı belgelerle gayrimenkulün satışına kadar Müdürlüğümüz</text:span><text:line-break/><text:line-break/><text:span text:style-name="T2">İcra Takip haciz ve Satış Servisine bildirmeleri lazımdır. Aksi takdirde hakları tapu sicili ile sabit olmadıkça paylaşmadan hariç</text:span><text:line-break/><text:line-break/><text:span text:style-name="T2">bırakılacaktır.</text:span><text:line-break/><text:line-break/><text:span text:style-name="T2">8- ) Gayrimenkulun kendisine ihale olunan kimse ihale bedelini hemen veya süre verilirse verilen süre içinde ödemekle yükümlüdür.</text:span><text:line-break/><text:line-break/><text:span text:style-name="T2">Aksi takdirde ihale kararı feshedilir ve gayrimenkul satış komisyonunca hemen 7 gün süre ile artırmaya çıkarılır. Bu artırmada</text:span><text:line-break/><text:soft-page-break/><text:line-break/><text:span text:style-name="T2">ilgililere herhangi bir tebliğ yapılmaz. Yalnız ilanla yetinilir. Gayrimenkul en çok artırana ihale edilir. Birinci kez ihale yapılan</text:span><text:line-break/><text:line-break/><text:span text:style-name="T2">kimse iki ihale arasındaki farktan ve diğer zarardan mesul olup %5 faizi ile tahsil olunur, ihale farkı ve geçen günlerin faizi ayrıca</text:span><text:line-break/><text:line-break/><text:span text:style-name="T2">hükme gerek kalmaksızın teminattan mahsubu yapıldıktan sonra bakiyesi 6183 Sayılı Amme Alacakları Tahsili Usulü Hakkında</text:span><text:line-break/><text:line-break/><text:span text:style-name="T2">Kanun Hükmüne göre Sosyal Güvenlik İl Müdürlüğünce tahsil olunur.</text:span><text:line-break/><text:line-break/><text:span text:style-name="T2">9- ) Şartname ilan tarihinden itibaren herkesin görebileceği İzmir Sosyal Güvenlik İl Müdürlüğü Konak Sosyal Güvenlik Merkezi</text:span><text:line-break/><text:line-break/><text:span text:style-name="T2">İcra Satış Servisinde açık olup, masrafı verildiğinde bir örneği gönderilebilir.</text:span><text:line-break/><text:line-break/><text:span text:style-name="T2">10- ) Satışa iştirak edeceklerin şartnameyi görmüş ve münderecatını kabul etmiş sayılacakları, bilgi almak isteyenlerin 2013/5-</text:span><text:line-break/><text:line-break/><text:span text:style-name="T2">GM.S. takip dosyası ile İl Müdürlüğümüz İcra Satış Servisine başvurmaları.</text:span><text:line-break/><text:line-break/><text:span text:style-name="T2">11- ) İş bu ilanın tapu kaydında adresi bulunmayan ilgililer ile tapu kaydında ad ve adresleri geçip de tebliğ edilemeyen ilgililere de</text:span><text:line-break/><text:line-break/><text:span text:style-name="T2">tebliğ yerine kaim olduğu.</text:span><text:line-break/><text:line-break/><text:span text:style-name="T2">İlan olunur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9</meta:editing-cycles>
    <meta:generator>OpenOffice/4.0.1$Win32 OpenOffice.org_project/401m5$Build-9714</meta:generator>
    <dc:date>2014-08-09T13:59:12.88</dc:date>
    <dc:creator>tk emlak</dc:creator>
    <meta:document-statistic meta:table-count="0" meta:image-count="0" meta:object-count="0" meta:page-count="3" meta:paragraph-count="3" meta:word-count="719" meta:character-count="5356"/>
    <meta:user-defined meta:name="Info 1"/>
    <meta:user-defined meta:name="Info 2"/>
    <meta:user-defined meta:name="Info 3"/>
    <meta:user-defined meta:name="Info 4"/>
  </office:meta>
</office:document-meta>
</file>