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GM.SATIŞ </text:p>
      <text:p text:style-name="P1">ŞİRİNÇAVUŞ MAH.775,1376 PARSEL SULH HUKUK MAHKEMESİ HAKİMLİĞİ - Evrak No: 2014/4S.</text:p>
      <text:p text:style-name="P1"/>
      <text:p text:style-name="P1">T.C. BANDIRMA (SULH HUKUK M AH.) SATIŞ MEMURLUĞU</text:p>
      <text:p text:style-name="P1"/>
      <text:p text:style-name="P1">2014/4 SATIŞ</text:p>
      <text:p text:style-name="P1"/>
      <text:p text:style-name="P1">TAŞINMAZIN AÇIK ARTIRMA İLANI</text:p>
      <text:p text:style-name="P1"/>
      <text:p text:style-name="P1">Satılmasına karar verilen taşınmazın cinsi, niteliği, kıymeti, adedi, önemli özellikleri:</text:p>
      <text:p text:style-name="P1"/>
      <text:p text:style-name="P1">1 .Taşınmazın Özellikleri: Balıkesir İl, Bandırma İlçe, Şirinçavuş Mah.Hacı Ali bey mevkii 775 Parsel taşınmazın Tapu vasfı tarla olmakla üzerinde tarımsal ürün yoktur.%5-7 mcyilde,Marmara </text:p>
      <text:p text:style-name="P1"/>
      <text:p text:style-name="P1">denizinin kuzeyinde 500 metrede kalmakta, yolu ve yola cephesi olmayıp EnerjiSA Doğalgaz Çevrim Santralinin sınırlarını belirleyen ter örgüler içerisinde kalmaktadır.Köy yerleşim yerine 2500-3000 </text:p>
      <text:p text:style-name="P1"/>
      <text:p text:style-name="P1">metrede ve EnerjiSA Şalt tesisine ise 200-300 metre mesafededir.Taşınmaz üzerinde EPDK lehine kamulaştırma şerhi bulunmaktadır.</text:p>
      <text:p text:style-name="P1"/>
      <text:p text:style-name="P1">Yüzölçümü : 29.250 m2</text:p>
      <text:p text:style-name="P1"/>
      <text:p text:style-name="P1">Kıymeti : 1.023.750,00 TL</text:p>
      <text:p text:style-name="P1"/>
      <text:p text:style-name="P1">KDV Oranı :%18</text:p>
      <text:p text:style-name="P1"/>
      <text:p text:style-name="P1">Kaydındaki Şerhler :1-) 2942 sayılı Kamulaştırma Kanununun 7.Maddesine göre belirtme ENERJİ PİYASASI DÜZENLEME KURUMU lehine kamulaştırma şerhi bulunmaktadır.</text:p>
      <text:p text:style-name="P1"/>
      <text:p text:style-name="P1">2-) Bandırma l.Asliye Hukuk Mahkemesinin 16/03/2012 tarih 2011/335 Esas sayılı dosyasından İHTİYATI TEDBİR şerhi vardır.</text:p>
      <text:p text:style-name="P1"/>
      <text:p text:style-name="P1">1. Satış Günü 30/10/2014 günü 13:10-13:15 arası</text:p>
      <text:p text:style-name="P1"/>
      <text:p text:style-name="P1">2. Satış Günü 24/11/2014 günü 13:10 -13:15 arası</text:p>
      <text:p text:style-name="P1"/>
      <text:p text:style-name="P1">Satış Yeri Bandırma Adliyesi yanı Avukatlar İşmerkezi İcra Daireleri Mezat Salonu no:38</text:p>
      <text:p text:style-name="P1"/>
      <text:p text:style-name="P1"/>
      <text:p text:style-name="P1"><text:soft-page-break/>2.Taşınmazın Özellikleri: Balıkesir İl, Bandırma İlçe, Şirinçavuş mah.Çiftlik mevkii,1376 Parsel taşınmazın Tapu vasfı tarla olmakla üzerinde tarımsal ürün yoktur.%6-8 meyilli olan taşınmaz </text:p>
      <text:p text:style-name="P1"/>
      <text:p text:style-name="P1">Marmara denizine yaklaşık 1000-1200 metre mesafede yolu ve yola cephesi olup: batısı tarla yolu,doğusu dere ve diğer etrafları şahıs parselleri ile çevrilidir.Köy yerleşim yerine 2500-3000 metre </text:p>
      <text:p text:style-name="P1"/>
      <text:p text:style-name="P1">mesefede olup EnerjiSA Doğal Gaz Çevrim santralinin sınırlarını belirleyen alan dışında kalmaktadır.</text:p>
      <text:p text:style-name="P1"/>
      <text:p text:style-name="P1">Yüzölçümü 18.125 m2</text:p>
      <text:p text:style-name="P1"/>
      <text:p text:style-name="P1">Kıymeti 634.375,00 TL</text:p>
      <text:p text:style-name="P1"/>
      <text:p text:style-name="P1">KDV Oranı %18</text:p>
      <text:p text:style-name="P1"/>
      <text:p text:style-name="P1">1. Satış Günü 30/10/2014 günü 13:20 - 13:25 arası</text:p>
      <text:p text:style-name="P1"/>
      <text:p text:style-name="P1">2. Satış Günü 24/11/2014 günü 13:20 - 13:25 arası</text:p>
      <text:p text:style-name="P1"/>
      <text:p text:style-name="P1">Satış Yeri Bandırma Adliyesi yanı Avukatlar Işmerkezi İcra Daireleri Mezat Salonu no:38</text:p>
      <text:p text:style-name="P1"/>
      <text:p text:style-name="P1">Satış şartları :</text:p>
      <text:p text:style-name="P1"/>
      <text:p text:style-name="P1">1- İhale açık artırma suretiyle yapılacaktır. Birinci artırmanın yirmi gün öncesinden, artırma tarihinden önceki gün sonuna kadar esatis.uvap.gov.tr adresinden elektronik ortamda teklif </text:p>
      <text:p text:style-name="P1"/>
      <text:p text:style-name="P1">verilebilecektir. Bu artırmada tahmin edilen değerin %50 sini ve rüçhanlı alacaklılar varsa alacakları toplamını ve satış giderlerini geçmek şartı ile ihale olunur. Birinci artırmada istekli </text:p>
      <text:p text:style-name="P1"/>
      <text:p text:style-name="P1">bulunmadığı takdirde elektronik ortamda birinci artîrmadan sonraki besinci günden, ikinci artırma gününden önceki gün sonuna kadar elektronik ortamda teklif verilebilecektir. Bu artırmada da malın </text:p>
      <text:p text:style-name="P1"/>
      <text:p text:style-name="P1">tahmin edilen değerin %50 sini, rüçhanlı alacaklılar varsa alacakları toplamını ve satış giderlerini geçmesi şartıyla en çok artırana ihale olunur. Böyle fazla bedelle alıcı çıkmazsa satış talebi </text:p>
      <text:p text:style-name="P1"/>
      <text:p text:style-name="P1">düşecektir.</text:p>
      <text:p text:style-name="P1"/>
      <text:p text:style-name="P1">2- Artırmaya iştirak edeceklerin, tahmin edilen değerin % 20'si oranında pey akçesi <text:soft-page-break/>veya bu miktar kadar banka teminat mektubu vermeleri lazımdır. Satış peşin para iledir, alıcı isteğinde (10) </text:p>
      <text:p text:style-name="P1"/>
      <text:p text:style-name="P1">günü geçmemek üzere süre verilebilir. Damga vergisi, KDV. 1/2 tapu harcı ile teslim masrafları alıcıya aittir. Tellâliye resmi, taşınmazın aynından doğan vergiler satış bedelinden ödenir.</text:p>
      <text:p text:style-name="P1"/>
      <text:p text:style-name="P1">3- İpotek sahibi alacaklılarla diğer ilgilerin (*) bu gayrimenkul üzerindeki haklarını özellikle faiz ve giderlere dair olan iddialarını dayanağı belgeler ile (15) gün içinde dairemize </text:p>
      <text:p text:style-name="P1"/>
      <text:p text:style-name="P1">bildirmeleri lazımdır; aksi takdirde hakları tapu sicil ile sabit olmadıkça paylaşmadan hariç bırakılacaktır.</text:p>
      <text:p text:style-name="P1"/>
      <text:p text:style-name="P1">4- Satış bedeli hemen veya verilen mühlet içinde ödenmezse İcra ve İflas Kanununun 133 üncü maddesi gereğince ihale feshedilir. İhaleye katılıp daha sonra ihale bedelini yatırmamak sureti ile </text:p>
      <text:p text:style-name="P1"/>
      <text:p text:style-name="P1">ihaleninfeshine sebep olan tüm alıcılar ve kefilleri teklif ettikleri bedel ile son ihale bedeli arasındaki farktan ve diğer zararlardan ve ayrıca temerrüt faizinden müteselsilen mesul </text:p>
      <text:p text:style-name="P1"/>
      <text:p text:style-name="P1">olacaklardır. İhale farkı ve temerrüt faizi ayrıca hükme hacet kalmaksızın dairemizce tahsil olunacak, bu fark, varsa öncelikle teminat bedelinden alınacaktır.</text:p>
      <text:p text:style-name="P1"/>
      <text:p text:style-name="P1">5- Şartname, ilan tarihinden itibaren herkesin görebilmesi için dairede açık olup gideri verildiği takdirde isteyen alıcıya bir örneği gönderilebilir.</text:p>
      <text:p text:style-name="P1"/>
      <text:p text:style-name="P1">6- Satışa iştirak edenlerin şartnameyi görmüş ve münderecatını kabul etmiş sayılacakları, başkaca bilgi almak isteyenlerin 2014/4 Satış sayılı dosya numarasıyla müdürlüğümüze başvurmaları ilan </text:p>
      <text:p text:style-name="P1"/>
      <text:p text:style-name="P1">olunur.06/07/2014</text:p>
      <text:p text:style-name="P1"/>
      <text:p text:style-name="P1">(İİKm.126)_</text:p>
      <text:p text:style-name="P1"/>
      <text:p text:style-name="P1">(*) ilgililer tabirine irtifak hakkı sahipleri de dahildir.</text:p>
      <text:p text:style-name="P1"/>
      <text:p text:style-name="P1">* : Bu örnek, bu Yönetmelikten önceki uygulamada kullanılan Örnek 64'c karşılık gelmektedir.</text:p>
      <text:p text:style-name="P1">uyolu Caddesi, No:20 Selvet Apartmanı, Daire:1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1S</meta:editing-duration>
    <meta:editing-cycles>34</meta:editing-cycles>
    <meta:generator>OpenOffice/4.0.1$Win32 OpenOffice.org_project/401m5$Build-9714</meta:generator>
    <dc:date>2014-09-30T14:32:44.95</dc:date>
    <dc:creator>Kübra Genç</dc:creator>
    <meta:document-statistic meta:table-count="0" meta:image-count="0" meta:object-count="0" meta:page-count="3" meta:paragraph-count="47" meta:word-count="605" meta:character-count="4601"/>
    <meta:user-defined meta:name="Info 1"/>
    <meta:user-defined meta:name="Info 2"/>
    <meta:user-defined meta:name="Info 3"/>
    <meta:user-defined meta:name="Info 4"/>
  </office:meta>
</office:document-meta>
</file>