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G.O.PAŞA 1.S.H.MH.SATIŞ ME. 3.İCRA MÜDÜRLÜĞÜ - Evrak No: 2014/7 İZ</text:p>
      <text:p text:style-name="P1"/>
      <text:p text:style-name="P1">T.C. GAZİOSMANPAŞA 1. (SULH HUKUK MAH.) SATIŞ MEMURLUĞU</text:p>
      <text:p text:style-name="P1"/>
      <text:p text:style-name="P1">2014/7 SATIŞ</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TAPU BİLGİLERİ :</text:p>
      <text:p text:style-name="P1"/>
      <text:p text:style-name="P1">Gaziosmanpaşa İlçesi, Sarıgöl Mahallesi, 129 Pafta, 1599 ada,l parsel sayılı 449 m2 miktarındaki arsanın ;112/449 hissesi Hacı DEMİR, 84/449 hissesi Ali EGE, 28/449 hissesi Hasan ÖZSOY,28/449 hissesi Sevim GÜRKAN,28/449 hissesi Erdoğan GÜRKAN, 28/449 hissesi Gülfıdan SCHURMAN,! 13/1796 hissesi Hamide GÜLŞEN, 113/1796 hissesi Zafer GÜLŞEN, 113/1796 hissesi Ayfer GÜLŞEN,113/1796 hissesi Nilüfer BAL, 12/449 hissesi Handan EVRANDIR,16/449 hissesi Recep ALKAN adlarına kayıtlıdır.</text:p>
      <text:p text:style-name="P1"/>
      <text:p text:style-name="P1">İMAR DURUMU:</text:p>
      <text:p text:style-name="P1"/>
      <text:p text:style-name="P1">Gaziosmanpaşa Belediye Başkanlığı İmar ve Şehircilik Müdürlüğünün bila tarih ve 14557 sayılı yazılarına göre; Gaziosmanpaşa İlçesi,Sarıgöl Mahallesi,128-129 Pafta,1599 Ada,l parsel 07.08.2006 tasdik tarihli ve 1/1000 ölçekli TEM Güneyi Revizyon Uygulama İmar Planında Ayrık Nizam 4 katlı Konut alanında kalmakta olduğu belirtilmiştir.</text:p>
      <text:p text:style-name="P1"/>
      <text:p text:style-name="P1">HALİHAZIR DURUMU:</text:p>
      <text:p text:style-name="P1"/>
      <text:p text:style-name="P1">Gaziosmanpaşa İlçesi, Sarıgöl Mahallesi, 128-129 pafta, 1599 ada, 1 parsel üzerinde Kuşbaş Sokak No:16 ve No:18 kapı sayılı, Kuşbaş Cami Çıkmazı Sokak No:3, No:3/l ve No:5 binaların bulunduğu, ayrıca No:20 kapı sayılı 3 katlı binanın 1599 ada, 1 parsel ve 1599 ada, 2 parsel üzerinde kalmakta olduğu, parsel üzerindeki binaların ölçülmüş hali ile; Satışa Konu 1599 ada,l parsel tamamı 449m2 olup.üzerinde 6 ayrı bina vardır.</text:p>
      <text:p text:style-name="P1"/>
      <text:p text:style-name="P1">Parsel üzerinde bulunan Kuşbaş Sokak No: 18 kapı sayılı binanın yığma kargir sistemle inşa edilmiş olup iki kattan ibaret olduğu.toplam yapı alanının 180m2 okluğu.sı\ alı badanalı binanın Şehircilik ve Çevre Bakanlığı Yapı Maliyet cetveline göre3/A sınıfından değerlendirilmesi gerektiği,</text:p>
      <text:p text:style-name="P1"/>
      <text:p text:style-name="P1"><text:soft-page-break/>Parsel üzerinde bulunan Kuşbaş Sokak No: 16 kapı sayılı binanın yığma kargir sistemle inşa edilmiş.kısmi bodrum kat./emin kat ve bir normal kattan ibaret olduğu.toplam yapı alanı yaklaşık 240m2 olup Şehircilik ve Çevre Bakanlığı Yapı Maliyet cetveline göre 3/A sınıfından değerlendirilmesi gerektiği,.</text:p>
      <text:p text:style-name="P1"/>
      <text:p text:style-name="P1">Parsel üzerinde bulunan Kuşbaş Cami Çıkmazı Sokak No:3 kapı sayılı binanın yığma kargir sistemle inşa edilmiş,tek kattan ibaret okluğu.toplam yapı alanı yaklaşık 50m2 olup Şehircilik ve Çevre Bakanlığı Yapı Maliyet cetveline göre l/B sınıfından değerlendirilmesi gerektiği,</text:p>
      <text:p text:style-name="P1"/>
      <text:p text:style-name="P1">Parsel üzerinde bulunan Kuşbaş Cami Çıkmazı Sokak No:3/l kapı sayılı binanın yığma kargir sistemle inşa edilmiş.tek kattan ibaret okluğu,toplam yapı alanı yaklaşık 40m2 olup Şehircilik ve Çevre Bakanlığı Yapı Maliyet cetveline göre l/B sınıfından değerlendirilmesi gerektiği,</text:p>
      <text:p text:style-name="P1"/>
      <text:p text:style-name="P1">Parsel üzerinde bulunan Kuşbaş Cami Çıkmazı Sokak No:5 kapı sayılı binanın yığma kargir sistemle inşa edilmiş.tek kattan ibaret olduğu.toplanı yapı alanı yaklaşık 40m2 olup Şehircilik ve Çevre Bakanlığı Yapı Maliyet cetveline göre l/B sınıfından değerlendirilmesi gerektiği anlaşılmıştır. *</text:p>
      <text:p text:style-name="P1"/>
      <text:p text:style-name="P1">Gaziosmanpaşa İlçesi,Sarıgöl Mahallesi, 128-129 pafta,1599 ada,l parselde yapılan inceleme ve ölçüm sonrası, imar durumu.çc\ re emsal emlak değerleri,konumu göz önüne alındığında birim metrekare arsa değerinin 3.000TL/m2,işçilik ve malzeme kalitesi,yıpranma payları göz önüne alındığında birim metrekare bina değerinin aşağıdaki gibi olabileceği kanaatine varılmıştır.</text:p>
      <text:p text:style-name="P1"/>
      <text:p text:style-name="P1">Bu durumda Sarıgöl Mahallesi,128-129 Pafta,1599 ada,l parselin:</text:p>
      <text:p text:style-name="P1"/>
      <text:p text:style-name="P1">Arsa Değeri : 449m2 x 3.000,00TL/m2 : 1.347.000,00TL</text:p>
      <text:p text:style-name="P1"/>
      <text:p text:style-name="P1">KIYMETİ : 1.497.460,00 Tl</text:p>
      <text:p text:style-name="P1"/>
      <text:p text:style-name="P1">KDV Oranı %18</text:p>
      <text:p text:style-name="P1"/>
      <text:p text:style-name="P1">Kaydındaki Şerhler</text:p>
      <text:p text:style-name="P1"/>
      <text:p text:style-name="P1">1. Satış Günü 28/11/2014 günü 10:00- 10:10 arası</text:p>
      <text:p text:style-name="P1"/>
      <text:p text:style-name="P1">2. Satış Günü23/12/2014 günü 10:00- 10:10 arası</text:p>
      <text:p text:style-name="P1"/>
      <text:p text:style-name="P1">Satış Yeri : GAZİOSMANPAŞA 3.İCRA MUDURLUGU ODASI.</text:p>
      <text:p text:style-name="P1"/>
      <text:p text:style-name="P1">Satış şartlan :</text:p>
      <text:p text:style-name="P1"/>
      <text:p text:style-name="P1">1- İhale açık artırma suretiyle yapılacaktır. Birinci artırmanın yirmi gün öncesinden, <text:soft-page-break/>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î|selşile"n »mesul olacaklardır. İhale farkı ve temerrüt faizi ayrıca hükme hacet kalmaksız^n^dairĞrnizce^.tahsil olunacak, bu fark. varsa öncelikle teminat bedelinden alınacaktır. *</text:p>
      <text:p text:style-name="P1"/>
      <text:p text:style-name="P1"/>
      <text:p text:style-name="P1">6- Satışa iştirak edenlerin şartnameyi görmüş ve münderecatını kabul etmiş sayılacakları, başkaca bilgi almak isteyenlerin 2014/7 Satış sayılı dosya numarasıyla başvurmaları ilan olunur.26/09/2014</text:p>
      <text:p text:style-name="P1"/>
      <text:p text:style-name="P1"/>
      <text:p text:style-name="P1">(1I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7S</meta:editing-duration>
    <meta:editing-cycles>157</meta:editing-cycles>
    <meta:generator>OpenOffice/4.0.1$Win32 OpenOffice.org_project/401m5$Build-9714</meta:generator>
    <dc:date>2014-10-22T18:30:18.69</dc:date>
    <dc:creator>Kübra Genç</dc:creator>
    <meta:document-statistic meta:table-count="0" meta:image-count="0" meta:object-count="0" meta:page-count="3" meta:paragraph-count="36" meta:word-count="798" meta:character-count="6032"/>
    <meta:user-defined meta:name="Info 1"/>
    <meta:user-defined meta:name="Info 2"/>
    <meta:user-defined meta:name="Info 3"/>
    <meta:user-defined meta:name="Info 4"/>
  </office:meta>
</office:document-meta>
</file>