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2.515cm" table:align="left" style:writing-mode="lr-tb"/>
    </style:style>
    <style:style style:name="Tablo1.A" style:family="table-column">
      <style:table-column-properties style:column-width="5.502cm"/>
    </style:style>
    <style:style style:name="Tablo1.B" style:family="table-column">
      <style:table-column-properties style:column-width="3.741cm"/>
    </style:style>
    <style:style style:name="Tablo1.C" style:family="table-column">
      <style:table-column-properties style:column-width="3.272cm"/>
    </style:style>
    <style:style style:name="Tablo1.A1" style:family="table-cell">
      <style:table-cell-properties style:vertical-align="middle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2.515cm" table:align="left" style:writing-mode="lr-tb"/>
    </style:style>
    <style:style style:name="Tablo2.A" style:family="table-column">
      <style:table-column-properties style:column-width="5.5cm"/>
    </style:style>
    <style:style style:name="Tablo2.B" style:family="table-column">
      <style:table-column-properties style:column-width="3.739cm"/>
    </style:style>
    <style:style style:name="Tablo2.C" style:family="table-column">
      <style:table-column-properties style:column-width="3.276cm"/>
    </style:style>
    <style:style style:name="Tablo2.A1" style:family="table-cell">
      <style:table-cell-properties style:vertical-align="middle"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" style:family="table">
      <style:table-properties style:width="12.515cm" table:align="left" style:writing-mode="lr-tb"/>
    </style:style>
    <style:style style:name="Tablo3.A" style:family="table-column">
      <style:table-column-properties style:column-width="5.505cm"/>
    </style:style>
    <style:style style:name="Tablo3.B" style:family="table-column">
      <style:table-column-properties style:column-width="3.738cm"/>
    </style:style>
    <style:style style:name="Tablo3.C" style:family="table-column">
      <style:table-column-properties style:column-width="3.272cm"/>
    </style:style>
    <style:style style:name="Tablo3.A1" style:family="table-cell">
      <style:table-cell-properties style:vertical-align="middle" fo:padding="0.049cm" fo:border="0.035cm solid #808080"/>
    </style:style>
    <style:style style:name="Tablo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.C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2" fo:font-size="9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2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 fo:language="en" fo:country="US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 fo:language="en" fo:country="US"/>
    </style:style>
    <style:style style:name="P10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2" fo:font-size="10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2" fo:font-size="9pt" fo:letter-spacing="normal" fo:font-style="normal" fo:font-weight="bold"/>
    </style:style>
    <style:style style:name="P18" style:family="paragraph" style:parent-style-name="Text_20_body">
      <style:paragraph-properties fo:margin-left="5.752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9" style:family="paragraph" style:parent-style-name="Text_20_body">
      <style:paragraph-properties fo:margin-left="5.752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 fo:language="en" fo:country="US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 fo:language="en" fo:country="US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10pt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2" fo:font-size="9pt"/>
    </style:style>
    <style:style style:name="P2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2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2" fo:font-size="9pt" fo:language="en" fo:country="US"/>
    </style:style>
    <style:style style:name="P2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IB-WB4-YAPIM-32 İŞİ İÇİN ULUSLARARASI REKABETÇİ İHALE USULLERİNE GÖRE MÜTEAHHİTLİK SEÇİMİ SONUÇ İLANI</text:p>
      <text:p text:style-name="P2">İstanbul İl Özel İdaresi İstanbul Proje Koordinasyon Biriminden:</text:p>
      <text:p text:style-name="P18">Proje Adı                                         :  İstanbul Sismik Riskin Azaltılması ve Acil Durum Hazırlık Projesi (İSMEP) /TÜRKİYE</text:p>
      <text:p text:style-name="P18">İhale Paketi Numarası                      :  EIB-WB4-YAPIM-32</text:p>
      <text:p text:style-name="P18">Teklifin/Sözleşmenin Tanımı           :  Eğitim Yapıları Yeniden Yapım İnşaatı Sözleşme Paketi</text:p>
      <text:p text:style-name="P18">Projenin Kapsamı                             :  İstanbul İlinde 3 Adet Okulun Yıkılıp Yeniden Yapım İnşaat İşlerinin Yapımı</text:p>
      <text:p text:style-name="P18">Projenin Süresi                                :  300 Gün</text:p>
      <text:p text:style-name="P18">Sözleşme İmza Tarihi                       :  06 Ocak 2014</text:p>
      <text:p text:style-name="P19"> 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table:number-columns-spanned="3" office:value-type="string">
            <text:p text:style-name="P3">Kazanan Teklif Sahibi</text:p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4">Kazanan Teklif Sahibi ve Adresi</text:p>
          </table:table-cell>
          <table:table-cell table:style-name="Tablo1.A2" office:value-type="string">
            <text:p text:style-name="P8">Zarf Açılışı Teklif Fiyatı KDV Hariç (TL)</text:p>
          </table:table-cell>
          <table:table-cell table:style-name="Tablo1.C2" office:value-type="string">
            <text:p text:style-name="P8">Nihai Teklif Fiyatı KDV Hariç (TL)</text:p>
          </table:table-cell>
        </table:table-row>
        <table:table-row>
          <table:table-cell table:style-name="Tablo1.A3" office:value-type="string">
            <text:p text:style-name="P6"><text:span text:style-name="T2">1.Mescioğlu</text:span> <text:span text:style-name="T2">İnşaat San. ve Tic. Ltd. Şti. &amp; Kaldırımoğlu İnşaat Taahhüt Tic. İmalat Ltd. Şti. O.G.</text:span></text:p>
          </table:table-cell>
          <table:table-cell table:style-name="Tablo1.A3" office:value-type="string">
            <text:p text:style-name="P9">22.477.000,00</text:p>
          </table:table-cell>
          <table:table-cell table:style-name="Tablo1.C3" office:value-type="string">
            <text:p text:style-name="P9">22.477.000,00</text:p>
          </table:table-cell>
        </table:table-row>
      </table:table>
      <text:p text:style-name="P1"> </text:p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table:style-name="Tablo2.A1" table:number-columns-spanned="3" office:value-type="string">
            <text:p text:style-name="P3">Değerlendirilen Teklif Sahipleri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4">Değerlendirmeye Alınan Teklif Sahipleri</text:p>
          </table:table-cell>
          <table:table-cell table:style-name="Tablo2.A2" office:value-type="string">
            <text:p text:style-name="P8">Zarf Açılışı Teklif Fiyatı KDV Hariç (TL)</text:p>
          </table:table-cell>
          <table:table-cell table:style-name="Tablo2.C2" office:value-type="string">
            <text:p text:style-name="P8">Değerlendirmeye Alınan Teklif Fiyatı KDV Hariç (TL)</text:p>
          </table:table-cell>
        </table:table-row>
        <table:table-row>
          <table:table-cell table:style-name="Tablo2.A2" office:value-type="string">
            <text:p text:style-name="P6"><text:span text:style-name="T2">1.Mescioğlu</text:span> <text:span text:style-name="T2">İnşaat San. ve Tic. Ltd. Şti. &amp; Kaldırımoğlu İnşaat Taahhüt Tic. İmalat Ltd. Şti. O.G.</text:span></text:p>
          </table:table-cell>
          <table:table-cell table:style-name="Tablo2.A2" office:value-type="string">
            <text:p text:style-name="P9">22.477.000,00</text:p>
          </table:table-cell>
          <table:table-cell table:style-name="Tablo2.C2" office:value-type="string">
            <text:p text:style-name="P9">22.477.000,00</text:p>
          </table:table-cell>
        </table:table-row>
        <table:table-row>
          <table:table-cell table:style-name="Tablo2.A2" office:value-type="string">
            <text:p text:style-name="P6"><text:span text:style-name="T2">2.BS</text:span> <text:span text:style-name="T2">Mimarlık Dekorasyon ve İnşaat San. Tic. Ltd. Şti.</text:span></text:p>
          </table:table-cell>
          <table:table-cell table:style-name="Tablo2.A2" office:value-type="string">
            <text:p text:style-name="P9">23.240.000,00</text:p>
          </table:table-cell>
          <table:table-cell table:style-name="Tablo2.C2" office:value-type="string">
            <text:p text:style-name="P9">23.240.000,00</text:p>
          </table:table-cell>
        </table:table-row>
        <table:table-row>
          <table:table-cell table:style-name="Tablo2.A2" office:value-type="string">
            <text:p text:style-name="P5">3.İlsan İnşaat Tarım Turizm Petrol Otomotiv San. ve Tic. Ltd. Şti.</text:p>
          </table:table-cell>
          <table:table-cell table:style-name="Tablo2.A2" office:value-type="string">
            <text:p text:style-name="P9">24.250.000,00</text:p>
          </table:table-cell>
          <table:table-cell table:style-name="Tablo2.C2" office:value-type="string">
            <text:p text:style-name="P9">24.250.000,00</text:p>
          </table:table-cell>
        </table:table-row>
        <table:table-row>
          <table:table-cell table:style-name="Tablo2.A2" office:value-type="string">
            <text:p text:style-name="P6"><text:span text:style-name="T2">4.Demars</text:span> <text:span text:style-name="T2">İnşaat Turizm. Tic. Ltd. Şti.&amp;En-Sa Yapı ve İnş. Tur. Nak. Gıda San. A.Ş.</text:span></text:p>
          </table:table-cell>
          <table:table-cell table:style-name="Tablo2.A2" office:value-type="string">
            <text:p text:style-name="P9">24.490.000,00</text:p>
          </table:table-cell>
          <table:table-cell table:style-name="Tablo2.C2" office:value-type="string">
            <text:p text:style-name="P9">24.490.000,00</text:p>
          </table:table-cell>
        </table:table-row>
        <table:table-row>
          <table:table-cell table:style-name="Tablo2.A2" office:value-type="string">
            <text:p text:style-name="P6"><text:span text:style-name="T2">5.Akyapı</text:span> <text:span text:style-name="T2">Yapı Endüstrisi ve Tic. A.Ş. + Akyapı İnşaat Taah. San. Ve tic. Ltd. Şti. O.G.</text:span></text:p>
          </table:table-cell>
          <table:table-cell table:style-name="Tablo2.A2" office:value-type="string">
            <text:p text:style-name="P9">24.860.000,00</text:p>
          </table:table-cell>
          <table:table-cell table:style-name="Tablo2.C2" office:value-type="string">
            <text:p text:style-name="P9">24.860.000,00</text:p>
          </table:table-cell>
        </table:table-row>
        <table:table-row>
          <table:table-cell table:style-name="Tablo2.A2" office:value-type="string">
            <text:p text:style-name="P5">6.Alkataş İnşaat Taahhüt A.Ş.</text:p>
          </table:table-cell>
          <table:table-cell table:style-name="Tablo2.A2" office:value-type="string">
            <text:p text:style-name="P9">26.497.000,00</text:p>
          </table:table-cell>
          <table:table-cell table:style-name="Tablo2.C2" office:value-type="string">
            <text:p text:style-name="P9">26.497.000,00</text:p>
          </table:table-cell>
        </table:table-row>
      </table:table>
      <text:p text:style-name="P1"> </text:p>
      <table:table table:name="Tablo3" table:style-name="Tablo3">
        <table:table-column table:style-name="Tablo3.A"/>
        <table:table-column table:style-name="Tablo3.B"/>
        <table:table-column table:style-name="Tablo3.C"/>
        <table:table-row>
          <table:table-cell table:style-name="Tablo3.A1" table:number-columns-spanned="3" office:value-type="string">
            <text:p text:style-name="P3">Reddedilen Teklif Sahipleri</text:p>
          </table:table-cell>
          <table:covered-table-cell/>
          <table:covered-table-cell/>
        </table:table-row>
        <table:table-row>
          <table:table-cell table:style-name="Tablo3.A2" office:value-type="string">
            <text:p text:style-name="P27">Reddedilen Teklif Sahipleri</text:p>
          </table:table-cell>
          <table:table-cell table:style-name="Tablo3.A2" office:value-type="string">
            <text:p text:style-name="P8">Zarf Açılışı Teklif Fiyatı KDV Hariç (TL)</text:p>
          </table:table-cell>
          <table:table-cell table:style-name="Tablo3.C2" office:value-type="string">
            <text:p text:style-name="P8">Reddedilme Nedenleri</text:p>
          </table:table-cell>
        </table:table-row>
        <table:table-row>
          <table:table-cell table:style-name="Tablo3.A2" office:value-type="string">
            <text:p text:style-name="P21">-</text:p>
          </table:table-cell>
          <table:table-cell table:style-name="Tablo3.A2" office:value-type="string">
            <text:p text:style-name="P9">-</text:p>
          </table:table-cell>
          <table:table-cell table:style-name="Tablo3.C3" office:value-type="string">
            <text:p text:style-name="P9">-</text:p>
          </table:table-cell>
        </table:table-row>
      </table:table>
      <text:p text:style-name="P15"><text:span text:style-name="T1">337/1/1-1</text:span></text:p>
      <text:p text:style-name="P14"><text:a xlink:type="simple" xlink:href="http://www.resmigazete.gov.tr/ilanlar/eskiilanlar/2014/01/20140117-3.htm#_top"><text:span text:style-name="T3">▲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3</meta:editing-cycles>
    <meta:creation-date>2011-05-11T04:23:00</meta:creation-date>
    <dc:date>2014-01-17T14:16:11.99</dc:date>
    <meta:editing-duration>PT49M7S</meta:editing-duration>
    <meta:generator>OpenOffice.org/3.3$Win32 OpenOffice.org_project/330m20$Build-9567</meta:generator>
    <meta:document-statistic meta:table-count="3" meta:image-count="0" meta:object-count="0" meta:page-count="1" meta:paragraph-count="49" meta:word-count="237" meta:character-count="1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