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ÇORLU 3. İCRA DAİRESİ TAŞINMAZIN AÇIK ARTIRMA İLANI</text:p>
      <text:p text:style-name="P1"/>
      <text:p text:style-name="P2">2011/874 TLMT</text:p>
      <text:p text:style-name="P2"><text:span text:style-name="T1">1NO'LU TAŞINMAZIN </text:span></text:p>
      <text:p text:style-name="P3"><text:span text:style-name="T1">Özellikleri:Tekirdağ ili Çorlu ilçe, Mersinli köyü asfalt altı mevkii 1835 ve 1836 parselde kayıtlı 1835 parsel no 23.400 metrekare 1836 parsel no 11850 metrekaredir. 1/2 hisseleri. Her iki taşınmazda tapu kaydında arsa olarak görülmekte ise de taşınmazlar üzerinde fabrika mevcuttur. Fabrika her iki parselide kapsadığında ekonomik </text:span>olarak bütünlük arz ettiğinden birlikte değerelendirlip birlikte satılacaktır. Satışına karar verilen taşınamz- lar üzerinde hali hazırda kullanılmayan fabrika binası mevcuttur. Bina yaklaşık 23 yıllıktır, Fabrika eski bina ve yeni bina olmak üzere yapılmıştır. 1836 parselin yol cephesi asfalt, 1835 parselin cephesindeki imar yolu henüz acık değil. Ana fabrika her iki her iki parsel üzerinde kurulu, Eski fabrika binası prefabrikitir. Binada, idari bina (zemin ve bir normal kattan ibarettir), vardiya odaları ve kimyasal depolama kısmı, kazan dairesi, sosyal tesisler (yemekhane, mutfakve WC vardır), betonarme trafo (trafo çalışmamaktadır),-doğal gaz odası, basit şantiye binası, su kuyusu, bulunmaktadır. Yeni fabrika binasında biten ve inşaa halinde iki bölüm vardır. Deponun bulunduğu kısım inşaatı bitmiş boş vaziyettedir. Prefabrik kolonda kaba inşaat, iki katlı arıtma idare binası, üç adet arıtma havuzu, tek katlı güvenlik binası mevcut. Satışa çıkarılan 1/2 borçlu hissesidir. 29/02/2012 karar tarihli' 2011/572 esas 2012/101 karar nolu icra hukuk mahkemesi kararı ile 8.353.710,00 TL. Kıymet taktiri yapılmıştır.</text:p>
      <text:p text:style-name="Standard">Adresi: Misinli köyü asfalt altı mevkii</text:p>
      <text:p text:style-name="Standard">Yüzölçümü : 1835 parsel 23.400m2 1836 parsel 11.850 m2 dir satışına gidilen taşınamaz hissesi ise iki parsel içinde 1/2 dir.</text:p>
      <text:p text:style-name="Standard">Arsa Payı: 1/2 hisseleri</text:p>
      <text:p text:style-name="Standard">İmar Durumu: ayrık nizam sanayii alanında ola mesafesi 10.00 m e=0,50 Hmax:serbest ön bahçe mesafesi 10.00 m ark?bahçe mesafesi h/2 veya minimum 5.00 m, yan bahçe mesafesi h/2 veya min 5 m dir.</text:p>
      <text:p text:style-name="Standard">Kıymeti: 4.176.855,00 TL 1/2 borçlu hissesi 29/02/2012 karar tarihli 2011/572 esas 2012/101 karar nolu icra hukuk mahkemesi kararı ile</text:p>
      <text:p text:style-name="Standard">KDV Oranı : Taşınamaz Ergene -1 Islah Organize Sanayii Bölgesinde kalmakta olup Kdv kanun 17. Maddesinin ilgili bendi gereği kdvden muhattır.</text:p>
      <text:p text:style-name="Standard">«aydındaki Sertıler: Tapudaki gibidir, ayrıca 26/07/2012 tarihli 15638 yevmiye nolu 4562 sayılı kanu­nun 18. Maddesine göre devir ve temlik edilemez ayrıca 07/01/2013 tarihli 318 yevmiye nosu ile katılım­cılara geri alım hakkı şerhi kaldırılarak tapu verilmesi durumunda tapu kaydına taşınmazın icra yolu satışı dahil 3. Kişilere devrinde osb den uygunluk görüşü alınması zorunludur. Bu durumda eski katılımcının vermiş olduğu taahütler yeni alıcı tarafındanda-aynen kabul edilmiş sayılır şerhleri vardır,</text:p>
      <text:p text:style-name="Standard">1. <text:tab/>Satış Günü : 02/08/2013 günü 11:30 - 11:40 arası</text:p>
      <text:p text:style-name="Standard">2. <text:tab/>Satış Günü : 27/08/2013 günü 11:30 - 11:40 arası</text:p>
      <text:p text:style-name="Standard">Satış Yeri<text:tab/>: Çorlu 3. icra Dairesi</text:p>
      <text:p text:style-name="Standard">Satış şartlan:</text:p>
      <text:p text:style-name="Standard">1 -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lmadan sonraki beşinci günden kinci artır­ma gününden önceki gün sonuna kadar e'eKtroı* ortamda tec 1 &lt;&amp;teoıece&gt;cr EL artnada da rnakn tah­min edilen değerin %50 sini, rüçhanlı aiacakMar varsa alacaMan toptanın w saftş gaeriem geçmesi şartıy­la en çok artırana ihale olunur. Böyle fazla bedelle alo çakmazsa satış ta-ea ouşecec- 2- tor~a,a şaaK edeceklerin, tahmin edilen değerin % 20'si oranında pey akçesi veya bu miktar kadar banka teminat mek­tubu vermeleri lazımdır. Satış peşin para iledir, alıcı isteğinde (10) günü geçmemek üzere süre verilebilir. D^gtfvertîish, 1/Hapu harcı ile teslim masrafları alıcıya aittir. Tellaliye resmi, taşınmazın aynından <text:soft-page-break/>doğan vergiler satış bedelinden ödenir, 3- ipotek'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 4- Satış bedeli hemen vfi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5- Şartname, ilan tarihinden itibaren herkesin görebilmesi için dairede açık olup gideri verildiği takdirde isteyen alıcıya bir örneği gönderilebilir. 6- Satışı iştirak edenlerin şartnameyi görmüş ve münderecatını kabul etmiş sayılacakları, başkaca bilgi almak isteyenlerin 2011/874 Tlmt. sayılı dosya numarasıyla müdürlüğümüze başvurmaları ilan olunur. 25/05/2013</text:p>
      <text:p text:style-name="Standard">(İİK m.126)</text:p>
      <text:p text:style-name="Standard">(*) ilgililer tabirine irtifak hakkı sahipleri de dahildir.</text:p>
      <text:p text:style-name="Standard">': Bu örnek, bu Yönetmelikten önceki uygulamada kullanılan Örnek 64’e karşılık gelmektedir.</text:p>
      <text:p text:style-name="Standard">B: 37162 wvwv.bik.gov.tr</text:p>
      <text:p text:style-name="Standard">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17S</meta:editing-duration>
    <meta:editing-cycles>4</meta:editing-cycles>
    <meta:generator>OpenOffice.org/3.3$Win32 OpenOffice.org_project/330m20$Build-9567</meta:generator>
    <dc:date>2013-06-19T09:53:21.48</dc:date>
    <dc:creator>tk emlak .</dc:creator>
    <meta:document-statistic meta:table-count="0" meta:image-count="0" meta:object-count="0" meta:page-count="2" meta:paragraph-count="21" meta:word-count="742" meta:character-count="5374"/>
    <meta:user-defined meta:name="Info 1"/>
    <meta:user-defined meta:name="Info 2"/>
    <meta:user-defined meta:name="Info 3"/>
    <meta:user-defined meta:name="Info 4"/>
  </office:meta>
</office:document-meta>
</file>