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o1" style:family="table">
      <style:table-properties style:width="17cm" style:rel-width="100%" table:align="left"/>
    </style:style>
    <style:style style:name="Tablo1.A" style:family="table-column">
      <style:table-column-properties style:column-width="17cm" style:rel-column-width="65535*"/>
    </style:style>
    <style:style style:name="Tablo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left="0cm" fo:margin-right="0cm" fo:text-indent="0cm" style:auto-text-indent="false"/>
    </style:style>
    <style:style style:name="T1" style:family="text">
      <style:text-properties style:font-name="verdana" fo:font-size="7.5pt" style:font-name-asian="verdana" style:font-size-asian="7.5pt" style:font-name-complex="verdana" style:font-size-complex="7.5pt"/>
    </style:style>
    <style:style style:name="T2" style:family="text">
      <style:text-properties style:font-name="Tahoma" fo:font-size="7.5pt"/>
    </style:style>
    <style:style style:name="T3" style:family="text">
      <style:text-properties style:font-name="Tahoma" fo:font-size="7.5pt" fo:font-weight="bold"/>
    </style:style>
    <style:style style:name="T4" style:family="text">
      <style:text-properties fo:font-variant="normal" fo:text-transform="none" fo:color="#133261" style:font-name="Arial1" fo:font-size="9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o1" table:style-name="Tablo1">
        <table:table-column table:style-name="Tablo1.A"/>
        <table:table-row>
          <table:table-cell table:style-name="Tablo1.A1" office:value-type="string">
            <text:p text:style-name="Table_20_Contents">                                                                                <text:span text:style-name="T3">14.03.2013                                   29.05.2013<text:line-break/><text:line-break/></text:span><text:span text:style-name="T2">Uzun Vadeli Uluslararası Yabancı Para Notu       BB / (Stabil Görünüm)                     BBB - / (Stabil Görünüm) <text:line-break/>Uzun Vadeli Uluslararası Yerel Para Notu           BB / (Pozitif Görünüm)                    BBB - / (Stabil Görünüm) <text:line-break/>Uzun Vadeli Ulusal Yerel Para Notu                    A+ (Trk) / (Stabil Görünüm)           A+ (Trk) / (Stabil Görünüm<text:line-break/>Kısa Vadeli Uluslararası Yabancı Para Notu        B / (Stabil Görünüm)                       A - 3 / (Stabil Görünüm) <text:line-break/>Kısa Vadeli Uluslararası Yerel Para Notu             B / (Stabil Görünüm)                      A - 3 / (Stabil Görünüm) <text:line-break/>Kısa Vadeli Ulusal Not                                         A-1 (Trk) / (Stabil Görünüm)          A-1 (Trk) / (Stabil Görünüm)<text:line-break/>Desteklenme Notu                                             2                                                     2<text:line-break/>Ortaklardan Bağımsızlık Notu                             AB                                                   AB</text:span></text:p>
          </table:table-cell>
        </table:table-row>
      </table:table>
      <text:p text:style-name="P1"><text:span text:style-name="T4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k emlak .</meta:initial-creator>
    <meta:creation-date>2013-05-30T10:19:57.28</meta:creation-date>
    <meta:document-statistic meta:table-count="1" meta:image-count="0" meta:object-count="0" meta:page-count="1" meta:paragraph-count="2" meta:word-count="103" meta:character-count="1092"/>
    <dc:date>2013-05-30T10:20:05.18</dc:date>
    <dc:creator>tk emlak .</dc:creator>
    <meta:editing-duration>PT10S</meta:editing-duration>
    <meta:editing-cycles>1</meta:editing-cycles>
    <meta:generator>OpenOffice.org/3.3$Win32 OpenOffice.org_project/330m20$Build-9567</meta:generator>
  </office:meta>
</office:document-meta>
</file>