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KEŞAN İCRA DAİRESİ </text:p>
      <text:p text:style-name="P2">TAŞINMAZIN AÇIK ARTIRMA İLANI</text:p>
      <text:p text:style-name="P1">2008/1363 ESAS</text:p>
      <text:p text:style-name="Standard">Satılmasına karar verilen taşınmazın cinsi, niteliği, kıymeti, adedi, önemli özellikleri:</text:p>
      <text:p text:style-name="Standard">1 NO'LU TAŞINMAZIN</text:p>
      <text:p text:style-name="Standard">Tapu Kaydı<text:tab/>: EDİRNE ili, KEŞAN İtçe, Yayla Köyü, Bitli Kuyu Mevkii, 293 Ada 1 Parseldeki 17.225,30 m2 yüzölçümlü arsa vasıflı Taşınmaz Mal</text:p>
      <text:p text:style-name="Standard">Özellikleri<text:tab/>: Keşan İlçesi Yayla Köyü Bitli kuyu Mevkii 616-c-14-d-4-b pafta 293 ada 1 numaralı parsel, 17225,30 m2 miktarlı arsa vasfında olup denize 500 metre mesafede, bir cephesi ormana bitişik durumdadır.Bölgenin toplu yapılaşmaya müsait büyük parsellerden oluştuğu görülmüştür.</text:p>
      <text:p text:style-name="Standard">Kıymeti:<text:span text:style-name="T1">1.564.024,00 TL</text:span></text:p>
      <text:p text:style-name="Standard">Kaydındaki Şerhler: <text:s/>tapu kaydındaki gibidir.</text:p>
      <text:p text:style-name="Standard">1.Satış Günü: 29/07/2013 günü 11:20 – 11:30 arası</text:p>
      <text:p text:style-name="Standard">2.Satış Günü: 23/08/2013 günü 11:20 – 11:30 arası</text:p>
      <text:p text:style-name="Standard">Satış Yeri: Keşan Vergi Dairesi Müdürlüğü önü Keşan/EDİRNE</text:p>
      <text:p text:style-name="Standard"/>
      <text:p text:style-name="Standard">2 NO'LU TAŞINMAZIN</text:p>
      <text:p text:style-name="Standard">Tapu Kaydı<text:tab/>: EDİRNE <text:s/>ili, KEŞAN İtçe, Yayla Köyü, Bitli Kuyu Mevkii, 294 Ada 1 Parseldeki 8.073,84 m2 yüzölçümlü arsa vasıflı Taşınmaz Mal</text:p>
      <text:p text:style-name="Standard">Özellikleri<text:tab/>: Keşan İlçesi Yayla Köyü Bitlikuyu Mevkii 616-c-14-d-4-b pafta 294 ada 1 numaralı parsel 8073,84 m2 miktarlı arsa vasfında olup denize 400 metre mesafede, bir cephesi ormana bitişik durumdadır. Bölgenin toplu yapılaşmaya müsait büyük parsellerden oluştuğu görülmüştür, ifraz edinme nedeni ile borçlu adına kayıtlıdır. Taşınmazların kıymeti Keşan İcra Hukuk Mahkemesi nin 29/03/2013 gün ve 2012/133 esas ve 2013/85 karar sayılı ilamı<text:line-break/>ile belirlenmiştir.</text:p>
      <text:p text:style-name="Standard">Kıymeti: <text:span text:style-name="T1">884,75,00 TL.<text:tab/></text:span></text:p>
      <text:p text:style-name="Standard">KDV Oranı<text:tab/>: %18</text:p>
      <text:p text:style-name="Standard">Tapu kaydındaki gibidir.</text:p>
      <text:p text:style-name="Standard">29/07/2013 günü 11:20 - 11:30 arası<text:line-break/>23/08/2013 günü 11:20- 11:30 arası<text:line-break/>Keşan Vergi Dairesi Müdürlüğü Önü Keşan/EDIRNE</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text:line-break/>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text:line-break/>İhale farkı ve temerrüt faizi ayrıca hükme hacet kalmaksızın dairemizce tahsil olunacak, bu fark, <text:soft-page-break/>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08/1353 Esas sayılı dosya numarasıyla müdürlüğümüze başvurmaları ilan olunur. 21/05/2013</text:p>
      <text:p text:style-name="Standard">(IIK.126) (*) İlgililer tabirine irtifak hakkı sahipleri de dahildir.</text:p>
      <text:p text:style-name="Standard">* : Bu örnek, bu Yönetmelikten önceki uygulamada kullanılan Örnek 64'e karşılık gelmektedir.</text:p>
      <text:p text:style-name="Standard">Resmi İlanlar www.ilan.gov.tr’de. <text:tab/><text:tab/><text:tab/><text:tab/>(Basın:3412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23S</meta:editing-duration>
    <meta:editing-cycles>4</meta:editing-cycles>
    <meta:generator>OpenOffice.org/3.3$Win32 OpenOffice.org_project/330m20$Build-9567</meta:generator>
    <dc:date>2013-08-06T09:55:14.15</dc:date>
    <dc:creator>tk emlak</dc:creator>
    <meta:document-statistic meta:table-count="0" meta:image-count="0" meta:object-count="0" meta:page-count="2" meta:paragraph-count="28" meta:word-count="565" meta:character-count="4174"/>
    <meta:user-defined meta:name="Info 1"/>
    <meta:user-defined meta:name="Info 2"/>
    <meta:user-defined meta:name="Info 3"/>
    <meta:user-defined meta:name="Info 4"/>
  </office:meta>
</office:document-meta>
</file>