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8.808cm" table:align="center"/>
    </style:style>
    <style:style style:name="Tablo1.A" style:family="table-column">
      <style:table-column-properties style:column-width="1.125cm"/>
    </style:style>
    <style:style style:name="Tablo1.B" style:family="table-column">
      <style:table-column-properties style:column-width="0.751cm"/>
    </style:style>
    <style:style style:name="Tablo1.C" style:family="table-column">
      <style:table-column-properties style:column-width="0.863cm"/>
    </style:style>
    <style:style style:name="Tablo1.D" style:family="table-column">
      <style:table-column-properties style:column-width="1.681cm"/>
    </style:style>
    <style:style style:name="Tablo1.E" style:family="table-column">
      <style:table-column-properties style:column-width="2.291cm"/>
    </style:style>
    <style:style style:name="Tablo1.F" style:family="table-column">
      <style:table-column-properties style:column-width="4.334cm"/>
    </style:style>
    <style:style style:name="Tablo1.G" style:family="table-column">
      <style:table-column-properties style:column-width="4.611cm"/>
    </style:style>
    <style:style style:name="Tablo1.H" style:family="table-column">
      <style:table-column-properties style:column-width="3.15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fo:language="en" fo:country="US"/>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fo:language="en" fo:country="US"/>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fo:language="en" fo:country="US"/>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fo:language="en" fo:country="US"/>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fo:color="#0000cc" fo:font-weight="bold"/>
    </style:style>
    <style:style style:name="T5" style:family="text">
      <style:text-properties fo:letter-spacing="-0.004cm"/>
    </style:style>
    <style:style style:name="T6" style:family="text">
      <style:text-properties style:text-position="33% 80%" fo:font-size="8pt" fo:language="en" fo:country="US"/>
    </style:style>
    <style:style style:name="T7" style:family="text">
      <style:text-properties fo:font-size="8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AŞINMAZMAL SATILACAKTIR</text:span></text:p>
      <text:p text:style-name="P7">Pendik Belediye Başkanlığı Gecekondu ve Sosyal Konutlar Müdürlüğünden:</text:p>
      <text:p text:style-name="P1">1 - Aşağıda özellikleri belirtilen Pendik Belediyesine ait taşınmaz ihale ile satılacaktır, ihale "Batı Mah. 23 Nisan Caddesi No: 11 PENDİK/İSTANBUL" adresindeki Pendik Belediye <text:span text:style-name="T5">Binası 5. kattaki Encümen Odasında, Belediye Encümenince 2886 sayılı Devlet İhale Kanunu’nun</text:span> 36. maddesi uyarınca "Kapalı Teklif Usulü" artırma suretiyle yapılacaktır. Şartname bedeli 250(ikiyüzelli) TL olup, Pendik Belediyesi Gecekondu ve Sosyal Konutlar Müdürlüğü’nden (3.Kat) temin edilebili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8">Bölge</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10"><text:span text:style-name="T7">Parsel</text:span> <text:span text:style-name="T7">Alanı(m</text:span><text:span text:style-name="T6">2</text:span><text:span text:style-name="T7">)</text:span></text:p>
          </table:table-cell>
          <table:table-cell table:style-name="Tablo1.A1" office:value-type="string">
            <text:p text:style-name="P10"><text:span text:style-name="T7">İmarDurumu</text:span></text:p>
          </table:table-cell>
          <table:table-cell table:style-name="Tablo1.A1" office:value-type="string">
            <text:p text:style-name="P10"><text:span text:style-name="T7">Muhammen</text:span> <text:span text:style-name="T7">Bedeli</text:span></text:p>
          </table:table-cell>
          <table:table-cell table:style-name="Tablo1.A1" office:value-type="string">
            <text:p text:style-name="P10"><text:span text:style-name="T7">Geçici</text:span> <text:span text:style-name="T7">Teminat</text:span></text:p>
          </table:table-cell>
          <table:table-cell table:style-name="Tablo1.H1" office:value-type="string">
            <text:p text:style-name="P10"><text:span text:style-name="T7">İhale</text:span> <text:span text:style-name="T7">Günve Saati</text:span></text:p>
          </table:table-cell>
        </table:table-row>
        <table:table-row>
          <table:table-cell table:style-name="Tablo1.A2" office:value-type="string">
            <text:p text:style-name="P11">Kurtköy</text:p>
          </table:table-cell>
          <table:table-cell table:style-name="Tablo1.A2" office:value-type="string">
            <text:p text:style-name="P12">3982</text:p>
          </table:table-cell>
          <table:table-cell table:style-name="Tablo1.A2" office:value-type="string">
            <text:p text:style-name="P12">12</text:p>
          </table:table-cell>
          <table:table-cell table:style-name="Tablo1.A2" office:value-type="string">
            <text:p text:style-name="P12">7.112,96</text:p>
          </table:table-cell>
          <table:table-cell table:style-name="Tablo1.E2" office:value-type="string">
            <text:p text:style-name="P13"><text:span text:style-name="T7">Konut</text:span> <text:span text:style-name="T7">Alanı   (K6)</text:span></text:p>
          </table:table-cell>
          <table:table-cell table:style-name="Tablo1.E2" office:value-type="string">
            <text:p text:style-name="P12">6.259.404,80.-(Altımilyonikiyüzelli</text:p>
            <text:p text:style-name="P13"><text:span text:style-name="T7">dokuzbin</text:span> <text:span text:style-name="T7">dörtyüzdörtTL. seksen Kr.)</text:span></text:p>
          </table:table-cell>
          <table:table-cell table:style-name="Tablo1.E2" office:value-type="string">
            <text:p text:style-name="P12">187.783,00-</text:p>
            <text:p text:style-name="P12">(yüzseksenyedibinyediyüzseksenüçTL.)</text:p>
          </table:table-cell>
          <table:table-cell table:style-name="Tablo1.H2" office:value-type="string">
            <text:p text:style-name="P12">13.06.2013PerşembeSaat:10.00</text:p>
          </table:table-cell>
        </table:table-row>
      </table:table>
      <text:p text:style-name="P6"> </text:p>
      <text:p text:style-name="P1">2 - Taşınmazın Özellikleri: Söz konusu taşınmaz imar planında konut (K6) alanında kalmaktadır. (K6) rumuzlu konut alanlarında; çekme mesafeleri dahilinde kalmak şartıyla Maks TAKS: 0.40 olarak uygulama yapılması gerekmektedir. Emsal: 1,20’dir. Ayrıca Sabiha Gökçen Havaalanı mania planı kriterlerine göre uygulama yapılacak olup, bina yükseklikleri bu kriterler doğrultusunda belirlenecekti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dı veya noter tasdikli sureti olmak kaydıyla;</text:p>
      <text:p text:style-name="P1">A) GERÇEK KİŞİLERDEN:</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B) TÜZEL KİŞİLERDEN:</text:p>
      <text:p text:style-name="P1">1 - Tüzel kişinin siciline kayıtt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Şirketlerden; Noter tasdikli imza sirküsü,</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text:p>
      <text:p text:style-name="P1">5 - Derneklerden; dernek tüzüğünün noter tasdikli sureti,</text:p>
      <text:p text:style-name="P1">6 - Geçici teminat mektubu veya makbuzu,</text:p>
      <text:p text:style-name="P1">7 - Temsil durumunda; Noter tasdikli vekaletname ve vekalet edene ait imza beyannamesi,</text:p>
      <text:p text:style-name="P1">C) ORTAK GİRİŞİMLERDEN:</text:p>
      <text:p text:style-name="P1">1 - Noter tasdikli Ortak Girişim Beyannamesi,</text:p>
      <text:p text:style-name="P1">2 - Ortak girişimi oluşturan gerçek veya tüzel kişilerin her biri için, bu maddedeki (A) veya (i)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v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te geri alınamaz.</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0M3S</meta:editing-duration>
    <meta:editing-cycles>147</meta:editing-cycles>
    <meta:generator>OpenOffice.org/3.3$Win32 OpenOffice.org_project/330m20$Build-9567</meta:generator>
    <dc:date>2013-05-31T09:08:07.68</dc:date>
    <meta:document-statistic meta:table-count="1" meta:image-count="0" meta:object-count="0" meta:page-count="1" meta:paragraph-count="50" meta:word-count="563" meta:character-count="4341"/>
    <meta:user-defined meta:name="Info 1"/>
    <meta:user-defined meta:name="Info 2"/>
    <meta:user-defined meta:name="Info 3"/>
    <meta:user-defined meta:name="Info 4"/>
  </office:meta>
</office:document-meta>
</file>