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cm" style:rel-column-width="754*"/>
    </style:style>
    <style:style style:name="Tablo4.C" style:family="table-column">
      <style:table-column-properties style:column-width="18.875cm" style:rel-column-width="591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4"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5" style:family="paragraph" style:parent-style-name="Table_20_Contents">
      <style:paragraph-properties style:line-height-at-least="0.476cm" fo:padding="0cm" fo:border="none"/>
    </style:style>
    <style:style style:name="P6" style:family="paragraph" style:parent-style-name="Table_20_Contents">
      <style:paragraph-properties style:line-height-at-least="0.476cm" fo:padding="0cm" fo:border="none"/>
      <style:text-properties fo:color="#333333" fo:font-size="9pt"/>
    </style:style>
    <style:style style:name="P7" style:family="paragraph" style:parent-style-name="Table_20_Contents">
      <style:paragraph-properties fo:padding="0.071cm" fo:border="0.035cm solid #d7d7d7"/>
    </style:style>
    <style:style style:name="P8" style:family="paragraph" style:parent-style-name="Table_20_Contents">
      <style:paragraph-properties style:line-height-at-least="0.476cm" fo:padding="0.071cm" fo:border="0.035cm solid #d7d7d7"/>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3"><text:span text:style-name="Strong_20_Emphasis"><text:span text:style-name="T2">İHALE İLANI</text:span></text:span></text:p>
            <text:p text:style-name="Table_20_Contents"> </text:p>
            <text:p text:style-name="P2"><text:span text:style-name="Strong_20_Emphasis"><text:span text:style-name="T6">GAZİANTEP İLİ ŞEHİTKAMİL İLÇESİ UMUT MAHALLESİ 578 ADET KONUT İNŞAAT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Gaziantep İli Şehitkamil İlçesi Umut Mahallesi 578 Adet Konut İnşaat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5">İhale Kayıt Numarası</text:span></text:span></text:p>
                </table:table-cell>
                <table:table-cell table:style-name="Tablo2.A1" office:value-type="string">
                  <text:p text:style-name="P5"><text:span text:style-name="Strong_20_Emphasis"><text:span text:style-name="T5">:</text:span></text:span></text:p>
                </table:table-cell>
                <table:table-cell table:style-name="Tablo2.A1" office:value-type="string">
                  <text:p text:style-name="P5"><text:span text:style-name="Strong_20_Emphasis"><text:span text:style-name="T5">2013/62657</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3">1-İdarenin</text:span></text:span></text:p>
                </table:table-cell>
                <table:covered-table-cell/>
                <table:covered-table-cell/>
              </table:table-row>
              <table:table-row>
                <table:table-cell table:style-name="Tablo3.A1" office:value-type="string">
                  <text:p text:style-name="P5"><text:span text:style-name="Strong_20_Emphasis"><text:span text:style-name="T5">a)</text:span></text:span> <text:span text:style-name="T5">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5"><text:span text:style-name="Strong_20_Emphasis"><text:span text:style-name="T5">b)</text:span></text:span> <text:span text:style-name="T5">Telefon ve faks numarası</text:span></text:p>
                </table:table-cell>
                <table:table-cell table:style-name="Tablo3.A1" office:value-type="string">
                  <text:p text:style-name="P6">:</text:p>
                </table:table-cell>
                <table:table-cell table:style-name="Tablo3.A1" office:value-type="string">
                  <text:p text:style-name="P5"><text:span text:style-name="Strong_20_Emphasis"><text:span text:style-name="T9">3122667680 - 3122660134</text:span></text:span></text:p>
                </table:table-cell>
              </table:table-row>
              <table:table-row>
                <table:table-cell table:style-name="Tablo3.A1" office:value-type="string">
                  <text:p text:style-name="P5"><text:span text:style-name="Strong_20_Emphasis"><text:span text:style-name="T5">c)</text:span></text:span> <text:span text:style-name="T5">Elektronik Posta 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9">msoylu@toki.gov.tr</text:span></text:span></text:p>
                </table:table-cell>
              </table:table-row>
              <table:table-row>
                <table:table-cell table:style-name="Tablo3.A1" office:value-type="string">
                  <text:p text:style-name="P5"><text:span text:style-name="Strong_20_Emphasis"><text:span text:style-name="T5">ç)</text:span></text:span> <text:span text:style-name="T5">İhale dokümanının görülebileceği internet adresi</text:span></text:p>
                </table:table-cell>
                <table:table-cell table:style-name="Tablo3.A1" office:value-type="string">
                  <text:p text:style-name="P6">:</text:p>
                </table:table-cell>
                <table:table-cell table:style-name="Tablo3.A1" office:value-type="string">
                  <text:p text:style-name="P6">https://ekap.kik.gov.tr/EKAP/</text:p>
                </table:table-cell>
              </table:table-row>
            </table:table>
            <text:p text:style-name="P7"><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text:span text:style-name="T5">a)</text:span></text:span> <text:span text:style-name="T5">Niteliği, türü ve miktarı</text:span></text:p>
                </table:table-cell>
                <table:table-cell table:style-name="Tablo4.A1" office:value-type="string">
                  <text:p text:style-name="P6">:</text:p>
                </table:table-cell>
                <table:table-cell table:style-name="Tablo4.C1" office:value-type="string">
                  <text:p text:style-name="P5"><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5"><text:span text:style-name="Strong_20_Emphasis"><text:span text:style-name="T5">b)</text:span></text:span> <text:span text:style-name="T5">Yapılacağı yer</text:span></text:p>
                </table:table-cell>
                <table:table-cell table:style-name="Tablo4.C1" office:value-type="string">
                  <text:p text:style-name="P6">:</text:p>
                </table:table-cell>
                <table:table-cell table:style-name="Tablo4.C1" office:value-type="string">
                  <text:p text:style-name="P5"><text:span text:style-name="Strong_20_Emphasis"><text:span text:style-name="T9">Gaziantep</text:span></text:span></text:p>
                </table:table-cell>
              </table:table-row>
              <table:table-row>
                <table:table-cell table:style-name="Tablo4.C1" office:value-type="string">
                  <text:p text:style-name="P5"><text:span text:style-name="Strong_20_Emphasis"><text:span text:style-name="T5">c)</text:span></text:span> <text:span text:style-name="T5">İşe başlama tarihi</text:span></text:p>
                </table:table-cell>
                <table:table-cell table:style-name="Tablo4.C1" office:value-type="string">
                  <text:p text:style-name="P6">:</text:p>
                </table:table-cell>
                <table:table-cell table:style-name="Tablo4.C1" office:value-type="string">
                  <text:p text:style-name="P5"><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5"><text:span text:style-name="Strong_20_Emphasis"><text:span text:style-name="T5">ç)</text:span></text:span> <text:span text:style-name="T5">İşin süresi</text:span></text:p>
                </table:table-cell>
                <table:table-cell table:style-name="Tablo4.C1" office:value-type="string">
                  <text:p text:style-name="P6">:</text:p>
                </table:table-cell>
                <table:table-cell table:style-name="Tablo4.C1" office:value-type="string">
                  <text:p text:style-name="P5"><text:span text:style-name="T5">Yer tesliminden itibaren</text:span> <text:span text:style-name="Strong_20_Emphasis"><text:span text:style-name="T9">650 (altıyüzelli) takvim günüdür</text:span></text:span><text:span text:style-name="Strong_20_Emphasis"><text:span text:style-name="T5">.</text:span></text:span></text:p>
                </table:table-cell>
              </table:table-row>
            </table:table>
            <text:p text:style-name="P7"><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text:span text:style-name="T5">a)</text:span></text:span> <text:span text:style-name="T5">Yapılacağı yer</text:span></text:p>
                </table:table-cell>
                <table:table-cell table:style-name="Tablo5.A1" office:value-type="string">
                  <text:p text:style-name="P6">:</text:p>
                </table:table-cell>
                <table:table-cell table:style-name="Tablo5.A1" office:value-type="string">
                  <text:p text:style-name="P5"><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5"><text:span text:style-name="Strong_20_Emphasis"><text:span text:style-name="T5">b)</text:span></text:span> <text:span text:style-name="T5">Tarihi ve saati</text:span></text:p>
                </table:table-cell>
                <table:table-cell table:style-name="Tablo5.A1" office:value-type="string">
                  <text:p text:style-name="P6">:</text:p>
                </table:table-cell>
                <table:table-cell table:style-name="Tablo5.A1" office:value-type="string">
                  <text:p text:style-name="P5"><text:span text:style-name="Strong_20_Emphasis"><text:span text:style-name="T9">01.07.2013 - 14:3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pan text:style-name="Strong_20_Emphasis"><text:span text:style-name="T6">4.1.2.</text:span></text:span> <text:span text:style-name="T6">Teklif vermeye yetkili olduğunu gösteren İmza Beyannamesi veya İmza Sirküleri.</text:span> <text:span text:style-name="T5"><text:line-break/></text:span><text:span text:style-name="Strong_20_Emphasis"><text:span text:style-name="T6">4.1.2.1.</text:span></text:span> <text:span text:style-name="T6">Gerçek kişi olması halinde, noter tasdikli imza beyannamesi.</text:span> <text:span text:style-name="T5"><text:line-break/></text:span><text:soft-page-break/><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5"><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5"><text:span text:style-name="Strong_20_Emphasis"><text:span text:style-name="T5">4.2.1 Bankalardan temin edilecek belgeler:</text:span></text:span></text:p>
                </table:table-cell>
              </table:table-row>
              <table:table-row>
                <table:table-cell table:style-name="Tablo6.A1" office:value-type="string">
                  <text:p text:style-name="P5"><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5"><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5"><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5"><text:span text:style-name="Strong_20_Emphasis"><text:span text:style-name="T5">4.2.3. İş hacmini gösteren belgeler:</text:span></text:span></text:p>
                </table:table-cell>
              </table:table-row>
              <table:table-row>
                <table:table-cell table:style-name="Tablo6.A1" office:value-type="string">
                  <text:p text:style-name="P5"><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span> <text:span text:style-name="T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5"><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5"><text:span text:style-name="Strong_20_Emphasis"><text:span text:style-name="T5">4.3.1. İş deneyim belgeleri:</text:span></text:span></text:p>
                </table:table-cell>
              </table:table-row>
              <table:table-row>
                <table:table-cell table:style-name="Tablo7.A1" office:value-type="string">
                  <text:p text:style-name="P5"><text:span text:style-name="T5">Son on beş yıl içinde bedel içeren bir sözleşme kapsamında taahhüt edilen ve teklif edilen bedelin</text:span> <text:span text:style-name="Strong_20_Emphasis"><text:span text:style-name="T9">% 8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5"><text:span text:style-name="Strong_20_Emphasis"><text:span text:style-name="T5">4.3.2. Makine, teçhizat ve diğer ekipmana ilişkin belgeler</text:span></text:span></text:p>
                </table:table-cell>
              </table:table-row>
              <table:table-row>
                <table:table-cell table:style-name="Tablo7.A1" office:value-type="string">
                  <text:p text:style-name="P4"><text:span text:style-name="Strong_20_Emphasis"><text:span text:style-name="T9">Sıra No Makine, Ekipman cinsi ve Özellikleri Gerekli Minumum Adet<text:line-break/>1 Kule Vinç 3 Adet<text:line-break/>2 Ekskavatör 2 Adet<text:line-break/>3 Traktör Kepçe 3 Adet<text:line-break/>4 Dozer 1 Adet<text:line-break/>5 İnş.Asansörü 10 Adet<text:line-break/>6 Tünel Kalıp ( beton yüzeyli ) ve İskelesi 3000 M²<text:line-break/>7 Kamyon 10 Adet<text:line-break/>8 Vibratör 10 Adet<text:line-break/>9 Kırıcı 1 Adet</text:span></text:span></text:p>
                  <text:p text:style-name="P4"><text:soft-page-break/><text:span text:style-name="Strong_20_Emphasis"><text:span text:style-name="T9">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5"><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5"><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4"><text:span text:style-name="Strong_20_Emphasis"><text:span text:style-name="T9">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5"><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5"><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 yerli ve yabancı tüm isteklilere açıktır.</text:span><text:span text:style-name="T5"><text:line-break/></text:span><text:span text:style-name="T6">İhale yerli ve yabancı tüm isteklilere açık olup Kamu İhale Kurumu tarafından belirlenen esaslar çerçevesinde yerli istekliler lehine</text:span> <text:span text:style-name="Strong_20_Emphasis"><text:span text:style-name="T10">% 15</text:span></text:span><text:span text:style-name="Strong_20_Emphasis"><text:span text:style-name="T6">oranında fiyat avantajı uygulanacaktır.</text:span></text:span><text:span text:style-name="Strong_20_Emphasis"> </text:span><text:span text:style-name="Strong_20_Emphasis"><text:span text:style-name="T5"><text:line-break/><text:line-break/></text:span></text:span><text:span text:style-name="Strong_20_Emphasis"><text:span text:style-name="T6">7.</text:span></text:span><text:span text:style-name="Strong_20_Emphasis"> </text:span><text:span text:style-name="Strong_20_Emphasis"><text:span text:style-name="T6">İhale dokümanının görülmesi ve satın alınması:</text:span></text:span><text:span text:style-name="Strong_20_Emphasis"> </text:span><text:span text:style-name="Strong_20_Emphasis"><text:span text:style-name="T5"><text:line-break/></text:span></text:span><text:span text:style-name="Strong_20_Emphasis"><text:span text:style-name="T6">7.1.</text:span></text:span><text:span text:style-name="Strong_20_Emphasis"> </text:span><text:span text:style-name="Strong_20_Emphasis"><text:span text:style-name="T6">İhale dokümanı, idarenin adresinde görülebilir ve</text:span></text:span><text:span text:style-name="Strong_20_Emphasis"> </text:span><text:span text:style-name="Strong_20_Emphasis"><text:span text:style-name="T10">1.00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 </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2"><text:span text:style-name="Strong_20_Emphasis"><text:span text:style-name="T10">İhalede Uygulanacak Sınır Değer Katsayısı (N) :</text:span></text:span><text:span text:style-name="Strong_20_Emphasis"><text:span text:style-name="T8"> </text:span></text:span><text:span text:style-name="Strong_20_Emphasis"><text:span text:style-name="T10">1</text:span></text:span></text:p>
            <text:p text:style-name="Table_20_Contents"> </text:p>
          </table:table-cell>
        </table:table-row>
      </table:table>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21T16:32:37.40</meta:creation-date>
    <meta:document-statistic meta:table-count="8" meta:image-count="0" meta:object-count="0" meta:page-count="3" meta:paragraph-count="70" meta:word-count="1265" meta:character-count="9408"/>
    <dc:date>2013-06-21T16:32:46.27</dc:date>
    <dc:creator>tk emlak .</dc:creator>
    <meta:editing-duration>PT10S</meta:editing-duration>
    <meta:editing-cycles>1</meta:editing-cycles>
    <meta:generator>OpenOffice.org/3.3$Win32 OpenOffice.org_project/330m20$Build-9567</meta:generator>
  </office:meta>
</office:document-meta>
</file>