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ÜYÜKÇEKMECE 1. İCRA DAİRESİ</text:p>
      <text:p text:style-name="P1">2012/1287 TLMT.</text:p>
      <text:p text:style-name="P1">TAŞINMAZIN AÇIK ARTIRMA İLANI</text:p>
      <text:p text:style-name="P1"/>
      <text:p text:style-name="Standard">Satılmasına karar verilen taşınmazın cinsi, niteliği, kıymeti, adedi, önemli özellikleri:</text:p>
      <text:p text:style-name="Standard">1 NO'LU TAŞINMAZIN</text:p>
      <text:p text:style-name="Standard">Özellikleri<text:tab/>. : İSTANBUL İl, BÜYÜKÇEKMECE İlçe, 218 Ada No, 4 Parsel No,</text:p>
      <text:p text:style-name="Standard">AKÇABURGAZ Mahalle/Mevkii, ALKENT 2000 MAHALLESİ,PELİCAN HİLL EVLERİ,MEHMET YEŞİLGÜL CD„ 1 .SOKAK,N:7 DE KAİN,2462/870893 ARSA PAYINA TEFRİKLİ (7)NOLU VİLLA TİPİ KONUTUN TAMAMI.</text:p>
      <text:p text:style-name="Standard">Taşınmazın bulunduğu parsel üzerinde yer alan villalar pelican hill evleri olarak adlandırılmıştır.Site konum olarak;E-5 karayolu gürpınar kavşağından sağ tarafa, hadımköy-tem yoluna girilince söz konusu pelican hill evleri 5,5 km sonra sol tarafta yer almaktadır.Tem otoyolu 2,5 km mesafededir.Pelican hill evleri etrafı çevre duvarları ile çevrili olup güvenlik kontrollü giriş kapısı bulunmaktadır. Site içinde alışveriş merkezi, spor alan­ları yüzme havuzu bulunmaktadır. Site üst gelir seviyesine hitap altyapısı tam nitelikli uydu kent proöesi ile oluşturulmuştur. Ulaşım hadımköy yolu üzerinden geçen toplu taşıma araçları ve özel araçlarla sağlanmaktadır, satışa konu villa ; bodrum+zemin ve 1 normal kat­tan ibarettir.dış cephede mantolama mevcut olup dekoratif amaçlı prekast kullanılmıştır.Vil­lanın bulunduğu bahça yaklaşık 2.024,m2 brüt alanlı olup bakımlı peyzaş düzenine sahiptir.açık ve kapalı otopark alanı bulunmaktadır.Villa takribi 3 yıllıktır.Mal sahibi tarafın­dan kullanılmaktadır.</text:p>
      <text:p text:style-name="Standard">Bodrum kat: salon,spor odası,amerikan mutfak,hizmetçi odası,banyo,teknikoda hacim­lerinden zemin kat: giriş holü,salon,mutfak,2 adet oda,banyo,koridor,barbekü alanı ve teras hacimlerinden 1 .normal kat: 3 adet oda,soyunma odası,2 adet ebeveyn banyo,koridor,wc ve 2 balkon hacimlerinden oluşmaktadır.</text:p>
      <text:p text:style-name="Standard">MALZEME ÖZELLİĞİ OLARAK: villanın yer döşemesi ve duvarları tamamen mermer ve traverten kaplamadır.tavanlar alçıpan asma tavandır.Banyolar cam kabin sistemi ile kap- atılmıştır.Mutfak dolapları lake,tezgahlar granittir.Mutfakta ankstre ürünler ve şarap dolabı bulunmaktadır.barçyolarda vitfıriye malzemesi olarak küvet,klozet ve lavabolar bulunmak- tadır.villada doğalgaz yakıtlı merkezi sistem yerden ısıtmalı kalorifer tesisatı mevcuttur.Vil­lada klima ve havalandırma sistimei bulunmaktadır.Villa lükx malzeme özelliklerine sahiptir. Villanın (teras ve balkonlar dahil) brüt alanı takribi 1,134-m2 net kullanım alanı: 611 m2 dir. Adresi<text:tab/>: İSTANBUL il, BÜYÜKÇEKMECE İlçe, 218 Ada No, 4 Parsel No,</text:p>
      <text:p text:style-name="Standard">AKÇABURGAZ Mahalle/Mevkii, ALKENT 2000 MAHALLESİ,PELİCAN HİLL EVLERİ, MEHMET YEŞİLGÜL CD„ 1 .SOKAK,N:7 DE KAİN,2462/870893 ARSA PAYINA TEFRİKLİ (7)NOLU VİLLA TİPİ KONUTUN TAMAMI.</text:p>
      <text:p text:style-name="Standard">Yüzölçümü<text:tab/>: 1,134,m2 brüt alanı</text:p>
      <text:p text:style-name="Standard">Arsa Payı<text:tab/>: 2462/870893</text:p>
      <text:p text:style-name="Standard">İmar Durumu<text:tab/>: Büyükçekmece belediye başkanlığı ,imar ve şehircilik müdür­</text:p>
      <text:p text:style-name="Standard">lüğünün 15/03/2012 tarih ,435444 sayılı yazışma göre .İstanbul ili,Büyükçekmece ilçesi,alkent 2000 mahallesi ,218 ada,4 nolu parsel,büyükçekmece havzası uzak mesafeli koruma alanında kalmakta olup 13.06.2003 onay tarihli imar planında .ayrık nizam 2 kat emsal:0,15 imar şartı ile konat alanında kaldığı belirtilmiştir.</text:p>
      <text:p text:style-name="Standard">Kıymeti<text:tab/>: 2.670.000,00 TL</text:p>
      <text:p text:style-name="Standard">KDV Oram<text:tab/>:%18</text:p>
      <text:p text:style-name="Standard">Kaydındaki Şerhler : Tapu kaydı gibidir</text:p>
      <text:p text:style-name="Standard">: 27/05/2013 günü 14:50-15:00 arası : 21/06/2013 günü 14:50 -15:00 arası : BÜYÜKÇEKMECE ADLİYESİ EK BİNASI BÜYÜKÇEKMECE 1.</text:p>
      <text:p text:style-name="Standard">1.<text:tab/>Satış Günü</text:p>
      <text:p text:style-name="Standard">2.<text:tab/>Satış Günü Satış Yeri</text:p>
      <text:p text:style-name="Standard">İCRA MÜDÜRLÜĞÜ</text:p>
      <text:p text:style-name="Standard"><text:soft-page-break/>Satış şartları;</text:p>
      <text:p text:style-name="Standard">1-<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a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di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 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1287 Tlmt. sayılı dosya numarasıyla müdürlüğümüze başvurmaları ilan olunur.</text:p>
      <text:p text:style-name="Standard"/>
      <text:p text:style-name="Standard"/>
      <text:p text:style-name="Standard">(İİKm. 126)</text:p>
      <text:p text:style-name="Standard">(*) ilgililer tabirine irtifak hakkı sahipleri de dahildir.</text:p>
      <text:p text:style-name="Standard">*: Bu örnek, bu Yönetmelikten önceki uygulamada kullanılan Örnek 64'e karşılık gelmektedir.</text:p>
      <text:p text:style-name="Standard">B.: 23177 www.bik.gov.tr</text:p>
      <text:p text:style-name="Standard">Resmi İlanlar www.ilan.gov.tr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0S</meta:editing-duration>
    <meta:editing-cycles>4</meta:editing-cycles>
    <meta:generator>OpenOffice.org/3.3$Win32 OpenOffice.org_project/330m20$Build-9567</meta:generator>
    <dc:date>2013-06-17T08:28:17.73</dc:date>
    <dc:creator>tk emlak .</dc:creator>
    <meta:document-statistic meta:table-count="0" meta:image-count="0" meta:object-count="0" meta:page-count="2" meta:paragraph-count="34" meta:word-count="759" meta:character-count="5859"/>
    <meta:user-defined meta:name="Info 1"/>
    <meta:user-defined meta:name="Info 2"/>
    <meta:user-defined meta:name="Info 3"/>
    <meta:user-defined meta:name="Info 4"/>
  </office:meta>
</office:document-meta>
</file>