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1.591cm"/>
    </style:style>
    <style:style style:name="Tablo1.B" style:family="table-column">
      <style:table-column-properties style:column-width="3.501cm"/>
    </style:style>
    <style:style style:name="Tablo1.C" style:family="table-column">
      <style:table-column-properties style:column-width="1.416cm"/>
    </style:style>
    <style:style style:name="Tablo1.D" style:family="table-column">
      <style:table-column-properties style:column-width="4.736cm"/>
    </style:style>
    <style:style style:name="Tablo1.E" style:family="table-column">
      <style:table-column-properties style:column-width="4.3cm"/>
    </style:style>
    <style:style style:name="Tablo1.F" style:family="table-column">
      <style:table-column-properties style:column-width="1.455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8.371cm" table:align="left"/>
    </style:style>
    <style:style style:name="Tablo2.A" style:family="table-column">
      <style:table-column-properties style:column-width="5.091cm"/>
    </style:style>
    <style:style style:name="Tablo2.B" style:family="table-column">
      <style:table-column-properties style:column-width="3.24cm"/>
    </style:style>
    <style:style style:name="Tablo2.C" style:family="table-column">
      <style:table-column-properties style:column-width="0.041cm"/>
    </style:style>
    <style:style style:name="Tablo3" style:family="table">
      <style:table-properties style:width="4.551cm" table:align="left"/>
    </style:style>
    <style:style style:name="Tablo3.A" style:family="table-column">
      <style:table-column-properties style:column-width="4.551cm"/>
    </style:style>
    <style:style style:name="Tablo3.1" style:family="table-row">
      <style:table-row-properties style:min-row-height="0.582cm"/>
    </style:style>
    <style:style style:name="Tablo3.A1" style:family="table-cell">
      <style:table-cell-properties style:vertical-align="middle" fo:padding="0.049cm" fo:border="none"/>
    </style:style>
    <style:style style:name="Tablo4" style:family="table">
      <style:table-properties style:width="5.091cm" table:align="left"/>
    </style:style>
    <style:style style:name="Tablo4.A" style:family="table-column">
      <style:table-column-properties style:column-width="5.091cm"/>
    </style:style>
    <style:style style:name="Tablo4.1" style:family="table-row">
      <style:table-row-properties style:min-row-height="0.582cm"/>
    </style:style>
    <style:style style:name="Tablo4.A1" style:family="table-cell">
      <style:table-cell-properties style:vertical-align="middle" fo:padding="0.049cm" fo:border="none"/>
    </style:style>
    <style:style style:name="Tablo5" style:family="table">
      <style:table-properties style:width="3.24cm" table:align="left"/>
    </style:style>
    <style:style style:name="Tablo5.A" style:family="table-column">
      <style:table-column-properties style:column-width="3.24cm"/>
    </style:style>
    <style:style style:name="Tablo5.1" style:family="table-row">
      <style:table-row-properties style:min-row-height="0.582cm"/>
    </style:style>
    <style:style style:name="Tablo5.A1" style:family="table-cell">
      <style:table-cell-properties style:vertical-align="middle" fo:padding="0.049cm" fo:border="none"/>
    </style:style>
    <style:style style:name="Tablo6" style:family="table">
      <style:table-properties style:width="17cm" style:rel-width="100%" table:align="left"/>
    </style:style>
    <style:style style:name="Tablo6.A" style:family="table-column">
      <style:table-column-properties style:column-width="17cm" style:rel-column-width="65535*"/>
    </style:style>
    <style:style style:name="Tablo6.A1" style:family="table-cell">
      <style:table-cell-properties style:vertical-align="middle" fo:padding="0.049cm" fo:border="none"/>
    </style:style>
    <style:style style:name="Tablo7" style:family="table">
      <style:table-properties style:width="17cm" table:align="left"/>
    </style:style>
    <style:style style:name="Tablo7.A" style:family="table-column">
      <style:table-column-properties style:column-width="2.568cm"/>
    </style:style>
    <style:style style:name="Tablo7.B" style:family="table-column">
      <style:table-column-properties style:column-width="5.009cm"/>
    </style:style>
    <style:style style:name="Tablo7.C" style:family="table-column">
      <style:table-column-properties style:column-width="1.496cm"/>
    </style:style>
    <style:style style:name="Tablo7.D" style:family="table-column">
      <style:table-column-properties style:column-width="4.33cm"/>
    </style:style>
    <style:style style:name="Tablo7.E" style:family="table-column">
      <style:table-column-properties style:column-width="3.597cm"/>
    </style:style>
    <style:style style:name="Tablo7.1" style:family="table-row">
      <style:table-row-properties fo:background-color="#d7e3f0">
        <style:background-image/>
      </style:table-row-properties>
    </style:style>
    <style:style style:name="Tablo7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7.E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7.2" style:family="table-row">
      <style:table-row-properties fo:background-color="#fdfeff">
        <style:background-image/>
      </style:table-row-properties>
    </style:style>
    <style:style style:name="Tablo7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7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7.3" style:family="table-row">
      <style:table-row-properties fo:background-color="#f9fafb">
        <style:background-image/>
      </style:table-row-properties>
    </style:style>
    <style:style style:name="Tablo7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7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style:font-name="verdana" fo:font-size="7.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fo:letter-spacing="normal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4" style:family="text">
      <style:text-properties fo:font-variant="normal" fo:text-transform="none" fo:color="#0d3734" fo:letter-spacing="normal"/>
    </style:style>
    <style:style style:name="T5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6" style:family="text">
      <style:text-properties fo:font-variant="normal" fo:text-transform="none" fo:color="#3663a6"/>
    </style:style>
    <style:style style:name="T7" style:family="text">
      <style:text-properties fo:font-variant="normal" fo:text-transform="none" fo:color="#3663a6" fo:font-size="9pt" fo:font-style="normal" fo:font-weight="bold"/>
    </style:style>
    <style:style style:name="T8" style:family="text">
      <style:text-properties fo:color="#b22222" style:text-line-through-style="none" style:text-underline-style="none" style:text-blinking="false"/>
    </style:style>
    <style:style style:name="T9" style:family="text">
      <style:text-properties fo:color="#b22222" style:text-line-through-style="none" style:font-name="verdana" fo:font-size="7.5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draw:frame draw:style-name="fr1" draw:name="grafik1" text:anchor-type="as-char" svg:width="0.238cm" svg:height="0.238cm" draw:z-index="3"><draw:image xlink:href="http://www.kap.gov.tr/Yay/resimler/altpaket.gif" xlink:type="simple" xlink:show="embed" xlink:actuate="onLoad"/></draw:frame></text:span><text:span text:style-name="T2">   </text:span><text:span text:style-name="T1">ŞGBF-Bağlantı Kurulacak Şirket Yetkilileri<text:line-break/></text:span><text:span text:style-name="T3"><text:line-break/></text:span><text:span text:style-name="T3"><draw:frame draw:style-name="fr1" draw:name="grafik2" text:anchor-type="as-char" svg:width="0.238cm" svg:height="0.238cm" draw:z-index="4"><draw:image xlink:href="http://www.kap.gov.tr/Yay/resimler/tablo.gif" xlink:type="simple" xlink:show="embed" xlink:actuate="onLoad"/></draw:frame></text:span><text:span text:style-name="T3">   Bağlantı Kurulacak Şirket Yetkilileri ve Lisanslı Personel Bilgi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3">Adı Soyadı</text:p>
          </table:table-cell>
          <table:table-cell table:style-name="Tablo1.A1" office:value-type="string">
            <text:p text:style-name="P3">Görevi</text:p>
          </table:table-cell>
          <table:table-cell table:style-name="Tablo1.A1" office:value-type="string">
            <text:p text:style-name="P3">Telefon No</text:p>
          </table:table-cell>
          <table:table-cell table:style-name="Tablo1.A1" office:value-type="string">
            <text:p text:style-name="P3">E-Posta Adresi</text:p>
          </table:table-cell>
          <table:table-cell table:style-name="Tablo1.A1" office:value-type="string">
            <text:p text:style-name="P3">Lisans Belgesi Türü</text:p>
          </table:table-cell>
          <table:table-cell table:style-name="Tablo1.F1" office:value-type="string">
            <text:p text:style-name="P3">Lisans Belge No</text:p>
          </table:table-cell>
        </table:table-row>
        <table:table-row table:style-name="Tablo1.2">
          <table:table-cell table:style-name="Tablo1.A2" office:value-type="string">
            <text:p text:style-name="P4">MAHMUT KEMAL AYDIN</text:p>
          </table:table-cell>
          <table:table-cell table:style-name="Tablo1.A2" office:value-type="string">
            <text:p text:style-name="P4">MALİ İŞLERDEN SORUMLU GENEL MÜDÜR YARDIMCISI</text:p>
          </table:table-cell>
          <table:table-cell table:style-name="Tablo1.A2" office:value-type="string">
            <text:p text:style-name="P4">0 212 454 20 58</text:p>
          </table:table-cell>
          <table:table-cell table:style-name="Tablo1.A2" office:value-type="string">
            <text:p text:style-name="P4">mahmutkemal.aydin@ihlas.com.tr</text:p>
          </table:table-cell>
          <table:table-cell table:style-name="Tablo1.A2" office:value-type="string">
            <text:p text:style-name="P4">-</text:p>
          </table:table-cell>
          <table:table-cell table:style-name="Tablo1.F2" office:value-type="string">
            <text:p text:style-name="P4">-</text:p>
          </table:table-cell>
        </table:table-row>
        <table:table-row table:style-name="Tablo1.3">
          <table:table-cell table:style-name="Tablo1.A3" office:value-type="string">
            <text:p text:style-name="P4">HİDAYET ALEV VOLKAN</text:p>
          </table:table-cell>
          <table:table-cell table:style-name="Tablo1.A3" office:value-type="string">
            <text:p text:style-name="P4">SERMAYE PİYASASI MEVZUATINA UYUM VE KURUMSAL YÖNETİM UYGULAMALARI YÖNETİCİSİ</text:p>
          </table:table-cell>
          <table:table-cell table:style-name="Tablo1.A3" office:value-type="string">
            <text:p text:style-name="P4">0 212 454 20 62</text:p>
          </table:table-cell>
          <table:table-cell table:style-name="Tablo1.A3" office:value-type="string">
            <text:p text:style-name="P4">alev.volkan@Ihlas.com.tr</text:p>
          </table:table-cell>
          <table:table-cell table:style-name="Tablo1.A3" office:value-type="string">
            <text:p text:style-name="P4">1- KURUMSAL YÖNETİM DERECELENDİRME UZMANLIĞI LİSANSI, 2- SERMAYE PİYASASI FAALİYETLERİ İLERİ DÜZEY LİSANSI</text:p>
          </table:table-cell>
          <table:table-cell table:style-name="Tablo1.F3" office:value-type="string">
            <text:p text:style-name="P4">1- 700666, 2-205587</text:p>
          </table:table-cell>
        </table:table-row>
      </table:table>
      <text:p text:style-name="P7"><text:line-break/><text:span text:style-name="T8"><draw:a xlink:type="simple" xlink:href="http://www.kap.gov.tr/yay/Bildirim/Bildirim.aspx?id=280366,280365#tepe"><draw:frame draw:style-name="fr1" draw:name="grafik3" text:anchor-type="as-char" svg:width="0.238cm" svg:height="0.238cm" draw:z-index="0"><draw:image xlink:href="http://www.kap.gov.tr/yay/resimler/yukari.gif" xlink:type="simple" xlink:show="embed" xlink:actuate="onLoad"/><svg:title>yukarı</svg:title></draw:frame></draw:a>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office:value-type="string">
            <table:table table:name="Tablo3" table:style-name="Tablo3">
              <table:table-column table:style-name="Tablo3.A"/>
              <table:table-row table:style-name="Tablo3.1">
                <table:table-cell table:style-name="Tablo3.A1" office:value-type="string">
                  <text:p text:style-name="Table_20_Contents"><text:span text:style-name="T8"><draw:a xlink:type="simple" xlink:href="http://www.kap.gov.tr/yay/Bildirim/Bildirim.aspx?id=280365&amp;imza=imzali"><draw:frame draw:style-name="fr1" draw:name="grafik4" text:anchor-type="as-char" svg:width="0.476cm" svg:height="0.238cm" draw:z-index="5"><draw:image xlink:href="http://www.kap.gov.tr/yay/resimler/imzali.gif" xlink:type="simple" xlink:show="embed" xlink:actuate="onLoad"/></draw:frame></draw:a></text:span><text:a xlink:type="simple" xlink:href="http://www.kap.gov.tr/yay/Bildirim/Bildirim.aspx?id=280365&amp;imza=imzali"><text:span text:style-name="T9">İmzalı Görüntüle</text:span></text:a></text:p>
                </table:table-cell>
              </table:table-row>
            </table:table>
            <table:table table:name="Tablo4" table:style-name="Tablo4">
              <table:table-column table:style-name="Tablo4.A"/>
              <table:table-row table:style-name="Tablo4.1">
                <table:table-cell table:style-name="Tablo4.A1" office:value-type="string">
                  <text:p text:style-name="Table_20_Contents"><text:span text:style-name="T8"><draw:a xlink:type="simple" xlink:href="javascript:menuDuzenle('paket_280365','max');"><draw:frame draw:style-name="fr1" draw:name="grafik5" text:anchor-type="as-char" svg:width="0.476cm" svg:height="0.318cm" draw:z-index="6"><draw:image xlink:href="http://www.kap.gov.tr/yay/resimler/paketbildirimleri.gif" xlink:type="simple" xlink:show="embed" xlink:actuate="onLoad"/></draw:frame></draw:a></text:span><text:a xlink:type="simple" xlink:href="javascript:menuDuzenle('paket_280365','max');"><text:span text:style-name="T9">Pakete ait bildirimler</text:span></text:a></text:p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lo5" table:style-name="Tablo5">
              <table:table-column table:style-name="Tablo5.A"/>
              <table:table-row table:style-name="Tablo5.1">
                <table:table-cell table:style-name="Tablo5.A1" office:value-type="string">
                  <text:p text:style-name="Table_20_Contents"><text:span text:style-name="T8"><draw:a xlink:type="simple" xlink:href="javascript:menuDuzenle('format_280365','max');"><draw:frame draw:style-name="fr1" draw:name="grafik6" text:anchor-type="as-char" svg:width="0.476cm" svg:height="0.318cm" draw:z-index="7"><draw:image xlink:href="http://www.kap.gov.tr/yay/resimler/format.gif" xlink:type="simple" xlink:show="embed" xlink:actuate="onLoad"/></draw:frame></draw:a></text:span><text:a xlink:type="simple" xlink:href="javascript:menuDuzenle('format_280365','max');"><text:span text:style-name="T9">Format</text:span></text:a></text:p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2"/>
          </table:table-cell>
        </table:table-row>
      </table:table>
      <table:table table:name="Tablo6" table:style-name="Tablo6">
        <table:table-column table:style-name="Tablo6.A"/>
        <table:table-row>
          <table:table-cell table:style-name="Tablo6.A1" office:value-type="string">
            <text:p text:style-name="P1"><text:line-break/><draw:frame draw:style-name="fr1" draw:name="grafik7" text:anchor-type="as-char" svg:width="0.45cm" svg:height="0.503cm" draw:z-index="8"><draw:image xlink:href="http://www.kap.gov.tr/yay/resimler/bildirim.gif" xlink:type="simple" xlink:show="embed" xlink:actuate="onLoad"/></draw:frame><text:span text:style-name="T6"> </text:span><text:span text:style-name="T7">İHLAS HOLDİNG A.Ş. / IHLAS [] 10.05.2013 12:10:54</text:span></text:p>
          </table:table-cell>
        </table:table-row>
      </table:table>
      <text:p text:style-name="P8"><text:span text:style-name="T1"><text:line-break/></text:span><text:span text:style-name="T1"><draw:frame draw:style-name="fr1" draw:name="grafik8" text:anchor-type="as-char" svg:width="0.238cm" svg:height="0.238cm" draw:z-index="1"><draw:image xlink:href="http://www.kap.gov.tr/Yay/resimler/altpaket.gif" xlink:type="simple" xlink:show="embed" xlink:actuate="onLoad"/></draw:frame></text:span><text:span text:style-name="T1">   ŞGBF-Yönetimde Söz Sahibi Olan Personel<text:line-break/></text:span><text:span text:style-name="T3"><text:line-break/></text:span><text:span text:style-name="T3"><draw:frame draw:style-name="fr1" draw:name="grafik9" text:anchor-type="as-char" svg:width="0.238cm" svg:height="0.238cm" draw:z-index="2"><draw:image xlink:href="http://www.kap.gov.tr/Yay/resimler/tablo.gif" xlink:type="simple" xlink:show="embed" xlink:actuate="onLoad"/></draw:frame></text:span><text:span text:style-name="T3">   Yönetimde Söz Sahibi Olan Personel</text:span></text:p>
      <table:table table:name="Tablo7" table:style-name="Tablo7">
        <table:table-column table:style-name="Tablo7.A"/>
        <table:table-column table:style-name="Tablo7.B"/>
        <table:table-column table:style-name="Tablo7.C"/>
        <table:table-column table:style-name="Tablo7.D"/>
        <table:table-column table:style-name="Tablo7.E"/>
        <table:table-row table:style-name="Tablo7.1">
          <table:table-cell table:style-name="Tablo7.A1" office:value-type="string">
            <text:p text:style-name="P3">Adı Soyadı</text:p>
          </table:table-cell>
          <table:table-cell table:style-name="Tablo7.A1" office:value-type="string">
            <text:p text:style-name="P3">Görevi</text:p>
          </table:table-cell>
          <table:table-cell table:style-name="Tablo7.A1" office:value-type="string">
            <text:p text:style-name="P3">Mesleği</text:p>
          </table:table-cell>
          <table:table-cell table:style-name="Tablo7.A1" office:value-type="string">
            <text:p text:style-name="P3">Son 5 Yılda Ortaklıkta Üstlendiği Görevler</text:p>
          </table:table-cell>
          <table:table-cell table:style-name="Tablo7.E1" office:value-type="string">
            <text:p text:style-name="P3">Son Durum İtibariyle Ortaklık Dışında Aldığı Görevler</text:p>
          </table:table-cell>
        </table:table-row>
        <table:table-row table:style-name="Tablo7.2">
          <table:table-cell table:style-name="Tablo7.A2" office:value-type="string">
            <text:p text:style-name="P4">ALİ TUBAY GÖLBAŞI</text:p>
          </table:table-cell>
          <table:table-cell table:style-name="Tablo7.A2" office:value-type="string">
            <text:p text:style-name="P4">FİNANS GENEL MÜDÜR YARDIMCISI</text:p>
          </table:table-cell>
          <table:table-cell table:style-name="Tablo7.A2" office:value-type="string">
            <text:p text:style-name="P4">MALİYECİ</text:p>
          </table:table-cell>
          <table:table-cell table:style-name="Tablo7.A2" office:value-type="string">
            <text:p text:style-name="P4">FİNANS KOORDİNATÖRÜ</text:p>
          </table:table-cell>
          <table:table-cell table:style-name="Tablo7.E2" office:value-type="string">
            <text:p text:style-name="P4">Muhtelif iştirak ve Bağlı ortaklıklarda Y.K.Üyeliği</text:p>
          </table:table-cell>
        </table:table-row>
        <table:table-row table:style-name="Tablo7.3">
          <table:table-cell table:style-name="Tablo7.A3" office:value-type="string">
            <text:p text:style-name="P4">MURAT ODABAŞ</text:p>
          </table:table-cell>
          <table:table-cell table:style-name="Tablo7.A3" office:value-type="string">
            <text:p text:style-name="P4">GENEL KOORDİNATÖR</text:p>
          </table:table-cell>
          <table:table-cell table:style-name="Tablo7.A3" office:value-type="string">
            <text:p text:style-name="P4">İŞ ADAMI</text:p>
          </table:table-cell>
          <table:table-cell table:style-name="Tablo7.A3" office:value-type="string">
            <text:p text:style-name="P4">YOKTUR.</text:p>
          </table:table-cell>
          <table:table-cell table:style-name="Tablo7.E3" office:value-type="string">
            <text:p text:style-name="P4">YOKTUR.</text:p>
          </table:table-cell>
        </table:table-row>
        <table:table-row table:style-name="Tablo7.2">
          <table:table-cell table:style-name="Tablo7.A2" office:value-type="string">
            <text:p text:style-name="P4">MAHMUT KEMAL AYDIN</text:p>
          </table:table-cell>
          <table:table-cell table:style-name="Tablo7.A2" office:value-type="string">
            <text:p text:style-name="P4">MALİ İŞLER GENEL MÜDÜR YARDIMCISI</text:p>
          </table:table-cell>
          <table:table-cell table:style-name="Tablo7.A2" office:value-type="string">
            <text:p text:style-name="P4">MALİYECİ</text:p>
          </table:table-cell>
          <table:table-cell table:style-name="Tablo7.A2" office:value-type="string">
            <text:p text:style-name="P4">MALİ İŞLER KOORDİNATÖRÜ</text:p>
          </table:table-cell>
          <table:table-cell table:style-name="Tablo7.E2" office:value-type="string">
            <text:p text:style-name="P4">Muhtelif iştirak ve Bağlı ortaklıklarda Y.K.Üyeliği</text:p>
          </table:table-cell>
        </table:table-row>
        <table:table-row table:style-name="Tablo7.3">
          <table:table-cell table:style-name="Tablo7.A3" office:value-type="string">
            <text:p text:style-name="P4">ZEKİ CELEP</text:p>
          </table:table-cell>
          <table:table-cell table:style-name="Tablo7.A3" office:value-type="string">
            <text:p text:style-name="P4">İNŞAAT GRUBU GENEL MÜDÜRÜ</text:p>
          </table:table-cell>
          <table:table-cell table:style-name="Tablo7.A3" office:value-type="string">
            <text:p text:style-name="P4">İŞ ADAMI</text:p>
          </table:table-cell>
          <table:table-cell table:style-name="Tablo7.A3" office:value-type="string">
            <text:p text:style-name="P4">İNŞAAT GRUBU GENEL MÜDÜRÜ</text:p>
          </table:table-cell>
          <table:table-cell table:style-name="Tablo7.E3" office:value-type="string">
            <text:p text:style-name="P4">Muhtelif iştirak ve Bağlı ortaklıklarda Y.K.Üyeliği</text:p>
          </table:table-cell>
        </table:table-row>
        <table:table-row table:style-name="Tablo7.2">
          <table:table-cell table:style-name="Tablo7.A2" office:value-type="string">
            <text:p text:style-name="P4">ABDURRAHMAN GÖK</text:p>
          </table:table-cell>
          <table:table-cell table:style-name="Tablo7.A2" office:value-type="string">
            <text:p text:style-name="P4">HUKUK BAŞ MÜŞAVİRİ</text:p>
          </table:table-cell>
          <table:table-cell table:style-name="Tablo7.A2" office:value-type="string">
            <text:p text:style-name="P4">AVUKAT</text:p>
          </table:table-cell>
          <table:table-cell table:style-name="Tablo7.A2" office:value-type="string">
            <text:p text:style-name="P4">YOKTUR.</text:p>
          </table:table-cell>
          <table:table-cell table:style-name="Tablo7.E2" office:value-type="string">
            <text:p text:style-name="P4">YOKTUR.</text:p>
          </table:table-cell>
        </table:table-row>
        <table:table-row table:style-name="Tablo7.3">
          <table:table-cell table:style-name="Tablo7.A3" office:value-type="string">
            <text:p text:style-name="P4">FARUK KOCA</text:p>
          </table:table-cell>
          <table:table-cell table:style-name="Tablo7.A3" office:value-type="string">
            <text:p text:style-name="P4">SAĞLIK GRUBU GENEL MÜDÜRÜ, TÜRKİYE HASTANESİ BAŞ HEKİMİ</text:p>
          </table:table-cell>
          <table:table-cell table:style-name="Tablo7.A3" office:value-type="string">
            <text:p text:style-name="P4">YÖNETİCİ</text:p>
          </table:table-cell>
          <table:table-cell table:style-name="Tablo7.A3" office:value-type="string">
            <text:p text:style-name="P4">SAĞLIK GRUBU GENEL MÜDÜRÜ, TÜRKİYE HASTANESİ BAŞ HEKİMİ</text:p>
          </table:table-cell>
          <table:table-cell table:style-name="Tablo7.E3" office:value-type="string">
            <text:p text:style-name="P4">YOKTUR.</text:p>
          </table:table-cell>
        </table:table-row>
        <table:table-row table:style-name="Tablo7.2">
          <table:table-cell table:style-name="Tablo7.A2" office:value-type="string">
            <text:p text:style-name="P4">HAMİ KOÇ</text:p>
          </table:table-cell>
          <table:table-cell table:style-name="Tablo7.A2" office:value-type="string">
            <text:p text:style-name="P4">İHLAS EĞİTİM KURUMLARI GENEL MÜDÜRÜ</text:p>
          </table:table-cell>
          <table:table-cell table:style-name="Tablo7.A2" office:value-type="string">
            <text:p text:style-name="P4">YÖNETİCİ</text:p>
          </table:table-cell>
          <table:table-cell table:style-name="Tablo7.A2" office:value-type="string">
            <text:p text:style-name="P4">İHLAS EĞİTİM KURUMLARI GENEL MÜDÜRÜ</text:p>
          </table:table-cell>
          <table:table-cell table:style-name="Tablo7.E2" office:value-type="string">
            <text:p text:style-name="P4">YOKTUR.</text:p>
          </table:table-cell>
        </table:table-row>
        <table:table-row table:style-name="Tablo7.3">
          <table:table-cell table:style-name="Tablo7.A3" office:value-type="string">
            <text:p text:style-name="P4">M. SELİM DÜZGÜN</text:p>
          </table:table-cell>
          <table:table-cell table:style-name="Tablo7.A3" office:value-type="string">
            <text:p text:style-name="P4">İNSAN KAYNAKLARI VE ORGANİZASYONEL GELİŞİM GENEL MÜDÜR YARDIMCISI</text:p>
          </table:table-cell>
          <table:table-cell table:style-name="Tablo7.A3" office:value-type="string">
            <text:p text:style-name="P4">YÖNETİCİ</text:p>
          </table:table-cell>
          <table:table-cell table:style-name="Tablo7.A3" office:value-type="string">
            <text:p text:style-name="P4">YOKTUR.</text:p>
          </table:table-cell>
          <table:table-cell table:style-name="Tablo7.E3" office:value-type="string">
            <text:p text:style-name="P4">YOKTUR.</text:p>
          </table:table-cell>
        </table:table-row>
        <table:table-row table:style-name="Tablo7.2">
          <table:table-cell table:style-name="Tablo7.A2" office:value-type="string">
            <text:p text:style-name="P4">AHMET TOKDEMİR</text:p>
          </table:table-cell>
          <table:table-cell table:style-name="Tablo7.A2" office:value-type="string">
            <text:p text:style-name="P4">KURUMSAL İLETİŞİM GENEL MÜDÜR YARDIMCISI</text:p>
          </table:table-cell>
          <table:table-cell table:style-name="Tablo7.A2" office:value-type="string">
            <text:p text:style-name="P4">YÖNETİCİ</text:p>
          </table:table-cell>
          <table:table-cell table:style-name="Tablo7.A2" office:value-type="string">
            <text:p text:style-name="P4">YOKTUR.</text:p>
          </table:table-cell>
          <table:table-cell table:style-name="Tablo7.E2" office:value-type="string">
            <text:p text:style-name="P4">YOKTUR.</text:p>
          </table:table-cell>
        </table:table-row>
        <table:table-row table:style-name="Tablo7.3">
          <table:table-cell table:style-name="Tablo7.A3" office:value-type="string">
            <text:p text:style-name="P4">M.MUAMMER GÜRBÜZ</text:p>
          </table:table-cell>
          <table:table-cell table:style-name="Tablo7.A3" office:value-type="string">
            <text:p text:style-name="P4">İDARİ İŞLER GENEL MÜDÜR YARDIMCISI</text:p>
          </table:table-cell>
          <table:table-cell table:style-name="Tablo7.A3" office:value-type="string">
            <text:p text:style-name="P4">YÖNETİCİ</text:p>
          </table:table-cell>
          <table:table-cell table:style-name="Tablo7.A3" office:value-type="string">
            <text:p text:style-name="P4">YOKTUR.</text:p>
          </table:table-cell>
          <table:table-cell table:style-name="Tablo7.E3" office:value-type="string">
            <text:p text:style-name="P4">Muhtelif iştirak ve Bağlı ortaklıklarda Y.K.Üyeliği</text:p>
          </table:table-cell>
        </table:table-row>
        <table:table-row table:style-name="Tablo7.2">
          <table:table-cell table:style-name="Tablo7.A2" office:value-type="string">
            <text:p text:style-name="P4">HASAN ALSANCAK</text:p>
          </table:table-cell>
          <table:table-cell table:style-name="Tablo7.A2" office:value-type="string">
            <text:p text:style-name="P4">STRATEJİK İŞ GELİŞTİRME VE DIŞ İLİŞKİLER GENEL MÜDÜR YARDIMCISI</text:p>
          </table:table-cell>
          <table:table-cell table:style-name="Tablo7.A2" office:value-type="string">
            <text:p text:style-name="P4">YÖNETİCİ</text:p>
          </table:table-cell>
          <table:table-cell table:style-name="Tablo7.A2" office:value-type="string">
            <text:p text:style-name="P4">YOKTUR.</text:p>
          </table:table-cell>
          <table:table-cell table:style-name="Tablo7.E2" office:value-type="string">
            <text:p text:style-name="P4">YOKTUR.</text:p>
          </table:table-cell>
        </table:table-row>
        <table:table-row table:style-name="Tablo7.3">
          <table:table-cell table:style-name="Tablo7.A3" office:value-type="string">
            <text:p text:style-name="P4">SERDAR KAYAOĞLU</text:p>
          </table:table-cell>
          <table:table-cell table:style-name="Tablo7.A3" office:value-type="string">
            <text:p text:style-name="P4">BİLGİ SİSTEMLERİ GENEL MÜDÜR YARDIMCISI</text:p>
          </table:table-cell>
          <table:table-cell table:style-name="Tablo7.A3" office:value-type="string">
            <text:p text:style-name="P4">YÖNETİCİ</text:p>
          </table:table-cell>
          <table:table-cell table:style-name="Tablo7.A3" office:value-type="string">
            <text:p text:style-name="P4">YOKTUR.</text:p>
          </table:table-cell>
          <table:table-cell table:style-name="Tablo7.E3" office:value-type="string">
            <text:p text:style-name="P4">YOKTUR.</text:p>
          </table:table-cell>
        </table:table-row>
        <table:table-row table:style-name="Tablo7.2">
          <table:table-cell table:style-name="Tablo7.A2" office:value-type="string">
            <text:p text:style-name="P4">KUBİLAY GÖKÇEKILIÇ</text:p>
          </table:table-cell>
          <table:table-cell table:style-name="Tablo7.A2" office:value-type="string">
            <text:p text:style-name="P4">DİJİTAL VARLIKLAR GENEL MÜDÜRÜ</text:p>
          </table:table-cell>
          <table:table-cell table:style-name="Tablo7.A2" office:value-type="string">
            <text:p text:style-name="P4">YÖNETİCİ</text:p>
          </table:table-cell>
          <table:table-cell table:style-name="Tablo7.A2" office:value-type="string">
            <text:p text:style-name="P4">YOKTUR.</text:p>
          </table:table-cell>
          <table:table-cell table:style-name="Tablo7.E2" office:value-type="string">
            <text:p text:style-name="P4">YOKTUR.</text:p>
          </table:table-cell>
        </table:table-row>
        <table:table-row table:style-name="Tablo7.3">
          <table:table-cell table:style-name="Tablo7.A3" office:value-type="string">
            <text:p text:style-name="P4">ONUR AKANSEL</text:p>
          </table:table-cell>
          <table:table-cell table:style-name="Tablo7.A3" office:value-type="string">
            <text:p text:style-name="P4">GAYRİMENKUL GELİŞTİRME VE YATIRIM GENEL MÜDÜRÜ</text:p>
          </table:table-cell>
          <table:table-cell table:style-name="Tablo7.A3" office:value-type="string">
            <text:p text:style-name="P4">YÖNETİCİ</text:p>
          </table:table-cell>
          <table:table-cell table:style-name="Tablo7.A3" office:value-type="string">
            <text:p text:style-name="P4">YOKTUR.</text:p>
          </table:table-cell>
          <table:table-cell table:style-name="Tablo7.E3" office:value-type="string">
            <text:p text:style-name="P4">YOKTUR.</text:p>
          </table:table-cell>
        </table:table-row>
        <table:table-row table:style-name="Tablo7.2">
          <table:table-cell table:style-name="Tablo7.A2" office:value-type="string">
            <text:p text:style-name="P4">İRFAN ARVAS</text:p>
          </table:table-cell>
          <table:table-cell table:style-name="Tablo7.A2" office:value-type="string">
            <text:p text:style-name="P4">Y.K.BAŞKANLIĞI SOSYAL İŞLER MÜDÜRÜ</text:p>
          </table:table-cell>
          <table:table-cell table:style-name="Tablo7.A2" office:value-type="string">
            <text:p text:style-name="P4">YÖNETİCİ</text:p>
          </table:table-cell>
          <table:table-cell table:style-name="Tablo7.A2" office:value-type="string">
            <text:p text:style-name="P4">YOKTUR.</text:p>
          </table:table-cell>
          <table:table-cell table:style-name="Tablo7.E2" office:value-type="string">
            <text:p text:style-name="P4">YOKTUR.</text:p>
          </table:table-cell>
        </table:table-row>
      </table:table>
      <text:p text:style-name="P6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10T12:15:51.06</meta:creation-date>
    <meta:document-statistic meta:table-count="7" meta:image-count="9" meta:object-count="0" meta:page-count="1" meta:paragraph-count="106" meta:word-count="311" meta:character-count="2260"/>
    <dc:date>2013-05-10T12:16:42.40</dc:date>
    <dc:creator>tk emlak .</dc:creator>
    <meta:editing-duration>PT51S</meta:editing-duration>
    <meta:editing-cycles>1</meta:editing-cycles>
    <meta:generator>OpenOffice.org/3.3$Win32 OpenOffice.org_project/330m20$Build-9567</meta:generator>
  </office:meta>
</office:document-meta>
</file>