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.C.ANKARA 22.İCRADAİRESİN'DEN TAŞINMAZLIK AÇIK ARTIRMA İLANI</text:p>
      <text:p text:style-name="Standard"/>
      <text:p text:style-name="Standard">2011/1956 ESAS</text:p>
      <text:p text:style-name="Standard">Satlmasına karar verilen taşınmazın cinsi, niteliği, kıymeti, adedi, önemli özellikleri:</text:p>
      <text:p text:style-name="Standard">1 NO'LU TAŞINMAZIN Özellikleri: Ankara ili Çankaya ilçesi Ata Mahallesi 1065. Cadde 143 Kapı nolu binanın bulunduğu yere rastlayan imann 27857 Ada, 1 Parselini teşkil eden 1543-m2 arsa üzerine inşa edilmiş 100/1543 arsa paylı A-Blok zemin kat 15-Nolu yerin mobilya aksesuar satış yeri olarak kullanıldığı aynca bu alan içinde 28-m2 lik kısmın ofis olduğu toplam alalın ise 320-m2 olduğu aynca bodrum katın yine mobilya aksesuar satış yeri olarak kullanıldığı burada bulunan mutfak bölümünün bir kısmının kontra plak ile bölünerek bir oda oluşturulduğu aynca içerisinde 3 wc bulunduğu taşınmazın zemin ve bodrum olmak üzere, toplam alanının 640-m2 olduğu bilirkişi tarafından tesbit edilen Depolu Dükkan vasi taşınmaz bir borçtan dolayı açık artırma suretiyle satılacaktır. Gayrimenkulun geniş evsafı dosyada mevcut bilirkişi raporunda açıklanımşıtn.</text:p>
      <text:p text:style-name="Standard">1 - ihale açık artırma suretiyle yapılacaktır. Birinci artırmanın yirmi gün öncesinden, artırma tarihinden önceki gün sonuna kadar elektronik ortamda teklif verilebilecek-</text:p>
      <text:p text:style-name="Standard">tir. Bu artırmada tahmin edilen değerin %50 sini ve rüçhanlı alacaklılar varsa ataklan toplamını ve satış giderlerini geçmek şartı ile ihale olunur. Birinci artırmada istekli bulunmadığı<text:line-break/>takdirde elektronik ortamda birinci artırmadan sonraki beşinci günden, ikinci artırma gününden önceki gün sonuna kadar elektronik ortamda teklif verilebilecektir. Bu artırmada da malın<text:line-break/>tahmin edilen değerin %50 sini, rüçhanlı alacaklılar varsa alacakları toplamını ve satış giderlerini geçmesi şartıyla en çok artırana ihale olunur. Böyle fazla bedelle alıcı çıkmazsa satış<text:line-break/>talebi düşecektir.</text:p>
      <text:p text:style-name="Standard">2- Artırmaya iştirak edeceklerin, tahmin edilen değerin % 20'si oranında pey akçesi veya bu miktar kadar banka teminat mektubu vermeleri lazımdır, Satış peşin para iledir, alıcı isteğinde<text:line-break/>(10) günü geçmemek üzere süre verilebilir. Damga vergisi, KDV, 1/2 tapu harcı ile teslim masraflan alıcıya aittir. Tellaliye resmi, taşınmazın aynından doğan vergiler saiıs beâeiîadea<text:line-break/>ödenir.</text:p>
      <text:p text:style-name="Standard">3- ipotek sahibi alacaklılarla diğer ilgilerin (*) bu gayrimenkul üzeriodeki baklam özellikle faiz ve giderlere dair olan iddialannı dayanağı belgeler ile (15) gün içinde dairemize bildirmeleri<text:line-break/>lazımdır; aksi takdirde haklan tapu sicil ile sabit olmadıkça paylaşmadan hariç bırakılacaktır.</text:p>
      <text:p text:style-name="Standard">4- Satş bedeli hemen veya verilen mühlet içinde ödenmezse icra ve iflas Kanununun 133 üncü maddesi gereğince ihale feshedilir, ihaleye katılıp daha sonra ihale bedelini yaramamak<text:line-break/>sureti ile ihalenin feshine sebep olan tüm alıcılar ve kefilleri teklif ettikleri bedel ile son ihale bedeli arasındaki farktan ve diğer zararlardan ve aynca temerrüt faizinden miiteselsilen mesul<text:line-break/>olacaklardır, ihale farkı ve temerrüt faizi aynca hükme hacet kalmaksızın dairemizce tahsil olunacak, bu fark, varsa öncelikle teminat bedelinden alınacaktır.</text:p>
      <text:p text:style-name="Standard">5- Şartname, ilan tarihinden itibaren helkesin görebilmesi için dairede açık olup gideri verildiği takdirde isteyen alıcıya bir örneği gönderilebilir,</text:p>
      <text:p text:style-name="Standard">6- Satışa iştirak edenlerin şartnameyi görmüş ve münderecatmı kabul etmiş sayılacaktan, başkaca bilgi almak isteyenlerin 2011/1956 Esas sayılı dosya numarasıyla müdürlüğümüze<text:line-break/>başvurmalan ilan olunur.</text:p>
      <text:p text:style-name="Standard">(İİK m. 126) (*) ilgililer tabirine irtifak hakkı sahipleri de dahildir.</text:p>
      <text:p text:style-name="Standard">*: Bu örnek, bu Yönetmelikten önceki uveulamada kullanılan Örnek 64'e karşılık gelmektedir.</text:p>
      <text:p text:style-name="Standard">BASIN: 27175 (www.bik.gov.tr)</text:p>
      <text:p text:style-name="Standard">*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4S</meta:editing-duration>
    <meta:editing-cycles>4</meta:editing-cycles>
    <meta:generator>OpenOffice.org/3.3$Win32 OpenOffice.org_project/330m20$Build-9567</meta:generator>
    <dc:date>2013-05-08T11:11:32.87</dc:date>
    <meta:document-statistic meta:table-count="0" meta:image-count="0" meta:object-count="0" meta:page-count="1" meta:paragraph-count="15" meta:word-count="472" meta:character-count="3507"/>
    <dc:creator>Tk Emlak</dc:creator>
    <meta:user-defined meta:name="Info 1"/>
    <meta:user-defined meta:name="Info 2"/>
    <meta:user-defined meta:name="Info 3"/>
    <meta:user-defined meta:name="Info 4"/>
  </office:meta>
</office:document-meta>
</file>