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size="15pt" fo:font-weight="bold" style:font-size-asian="15pt" style:font-weight-asian="bold" style:font-size-complex="15pt" style:font-weight-complex="bold"/>
    </style:style>
    <style:style style:name="T1"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C. SİLİVRİ 1.İCRADAİRESİ</text:p>
      <text:p text:style-name="P1"><text:s/>TAŞINMAZIN AÇIK ARTIRMA İLANI</text:p>
      <text:p text:style-name="Standard"/>
      <text:p text:style-name="Standard">TAŞINMAZIN</text:p>
      <text:p text:style-name="Standard">Özellikleri: Dosyadaki Silivri Kaymakamlığı Silivri 2. Bölge Tapu Sicil Müdürlüğünün 18/06/2008 tasdik tarihli tapu kaydından; Taşınmazın İs­tanbul İli, Silivri İlçesi, Ortaköy Köyü, Ortaköy Mevkii, 537 Ada, 4 Parsel numarasında kayıtlı. 6.958.85 m2 yüzölçümlü, Arsa vasıflı ana taşın­mazın, TAM hissesi olduğu anlaşılmaktadır. Kıymet takdirine konu taşınmaz, tapunun İstanbul İli, Silivri ilçesi, Ortaköy Köyü, Ortaköy Mevkii, 537 Ada, 4 Parsel numarasında kayıtlı 6.958.85 m2 yüzölçümlü, Arsa vasıflı ana taşınmaz olup adres olarak TEM bağlantı yolunun üst tara­fında bulunan Ergün PEMBE Caddesi ile Manastır Sokak’ın kesiştiği parselde bulunmaktadır. Taşınmazda, dosyasında ve Silivri Belediye Baş­kanlığı arşivinde bulunan dosyasında yapılan incelemede taşınmazda i virane şeklinde 5 adet villa, 2 adet müştemilat binası, 3 adet havuz, ha­vuz başında çardak, 3 adet ayn yerlerde çardak, güvenlik kulübesi gibi ahşaptan odalar ve havuz kaydırakları tespit edilmiştir. Bu tespit edilen yapılar ve de diğer demonte malzemeler bakımsızdır. Villaların aynı tip olduğu zemin katının yaklaşık 120 m2 ve 2 oda, 1 salon, 1 mutfak, 1 banyo, 1 wc’den oluştuğu, üst katının yaklaşık 120 m2 ve 3 yatak odası ve 2 adet banyo’dan oluştuğu tespit edilmiştir. Havuzlann 340 m2, 250 m2 ve 100 m2 olduğu tespit edilmiştir. Müştemilat binaların ise yaklaşık 200 m2 ve 100 m2 olduğu tespit edilmiştir. Parselin etrafı çevre duvarları ile kapatılmıştır.</text:p>
      <text:p text:style-name="Standard">Adresi<text:tab/>: İSTANBUL II, SİLİVRİ ilçe, 537 Ada No, 4 Parsel No, ORTAKOY Mahalle/Mevkıı, ORTAKOY Koyu, Taşınmaz Mal</text:p>
      <text:p text:style-name="Standard">Yüzölçümü<text:tab/>: 6.958.85</text:p>
      <text:p text:style-name="Standard">Arsa Payı<text:tab/>: Belirtilmemiştir.</text:p>
      <text:p text:style-name="Standard">imar Durumu<text:tab/>: Silivri Belediye Başkanlığı Plan ve Proje Müdürlüğünün 22/11/2012 tarihli yazısında; İstanbul ili, Silivri ilçesi, Ortaköy Ma­hallesi, 537 Ada, 4 parsel tasdikli 1/1000 ölçekli Uygulama İmar Planında Konut Alanında kalmakta olup TAKS: 0,15, KAKS: 0,30, 2 kat imar durumu mevcuttur.</text:p>
      <text:p text:style-name="Standard">Kıymeti<text:tab/>:<text:span text:style-name="T1">2.697.542,00 TL</text:span></text:p>
      <text:p text:style-name="Standard">KDV Oranı<text:tab/>: Belirlenecek oranda</text:p>
      <text:p text:style-name="Standard">Kaydındaki Şerhler : -</text:p>
      <text:p text:style-name="Standard">1.<text:tab/>Satış Günü : 28/06/2013 günü 15:00-15:10 arası</text:p>
      <text:p text:style-name="Standard">2.<text:tab/>Satış Günü : 23/07/2013 günü 15:00 -15:10 arası Satış Yeri<text:tab/>: SİLİVRİ 1 .İCRA MÜDÜRLÜĞÜ</text:p>
      <text:p text:style-name="Standard">Satış şartları: 1- ihale açık artırma suretiyle yapılacaktır. Birinci artırmanın yirmi gün öncesinden, artırma tarihinden önceki gün sonuna kadar elektronik ortamda teklif verilebilecektir. Bu artırmada tahmin edilen değerin %50 sını ve rüçhanlı alacaklılar varsa alacaklar toplamını ve satış giderlerini geçmek şartı ile ihale olunur. Birinci artırmada istekli bulunmadığı takdirde elektronik ortamda birinci artırmadan sonraki beşinci günden, ikinci artırma gününden önceki gün sonuna kadar elektronik ortamda teklif verilebilecektir. Bu artırmada da malın tahmin edilen de­ğerin %50 sını, rüçhanlı alacaklılar varsa alacakları toplamını ve satış giderlerini geçmesi şartıyla en çok artırana ihale olunur. Böyle fazla be­delle alıcı çıkmazsa satış talebi düşecektir.</text:p>
      <text:p text:style-name="Standard">2-<text:tab/>Artırmaya iştirak edeceklerin, tahmin edilen değerin % 20’sı oranında pey akçesi veya bu miktar kadar banka teminat mektubu vermeleri la­zımdır. Satış peşin para iledir, alıcı istediğinde (10) günü geçmemek üzere süre verilebilir. Damga vergisi,belirlenecek oranda KDV, 1/2 tapu harcı ile teslim masrafları alıcıya aittir. Tellaliye resmi, taşınmazın aynından doğan vergiler satış bedelinden ödenir.</text:p>
      <text:p text:style-name="Standard">3-<text:tab/>İpotek sahibi alacaklılarla diğer ilgililerin (*) bu gayrimenkul üzerindeki haklannı özellikle faiz ve giderlere dair olan iddialannı dayanağı bel­geler ile (15) gün içinde dairemize bildirmeleri lazımdır; aksı takdirde hakları tapu sicil ile sabit olmadıkça paylaşmadan hariç bırakılacaktır.</text:p>
      <text:p text:style-name="Standard">4-<text:tab/>Satış bedeli hemen veya verilen mühlet içinde ödenmezse icra ve İflas Kanununun 133 üncü maddesi gereğince ihale feshedilir, ihaleye ka­tılıp daha sonra ihale bedelini yatırmamak sureti ile ihalenin feshine sebep olan tüm alıcılar ve kefilleri teklif ettikleri bedel ile son ihale bedeli <text:soft-page-break/>arasındaki farktan ve diğer zararlardan ve ayrıca temerrüt faizinden müteselsilen mesul olacaklardır. İhale farkı ve temerrüt faizi ayrıca hükme hacet kalmaksızın dairemizce tahsil olunacak, bu fark, varsa öncelikle teminat bedelinden alınacaktır.</text:p>
      <text:p text:style-name="Standard">5-<text:tab/>Şartname, ilan tarihinden itibaren herkesin görebilmesi için dairede açık olup gideri verildiği takdirde isteyen alıcıya bir örneği gönderilebilir.</text:p>
      <text:p text:style-name="Standard">6-<text:tab/>Satışa iştirak edenlerin şartnameyi görmüş ve münderecatını kabul etmiş sayılacakları, başkaca bilgi almak isteyenlerin 2012/878 Tlmt. sa­yılı dosya numarasıyla müdürlüğümüze başvurmaları ilan olunur. 11 /04/2013<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2M41S</meta:editing-duration>
    <meta:editing-cycles>5</meta:editing-cycles>
    <meta:generator>OpenOffice.org/3.3$Win32 OpenOffice.org_project/330m20$Build-9567</meta:generator>
    <dc:date>2013-06-20T08:04:49.09</dc:date>
    <dc:creator>tk emlak .</dc:creator>
    <meta:document-statistic meta:table-count="0" meta:image-count="0" meta:object-count="0" meta:page-count="2" meta:paragraph-count="19" meta:word-count="625" meta:character-count="4540"/>
    <meta:user-defined meta:name="Info 1"/>
    <meta:user-defined meta:name="Info 2"/>
    <meta:user-defined meta:name="Info 3"/>
    <meta:user-defined meta:name="Info 4"/>
  </office:meta>
</office:document-meta>
</file>