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7.041cm" fo:margin-left="-0.042cm" fo:margin-right="0cm" table:align="margins"/>
    </style:style>
    <style:style style:name="Tablo1.A" style:family="table-column">
      <style:table-column-properties style:column-width="17.041cm" style:rel-column-width="9661*"/>
    </style:style>
    <style:style style:name="Tablo1.A1" style:family="table-cell">
      <style:table-cell-properties fo:padding="0.097cm" fo:border="0.002cm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text:p>
      <text:p text:style-name="P3">SAFRANBOLU</text:p>
      <text:p text:style-name="P3">İCRA DAİRESİ 2011/281 ESAS</text:p>
      <text:p text:style-name="P3">TAŞINMAZIN AÇIK ARTIPMA İLANI</text:p>
      <text:p text:style-name="Standard"/>
      <text:p text:style-name="Standard">Satılmasına karar verilen taşınmazın cinsi, niteliği, kıymeti, adedi, önemli özellikleri:</text:p>
      <text:p text:style-name="Standard">Taşınmaz arsa niteliğinde olup Karabük ili Safranbolu İlçesi Akçasu Mah.Şahbalı mevkii Kışlayanı sokağı Cilt No:4 Sahife no : 371 Ada No:349 Parsel No: 17 de yer almak- tadır.Taşınmaz 7.005,05 M2 arsa ve üzerindeki yapıdır; Taşınmaz mer’i imar durumuna göre konut dışı kentsel çalışma ve park alanıdır,iki tarafı yola cepheli olup ifraz şartı 2.000,00 m2 dir.</text:p>
      <text:p text:style-name="Standard">Taşınmaz üzerinde bulunan bina zemin kat 1500 m2 ve l.ci kat 1500 m2 olmak üzere 2 kattan toplamda 3000 m2 den oluşmaktadır, zemin kat; 2 wc, 2 giyinme odası, depo, mescit, imalathane, mutfak, çay ocağı, kantin, yemekhane, imalathane, giriş, danışma, ofis, 1. kat; imalathane, wc, tamir bakım odası ve dinlenme odasından oluşmaktadır,tüm binada­ki ıslak mahaller, kantin, çay ocağı, ve mutfak mahallerinin zemin kaplaması fayans, duvar­ları tavana kadar seramiktir. Zemin kat WC lerinde bulunan lavabolar mermer olup, mahal içerisinde 6 adet kabin bulunmaktadır. Yemekhanenin zemin kaplaması fayans, imalatha­nenin zemini mermer, ofis mahalinin zemini laminant olup tüm bu mahallerin duvarları saten alçı üzeri boyadır. Zemin kattan 1. kata mermer kaplamalı paslanmaz çelik korkuluk­ları olan merdiven ile çıkılmaktadır. 1. katta yer alan imalathane , dinlenme odası, tamir bakım odasının zemini fayans, duvarları ise saten alçı üzeri boyadır. Tüm binanın pencere doğramaları pvc, bina içi kapılar ve pencereler ahşap doğramadır. Zemin kat imalathanenin kat yüksekliği 4.30 m. dir yapı yıpranma oranı %5 seviyelerindedir.</text:p>
      <text:p text:style-name="Standard">Fabrika yanında 170,00 m2 yüzölçümüne sahip tek katlı kazan dairesi olarak kullanılan bir yapı bulunmaktadır. Kazan dairesinin zemininin bir kısmı fayans bir kısmıda dökme mozaikten oluşmaktadır. Pencere ve kapı kasaları demir doğramadır. Yapı yıpranma oranı %15 seviyelerindedir. Taşınmaz elektrik, su, yol ve kanalizasyon gibi her türlü Belediye hizmetlerinden yararlanmaktır. Taşınmaz merkezi sistemli kaloriferli ısıtma sistemine sahip olup piyasa şartlarına göre iki alternatif yakıt kullanabilecek şekilde kazan dairesinde birbirine paralel bağlantılı kömürlü ve fuel oifli kazan bulunmaktadır.Binanın radyatör­lerinin panel tipi olduğu, binanın temiz su ve pis su tesisatının mevcut ve kullanılabilir durumda olduğu muhtelif mutfak malzemeleri bulunduğu tapu kayıtlardındaki menkul malların (Makine,teçhizat ve demirbaş) gayrimenkulde olmadığı,genel olarak değer­lendirildiğinde taşınmazın pis su temiz su ısıtma tesisatı açısından iyi durumda olduğu, taşınmazın alanı, yapı cinsi .tesisat ve mahal listesi, yıpranma oranı, yollara cephesi, şehir merkezine ulaşım kolaylığı ısınma sistemi kallanılan malzemenin ve işçiliğin kalitesi günün ekonomik şartları göz önüne alınarak bilirkişi marifetiyle mahcuz taşınmaz ve arsa üzerinde­ki yapıya 2.650.000,00 TL değer taktir olunmuştur.Bu yer üzerinde Türkiye Elektrik Üretim iletim A.Ş Genel Müd. Lehine 3.675,82 m2 lik kısımda daimi irtifak hakkı vardır.</text:p>
      <text:p text:style-name="Standard">(30.09.199 tarih 771 yevmiye ile)</text:p>
      <text:p text:style-name="Standard"/>
      <text:p text:style-name="Standard"/>
      <text:p text:style-name="Standard"/>
      <table:table table:name="Tablo1" table:style-name="Tablo1">
        <table:table-column table:style-name="Tablo1.A"/>
        <table:table-row>
          <table:table-cell table:style-name="Tablo1.A1" office:value-type="string">
            <text:p text:style-name="P1">1 NO'LU TAŞINMAZIN</text:p>
            <text:p text:style-name="Table_20_Contents"><text:span text:style-name="T1">Özellikleri </text:span>:Karabük ili, Safranbolu ilçesi, tapunun 349 Ada No, 17 Parselinde kayıtlı Akçasu Mahalle/Şahbalı Mevkii, Kışlayanı sokak'ta kayıtlı 7005,05 m2 yüzölçümlü arsa cinsinde taşınmaz ve üzerinde yapılar</text:p>
            <text:p text:style-name="Table_20_Contents"><text:span text:style-name="T1">Adresi: </text:span>Zincirli Kuyu mevkii Yazlıkköyü yolu kavşağı-Safranbolu/Karabük</text:p>
            <text:p text:style-name="Table_20_Contents">Yüzölçümü:7005,05 m2</text:p>
            <text:p text:style-name="Table_20_Contents"><text:span text:style-name="T1">Arsa Payı:</text:span>Tam</text:p>
            <text:p text:style-name="Table_20_Contents"><text:span text:style-name="T1">İmar Durumu:</text:span>Taşınmazın mer'i imar durumuna göre konut dışı kentsel çalışma ve park alanıdır, 2 tarafı yola cepeli olup ifraz şartı 2.00.00 m2 dirKaks:0.6, Bina yüksekliği Maks:9.50mdir.</text:p>
            <text:p text:style-name="Table_20_Contents"><text:span text:style-name="T1">Kıymeti: </text:span>2.650.000.00 TL</text:p>
            <text:p text:style-name="Table_20_Contents"><text:soft-page-break/><text:span text:style-name="T1">Kdv Oranı:</text:span>%18</text:p>
            <text:p text:style-name="Table_20_Contents"><text:span text:style-name="T1">Kaydındaki Srhler:</text:span>Haciz</text:p>
            <text:p text:style-name="Table_20_Contents"><text:span text:style-name="T1">1.SatışGünü:</text:span>03/05/2013 günü 14:00 – 14:10 arası</text:p>
            <text:p text:style-name="Table_20_Contents"><text:span text:style-name="T1">2.Satış Günü:</text:span>31/05/2013 günü 14:00 – 14:10 arası</text:p>
            <text:p text:style-name="Table_20_Contents"><text:span text:style-name="T1">Satış yeri: </text:span>SAFRANBOLU ADALET SARAYI İCRA MÜDÜRLÜĞÜ</text:p>
          </table:table-cell>
        </table:table-row>
      </table:table>
      <text:p text:style-name="Standard"/>
      <text:p text:style-name="P2">Satış şartları:</text:p>
      <text:p text:style-name="Standard"><text:span text:style-name="T1">1 - </text:span>ihale açık artırma suretiyle yapılacaktır. Birinci an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pan text:style-name="T1">2- </text:span><text:tab/>Artırmaya iştirak edeceklerin, tahmin edilen değerin % 20'si oranında pey akçe­si veya bu miktar kadar banka teminat mektubu vermeleri lazımdır. Satış peşin para iledir, alıcı isteğinde (10) günü geçmemek üzere süre verilebilir. Damga vergisi, KDV, 1 /2 tapu harcı ile teslim masrafları alıcıya aittir. Tellaliye resmi, 1/2 tapu harcı ve taşınmazın aynından doğan vergiler satış bedelinden ödenir.</text:p>
      <text:p text:style-name="Standard"><text:span text:style-name="T1">3- </text:span><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text:span text:style-name="T1">4- </text:span><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pan text:style-name="T1">5- <text:tab/></text:span>Şartname, ilan tarihinden itibaren herkesin görebilmesi için dairede açık olup gideri verildiği takdirde isteyen alıcıya bir örneği gönderilebilir.</text:p>
      <text:p text:style-name="Standard"><text:span text:style-name="T1">6- </text:span><text:tab/>Satışa iştirak edenlerin şartnameyi görmüş ve münderecatını kabul etmiş sayıla­cakları, başkaca bilgi almak isteyenlerin<text:span text:style-name="T1"> 2011/281 Esas </text:span>sayılı dosya numarasıyla müdür­lüğümüze başvurmaları ilan olunur. 04/03/2013</text:p>
      <text:p text:style-name="Standard"><text:span text:style-name="T1"/></text:p>
      <text:p text:style-name="Standard"><text:span text:style-name="T1">Resmi ilanlar: www.ilan.gov.tr'de B.N: 16534 (www.bik.gov.t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M19S</meta:editing-duration>
    <meta:editing-cycles>3</meta:editing-cycles>
    <meta:generator>OpenOffice.org/3.3$Win32 OpenOffice.org_project/330m20$Build-9567</meta:generator>
    <dc:date>2013-05-23T11:07:33.03</dc:date>
    <meta:document-statistic meta:table-count="1" meta:image-count="0" meta:object-count="0" meta:page-count="2" meta:paragraph-count="29" meta:word-count="831" meta:character-count="6233"/>
    <dc:creator>tk emlak .</dc:creator>
    <meta:user-defined meta:name="Info 1"/>
    <meta:user-defined meta:name="Info 2"/>
    <meta:user-defined meta:name="Info 3"/>
    <meta:user-defined meta:name="Info 4"/>
  </office:meta>
</office:document-meta>
</file>