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010/2532 ESAS.</text:p>
      <text:p text:style-name="Standard">Satılmasına karar verilen taşınmazın cinsi, niteliği, kıymeti, adedi, önemli özellikleri:</text:p>
      <text:p text:style-name="Standard">Özellikleri<text:tab/>: Kocaeli ili, Kartepe ilçesi, Uzunbey Kumla Köyü, 262 ada, 33 parsel, 19 Ö</text:p>
      <text:p text:style-name="Standard">3 d paftada kayıtlı Arsa vasıflı taşınmaz. Arsa vasıflı taşınmaz Kartepe Belediyesi Köseköy - istasyon bölgesinde kalmaktadır. Bulunduğu bölge küçük sanayi sitesi alanıdır. Belediye hizmetlerinden faydalanmaktadır. Ulaşım imkânları çok elverişlidir. Ana gayrimenkul betonarme ve kısmen çelik konstrüksiyon yapı türünde, bitişik nizam tarzında, 5732 m2 arsa üzerine kurulmuş yaklaşık 15 yıllık binadan ibarettir. Bina; zemin ve asma kattan oluşmaktadır. Ayrıca bekçi binası vardır. Zemin katta; sığınak, atölye, idari bina, danışma, ofisler, soyunma odaları, wc lerolup alanı yaklaşık 2462,59 m2dir. Asma katta; ofisler, idari bürolar, yemekhane, soğuk depo olup alanı yaklaşık 1033,21 m2 dir. Ayrıca yaklaşık 10 m2 alanlı tek katlı bekçi kulübesi vardır, toplam inşaat alanı yaklaşık 3495,80 m2 + 10 m2 bekçi evidir. Parsel çevresinde çit olup, girişte raylı kapı vardır, bina da kamera sistemi, kazan, doğalgazlı ısıtma sistemi, klima tesisatı vardır. Dış cephe akrilik boyalıdır, çatı sandviç panel kaplıdır.</text:p>
      <text:p text:style-name="Standard">Binanın arka cephesinde sundurma vardır. Atölyede sertleştirilmiş saha Betonu, idari kısımlarda seramik ve laıninant parkedir. Atölyede plastik boyalıdır, idari kısımlarda saten ve duvar kâğıdıdır.</text:p>
      <text:p text:style-name="Standard">Adresi<text:tab/>: istasyon mah. Ankara cad. N: 84 Köseköy/Kartepe/Kocaeli</text:p>
      <text:p text:style-name="Standard">İmar Durumu : 30.08.1996 tarihli Yapı Ruhsatı tek kat 1785 m2 için verilmiştir.</text:p>
      <text:p text:style-name="Standard">27.03.2009 tarihli Yapı Ruhsatı 2 kat (zemin +asma) toplam 4583 m2 için verilmiş olup, proje alanı 3495,80 m2 dir. 1/1000 ölçekli Uygulama imar Planı E=1.00, yoldan 10 m çekme mesafesidir.</text:p>
      <text:p text:style-name="Standard">Kıymeti<text:tab/>: 3.006.110,00 TL (1,433.000,00 TL. Arsa Değeri:</text:p>
      <text:p text:style-name="Standard">1.573.110,00 TL. Binanın Değeri)</text:p>
      <text:p text:style-name="Standard">KDV Oranı<text:tab/>:0ü18</text:p>
      <text:p text:style-name="Standard">1. <text:tab/>Satış Günü : 05/07/2013 günü 10:00- 10:10 arası</text:p>
      <text:p text:style-name="Standard">2. <text:tab/>Satış Günü : 31/07/2013 günü 10:00 -10:10 arası</text:p>
      <text:p text:style-name="Standard">Satış Yeri<text:tab/>; KOCAELİ 1. İCRA MÜDÜRLÜĞÜ</text:p>
      <text:p text:style-name="Standard">Satış şartları:</text:p>
      <text:p text:style-name="Standard">1- <text:tab/>ihale açık artırma Suretiyle yapılacaktır. Birinci artırmanın yirmi gün öncesinden, artırma tarihinden önceki gün sonuna kadar elektronik oltamda teklif verilebilecektir. Bu artırmada tahmin edilen değerin % 50’sini ve riiçhanlı alacaklılar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lıanlı alacaklılar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Vı tapu harcı ile teslim masrafları alıcıya aittir. Tellaliye resmi, taşınmazın aynından doğan vergiler satış be­delinden ödenir.</text:p>
      <text:p text:style-name="Standard">3- <text:tab/>ipotek sahibi alacaklılarla diğer ilgililerin (*) bu gayrimenkul üzerindeki haklarını özel­likle faiz ve giderlere dair olan iddialarını dayanağı belgeler ile (15) gün içinde dairemize bildirmeleri lazımdır; aksi takdirde hakları tapu sicili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m kabul etmiş sayılacakları, başkaca bilgi almak isteyenlerin 2010/2532 Esas sayılı dosya numarasıyla Müdürlüğümüze <text:soft-page-break/>başvurmaları ilan olunur.<text:tab/>07/05/2013</text:p>
      <text:p text:style-name="Standard">(İİK m.126)</text:p>
      <text:p text:style-name="Standard">(*) İlgililer tabirine irtifak hakkı sahipleri de dahildir.</text:p>
      <text:p text:style-name="Standard">*: Bu örnek, bu Yönetmelikten önceki uygulamada kullanılan Örnek 64'e karşılık gelmektedir.</text:p>
      <text:p text:style-name="Standard">www.bik.gov.tr B: 288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9S</meta:editing-duration>
    <meta:editing-cycles>3</meta:editing-cycles>
    <meta:generator>OpenOffice.org/3.3$Win32 OpenOffice.org_project/330m20$Build-9567</meta:generator>
    <dc:date>2013-07-13T09:39:55.32</dc:date>
    <meta:document-statistic meta:table-count="0" meta:image-count="0" meta:object-count="0" meta:page-count="2" meta:paragraph-count="25" meta:word-count="613" meta:character-count="4510"/>
    <meta:user-defined meta:name="Info 1"/>
    <meta:user-defined meta:name="Info 2"/>
    <meta:user-defined meta:name="Info 3"/>
    <meta:user-defined meta:name="Info 4"/>
  </office:meta>
</office:document-meta>
</file>