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6cm" fo:margin-right="0.564cm" fo:margin-top="0cm" fo:margin-bottom="0cm" fo:line-height="0.356cm" fo:text-align="justify" style:justify-single-word="false" fo:text-indent="0cm" style:auto-text-indent="false" style:page-number="auto" fo:background-color="transparent">
        <style:background-image/>
      </style:paragraph-properties>
    </style:style>
    <style:style style:name="P3" style:family="paragraph" style:parent-style-name="Gövde_20_metni_20__28_3_29_" style:master-page-name="">
      <style:paragraph-properties fo:margin-left="0.6cm" fo:margin-right="0.564cm" fo:margin-top="0cm" fo:margin-bottom="0cm" fo:text-indent="0cm" style:auto-text-indent="false" style:page-number="auto" fo:background-color="transparent">
        <style:background-image/>
      </style:paragraph-properties>
    </style:style>
    <style:style style:name="P4" style:family="paragraph" style:parent-style-name="Gövde_20_metni_20__28_3_29_" style:master-page-name="">
      <style:paragraph-properties fo:margin-left="0.6cm" fo:margin-right="0cm" fo:margin-top="0cm" fo:margin-bottom="0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6cm" fo:margin-right="0cm" fo:margin-top="0cm" fo:margin-bottom="0cm" fo:line-height="0.356cm" fo:text-align="justify" style:justify-single-word="false" fo:text-indent="0cm" style:auto-text-indent="false" style:page-number="auto" fo:background-color="transparent">
        <style:background-image/>
      </style:paragraph-properties>
    </style:style>
    <style:style style:name="P6" style:family="paragraph" style:parent-style-name="Gövde_20_metni_20__28_5_29_" style:master-page-name="">
      <style:paragraph-properties fo:margin-left="0.6cm" fo:margin-right="0cm" fo:margin-top="0cm" fo:margin-bottom="0cm" fo:text-indent="0cm" style:auto-text-indent="false" style:page-number="auto" fo:background-color="transparent">
        <style:tab-stops>
          <style:tab-stop style:position="8.627cm"/>
        </style:tab-stops>
        <style:background-image/>
      </style:paragraph-properties>
    </style:style>
    <style:style style:name="P7" style:family="paragraph" style:parent-style-name="Gövde_20_metni_20__28_4_29_" style:master-page-name="">
      <style:paragraph-properties fo:margin-left="0.6cm" fo:margin-right="0.564cm" fo:margin-top="0cm" fo:margin-bottom="0cm" fo:text-align="start" style:justify-single-word="false" fo:text-indent="-0.564cm" style:auto-text-indent="false" style:page-number="auto" fo:background-color="transparent">
        <style:tab-stops>
          <style:tab-stop style:position="8.156cm"/>
        </style:tab-stops>
        <style:background-image/>
      </style:paragraph-properties>
    </style:style>
    <style:style style:name="P8" style:family="paragraph" style:parent-style-name="Gövde_20_metni" style:master-page-name="">
      <style:paragraph-properties fo:margin-left="0.6cm" fo:margin-right="1.094cm" fo:margin-top="0cm" fo:margin-bottom="0cm" fo:line-height="0.356cm" fo:text-align="start" style:justify-single-word="false" fo:text-indent="2.893cm" style:auto-text-indent="false" style:page-number="auto" fo:background-color="transparent">
        <style:background-image/>
      </style:paragraph-properties>
    </style:style>
    <style:style style:name="P9" style:family="paragraph" style:parent-style-name="Standard" style:master-page-name="PageStyle0">
      <style:paragraph-properties style:page-number="auto" fo:break-after="page"/>
      <style:text-properties fo:font-size="1pt" style:font-size-asian="1pt" style:font-size-complex="1pt"/>
    </style:style>
    <style:style style:name="P10" style:family="paragraph" style:parent-style-name="Gövde_20_metni" style:list-style-name="L2" style:master-page-name="">
      <style:paragraph-properties fo:margin-left="0.6cm" fo:margin-right="0.564cm" fo:margin-top="0cm" fo:margin-bottom="0cm" fo:line-height="0.356cm" fo:text-align="justify" style:justify-single-word="false" fo:text-indent="0cm" style:auto-text-indent="false" style:page-number="auto" fo:background-color="transparent">
        <style:tab-stops>
          <style:tab-stop style:position="0.381cm"/>
        </style:tab-stops>
        <style:background-image/>
      </style:paragraph-properties>
    </style:style>
    <style:style style:name="P11" style:family="paragraph" style:parent-style-name="Gövde_20_metni" style:list-style-name="L2" style:master-page-name="">
      <style:paragraph-properties fo:margin-left="0.6cm" fo:margin-right="0.564cm" fo:margin-top="0cm" fo:margin-bottom="0cm" fo:line-height="0.356cm" fo:text-align="justify" style:justify-single-word="false" fo:text-indent="0cm" style:auto-text-indent="false" style:page-number="auto" fo:background-color="transparent">
        <style:tab-stops>
          <style:tab-stop style:position="0.279cm"/>
        </style:tab-stops>
        <style:background-image/>
      </style:paragraph-properties>
    </style:style>
    <style:style style:name="P12" style:family="paragraph" style:parent-style-name="Gövde_20_metni" style:list-style-name="L2" style:master-page-name="">
      <style:paragraph-properties fo:margin-left="0.6cm" fo:margin-right="0.564cm" fo:margin-top="0cm" fo:margin-bottom="0cm" fo:line-height="0.356cm" fo:text-align="justify" style:justify-single-word="false" fo:text-indent="0cm" style:auto-text-indent="false" style:page-number="auto" fo:background-color="transparent">
        <style:tab-stops>
          <style:tab-stop style:position="0.312cm"/>
        </style:tab-stops>
        <style:background-image/>
      </style:paragraph-properties>
    </style:style>
    <style:style style:name="P13" style:family="paragraph" style:parent-style-name="Gövde_20_metni" style:list-style-name="L2" style:master-page-name="">
      <style:paragraph-properties fo:margin-left="0.6cm" fo:margin-right="0.564cm" fo:margin-top="0cm" fo:margin-bottom="0cm" fo:line-height="0.356cm" fo:text-align="justify" style:justify-single-word="false" fo:text-indent="0cm" style:auto-text-indent="false" style:page-number="auto" fo:background-color="transparent">
        <style:tab-stops>
          <style:tab-stop style:position="0.339cm"/>
        </style:tab-stops>
        <style:background-image/>
      </style:paragraph-properties>
    </style:style>
    <style:style style:name="P14" style:family="paragraph" style:parent-style-name="Gövde_20_metni" style:list-style-name="L2" style:master-page-name="">
      <style:paragraph-properties fo:margin-left="0.6cm" fo:margin-right="0cm" fo:margin-top="0cm" fo:margin-bottom="0cm" fo:line-height="0.356cm" fo:text-align="justify" style:justify-single-word="false" fo:text-indent="0cm" style:auto-text-indent="false" style:page-number="auto" fo:background-color="transparent">
        <style:tab-stops>
          <style:tab-stop style:position="0.466cm"/>
        </style:tab-stops>
        <style:background-image/>
      </style:paragraph-properties>
    </style:style>
    <style:style style:name="P15" style:family="paragraph" style:parent-style-name="Gövde_20_metni" style:master-page-name="">
      <style:paragraph-properties fo:margin-left="0cm" fo:margin-right="0.388cm" fo:margin-top="0cm" fo:margin-bottom="0.263cm" fo:line-height="0.247cm" fo:text-align="center" style:justify-single-word="false" fo:text-indent="0cm" style:auto-text-indent="false" style:page-number="auto" fo:background-color="transparent">
        <style:tab-stops>
          <style:tab-stop style:position="6.232cm" style:leader-style="dotted" style:leader-text="."/>
        </style:tab-stops>
        <style:background-image/>
      </style:paragraph-properties>
    </style:style>
    <style:style style:name="P16" style:family="paragraph" style:parent-style-name="Gövde_20_metni_20__28_3_29_" style:list-style-name="L1" style:master-page-name="">
      <style:paragraph-properties fo:margin-left="0.6cm" fo:margin-right="0cm" fo:margin-top="0cm" fo:margin-bottom="0cm" fo:text-indent="0cm" style:auto-text-indent="false" style:page-number="auto" fo:background-color="transparent">
        <style:tab-stops>
          <style:tab-stop style:position="0.272cm"/>
        </style:tab-stops>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9"><draw:frame draw:style-name="fr1" draw:name="Çerçeve1" text:anchor-type="paragraph" svg:x="4.84cm" svg:y="1.826cm" svg:width="11.379cm" svg:height="26.85cm" draw:z-index="0"><draw:text-box><text:p text:style-name="P15"><text:span text:style-name="CharStyle4">T.C. İZMİR 3. İCRA DAİRESİ</text:span></text:p><text:p text:style-name="P8"><text:span text:style-name="CharStyle5">TAŞINMAZIN AÇIK ARTIRMA İLANi </text:span><text:span text:style-name="CharStyle4">Satılmasına karar verıien Taşınmazın cinsi, niteliği, kıymeti, adedi, önemli özellikleri: </text:span><text:span text:style-name="CharStyle6">TAŞINMAZIN</text:span></text:p><text:p text:style-name="P2"><text:span text:style-name="CharStyle6">Tapu Kaydı </text:span><text:span text:style-name="CharStyle4">: İzmir İl, Balçova İlçe, 2734 Ada No, 125 Parsel No, İnciraltı Mahallesi Mahalle/Mevkii, İzmir Balçova inciraltı Mahallesi, Cilt 20, Sayfa 1912, Ada 2734, Parsel 125,15278 m2, arsa niteliğindeki taşınmaz.</text:span></text:p><text:p text:style-name="P2"><text:span text:style-name="CharStyle6">Önemli Özellikleri </text:span><text:span text:style-name="CharStyle4">: Satışa sunulan taşınmaz Bahçelerarası Mahallesinde olup Üçkuyular Feribot iskelesine 400 metre mesafede, Üçkuyular İnciraltı yoluna Feribot iskelesi önünden geçen yola yaklaşık 300 metre mesafede, Otoyol Sen/is yoluna dikey bahçe içinden 160 metre mesafededir. Arsanın geometrik şekli çokgen, topografık yapısı ve düz zemini inşaat yapmaya elverişlidir (Kültür ve Turizm Bakanlığı tarafından yapılmış olan İzmir İnciraltı Turizm Merkezi 1/25000 ölçekli Çevre Düzeni Planı Revizyonu’nda Turizm Tesis Alanları için plan notunda; “Bu alanlarda Turizm Tesislerinin Belgelendirilmesine ve Niteliklerine ilişkin yönetmelikte belirtilen tesisler yapılabilir” denmektedir. Tesis Türleri ve bu planda yer almayan yapılaşma hükümleri ile parsel büyüklükleri alt ölçekli palanlarda belirlenecektir). Ayrıca Turizm Tesisi ile bu kullanıma hizmet edecek sağlık, sosyal, kültürel, teknik altyapı, ticaret, spor, idare vb. Tesisler</text:span></text:p><text:p text:style-name="Gövde_20_metni_20__28_2_29__20__2b__20_DropCap1">I<text:span text:style-name="CharStyle8"> yapılabilir. Taşınmazda halen tarım yapılmaktadır. Detaylı bilgi dosyasında mevcuttur. </text:span><text:span text:style-name="CharStyle10">Adresi </text:span><text:span text:style-name="CharStyle8">: İzmir Balçova Bahçelerarası Mahallesi Üçkuyular Feribot iskelesine 400 Mt mesnededir </text:span><text:span text:style-name="CharStyle10">Yüzölçümü: 15278m2 Arsa Payı</text:span><text:span text:style-name="CharStyle8">: Tam</text:span></text:p><text:p text:style-name="P2"><text:span text:style-name="CharStyle6">İmar Durumu </text:span><text:span text:style-name="CharStyle4">: İzmir 1 Numaralı Kültür ve Tabiat Varlıklarını Koruma Kurulunun 17/12/2002 tarih, 10168 sayılı kurul kararı ile tescilli “3. Derecede Doğal Sit Sınırları İçerisinde” kalmaktadır. Taşınmaz Kültür ve Turizm Bakanlığı tarafından yapılmış olan İzmir İnciraltı Turizm Merkezi 1/25000 ölçekli Çevre Düzenli Planı Revizyonu’nda Turizm Tesis Alanları için plan notunda “Bu alanlarda Turizm Tesislerinin Belgelendirilmesine ve Niteliklerine ilişkin Yönetmelikte belirtilen tesisler yapılabilir'’ denmektedir. Bu alanlarda Emsal = 0,80, yapı yüksekliği en fazla hmax = 12,80 m. (4 kat), minimum ifraz = 10000 m2’dir. Detaylı bilgi dosyasında mevcuttur.</text:span></text:p><text:p text:style-name="P2"><text:span text:style-name="CharStyle6">Kıymeti </text:span><text:span text:style-name="CharStyle4">: 13.750.000,00 TL (Taşınmazın kıymeti İzmir 1. icra Hukuk Mahkemesi’nin 29/09/2011 tarih, 2011/310 esas ve 2011 /852 karar sayılı kesin kararı ile tespit edilmiştir) </text:span><text:span text:style-name="CharStyle6">KDV Oranı :%18</text:span></text:p><text:p text:style-name="P5"><text:span text:style-name="CharStyle6">Kaydındaki Şerhler</text:span><text:span text:style-name="CharStyle4">: Tapu kaydındaki gibidir.</text:span></text:p><text:list xml:id="list31472840" text:style-name="L1"><text:list-item><text:p text:style-name="P16"><text:span text:style-name="CharStyle12"><text:tab/>Satış Günü: 02/09/201</text:span><text:span text:style-name="CharStyle13">3 </text:span><text:span text:style-name="CharStyle12">günü 10:10 -10:20 arası</text:span></text:p></text:list-item><text:list-item><text:p text:style-name="P16"><text:span text:style-name="CharStyle12"><text:tab/>Satış Günü: 27/09/2013 günü 10:10 -10:20 arası</text:span></text:p></text:list-item></text:list><text:p text:style-name="P3"><text:span text:style-name="CharStyle12">Satış Yeri </text:span><text:span text:style-name="CharStyle13">: </text:span><text:span text:style-name="CharStyle12">İzmir Adliyesi Zemin Kat D </text:span><text:span text:style-name="CharStyle13">3 </text:span><text:span text:style-name="CharStyle12">Blok İcralar Bölümü 24 Numaralı Oda (Müzayede Salonu)</text:span></text:p><text:p text:style-name="P4"><text:span text:style-name="CharStyle12">Satış şartları:</text:span></text:p><text:list xml:id="list31454239" text:style-name="L2"><text:list-item><text:p text:style-name="P10"><text:span text:style-name="CharStyle4"><text:tab/>ihale açık artırma suretiyle yapılacaktır. Birinci artırmanın yirmi gun öncesinden, artırma tarihinden önceki gün sonuna kadar </text:span><text:span text:style-name="CharStyle14">esatis.uyap.gov.tr</text:span><text:span text:style-name="CharStyle6"> </text:span><text:span text:style-name="CharStyle4">adresinden elektronik ortamda teklif verilebilecektir. Bu artırmada tahmin edilen değerin %50 sini ve rüçhanlı alacaklılar</text:span></text:p></text:list-item></text:list><text:p text:style-name="P2"><text:span text:style-name="CharStyle4">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p><text:list xml:id="list31476665" text:continue-numbering="true" text:style-name="L2"><text:list-item><text:p text:style-name="P11"><text:span text:style-name="CharStyle4"><text:tab/>Artırmaya iştirak edeceklerin, tahmin edilen değerin % 20’si oranında pey akçesi veya bu miktar kadar banka teminat mektubu vermeleri lazımdır. Satış peşin para iledir, alıcı isteğinde (10) günü geçmemek üzere süre verilebilir. Damga vergisi, KDV. 1</text:span><text:span text:style-name="CharStyle15">12</text:span><text:span text:style-name="CharStyle4"> tapu harcı ile teslim masrafları alıcıya aittir. Tellaliye resmi, taşınmazın aynından doğan vergiler satış bedelinden ödenir.</text:span></text:p></text:list-item><text:list-item><text:p text:style-name="P12"><text:span text:style-name="CharStyle4"><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14"><text:span text:style-name="CharStyle4"><text:tab/>Satış bedeli hemen veya verilen mühlet içinde ödenmezse icra ve iflas</text:span></text:p></text:list-item></text:list><text:p text:style-name="P2"><text:span text:style-name="CharStyle4">Kanunununi35ûncü maddesi gereğince ihale feshedilir. İhaleye katılıp daha sonra ihale bedelini yatırmamak sureti ile ihalenin feshine sebep olan tüm alıcılar ve kefilleri teklif ettikleri bedel ihale bedeli arasındaki farktan ve diğer zararlardan ve ayrıca temerrüt faizinden müteselsilen mesul olacaklardır ayrıca hükme hacet kalmaksızın dairemizce tahsil olunacak, bu fark, varsa öncelikle teminat bedelinden alınacaktır.</text:span></text:p><text:list xml:id="list31496272" text:continue-numbering="true" text:style-name="L2"><text:list-item><text:p text:style-name="P13"><text:span text:style-name="CharStyle4"><text:tab/>Şartname, ilan tarihinden itibaren herkesin görebilmesi için dairede </text:span><text:span text:style-name="CharStyle5">ao/k olup gideri verildiği takdirde isteyen alıcıya gönderilebilir.</text:span></text:p></text:list-item></text:list><text:p text:style-name="P7"><text:span text:style-name="CharStyle17">t 6- Satışa iştirak edenlerin şartnameyi görmüş ve münderecatını kabul etmiş salacakları, başkaca bilgi ataak isteYgfierin </text:span><text:span text:style-name="CharStyle18">2C10/1960 </text:span><text:span text:style-name="CharStyle17">Tlmt. sayılı dosya numarasıyla müdürlüğümüze başvurmaları ilan olunur.</text:span><text:span text:style-name="CharStyle19">05/07/2013 </text:span><text:span text:style-name="CharStyle18">i<text:tab/>Basın No: 43105</text:span></text:p><text:p text:style-name="P6"><text:span text:style-name="CharStyle21"><text:tab/></text:span><text:a xlink:type="simple" xlink:href="http://www.bik.gov.tr/"><text:span text:style-name="CharStyle21">www.bik.gov.tr</text:span></text:a></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fo:margin-top="0cm" fo:margin-bottom="0.318cm" fo:line-height="0cm" fo:text-align="end" style:justify-single-word="false" style:page-number="auto" fo:background-color="#ffffff">
        <style:background-image/>
      </style:paragraph-properties>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Gövde_20_metni_20__28_2_29_" style:display-name="Gövde metni (2)" style:family="paragraph" style:master-page-name="">
      <style:paragraph-properties fo:line-height="0.356cm" style:page-number="auto" fo:background-color="#ffffff">
        <style:background-image/>
      </style:paragraph-properties>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Gövde_20_metni_20__28_3_29_" style:display-name="Gövde metni (3)" style:family="paragraph" style:master-page-name="">
      <style:paragraph-properties fo:line-height="0.356cm" fo:text-align="justify" style:justify-single-word="false" style:page-number="auto" fo:background-color="#ffffff">
        <style:background-image/>
      </style:paragraph-properties>
      <style:text-properties style:text-line-through-style="none" style:font-name="Arial" fo:font-size="7pt" fo:letter-spacing="-0.005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Gövde_20_metni_20__28_4_29_" style:display-name="Gövde metni (4)" style:family="paragraph" style:master-page-name="">
      <style:paragraph-properties fo:margin-left="0cm" fo:margin-right="0cm" fo:line-height="0.356cm" fo:text-indent="-0.564cm" style:auto-text-indent="false" style:page-number="auto" fo:background-color="#ffffff">
        <style:background-image/>
      </style:paragraph-properties>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Gövde_20_metni_20__28_5_29_" style:display-name="Gövde metni (5)" style:family="paragraph" style:master-page-name="">
      <style:paragraph-properties fo:line-height="0.356cm" fo:text-align="justify" style:justify-single-word="false" style:page-number="auto" fo:background-color="#ffffff">
        <style:background-image/>
      </style:paragraph-properties>
      <style:text-properties style:text-line-through-style="none" style:font-name="Arial" fo:font-size="7pt" fo:letter-spacing="-0.009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Gövde_20_metni_20__28_2_29__20__2b__20_DropCap1" style:display-name="Gövde metni (2) + DropCap1" style:family="paragraph" style:parent-style-name="Gövde_20_metni_20__28_2_29_" style:master-page-name="">
      <style:paragraph-properties fo:margin-left="0.035cm" fo:margin-right="0.564cm" fo:margin-top="0cm" fo:margin-bottom="0cm" fo:text-align="start" style:justify-single-word="false" fo:text-indent="0cm" style:auto-text-indent="false" style:page-number="auto" fo:background-color="transparent">
        <style:drop-cap style:lines="3" style:distance="0.009cm" style:style-name="DropCap1"/>
        <style:background-image/>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5" style:family="text" style:parent-style-name="CharStyle4">
      <style:text-properties fo:color="#000000" style:text-position="0% 100%" style:text-scale="100%"/>
    </style:style>
    <style:style style:name="CharStyle6" style:family="text" style:parent-style-name="CharStyle4">
      <style:text-properties fo:color="#000000" style:text-position="0% 100%" fo:letter-spacing="-0.005cm" fo:font-weight="bold" style:font-weight-asian="bold" style:font-weight-complex="bold" style:text-scale="100%"/>
    </style:style>
    <style:style style:name="CharStyle8" style:family="text" style:parent-style-name="DefaultFontStyle">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DropCap1" style:family="text">
      <style:text-properties fo:color="#000000" style:text-line-through-style="none" style:text-position="28% 58%" style:font-name="Arial" fo:font-size="29.5pt" fo:letter-spacing="normal" fo:font-style="normal" style:text-underline-style="none" fo:font-weight="normal" style:font-name-asian="Arial" style:font-size-asian="29.5pt" style:font-style-asian="normal" style:font-weight-asian="normal" style:font-name-complex="Arial" style:font-size-complex="29.5pt" style:font-style-complex="normal" style:font-weight-complex="normal" style:text-scale="100%"/>
    </style:style>
    <style:style style:name="CharStyle10" style:family="text" style:parent-style-name="CharStyle8">
      <style:text-properties fo:color="#000000" style:text-position="0% 100%" fo:letter-spacing="-0.005cm" fo:font-weight="bold" style:font-weight-asian="bold" style:font-weight-complex="bold" style:text-scale="100%"/>
    </style:style>
    <style:style style:name="CharStyle12" style:family="text" style:parent-style-name="DefaultFontStyle">
      <style:text-properties style:text-line-through-style="none" style:font-name="Arial" fo:font-size="7pt" fo:letter-spacing="-0.005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3" style:family="text" style:parent-style-name="CharStyle12">
      <style:text-properties fo:color="#000000" style:text-position="0% 100%" fo:letter-spacing="-0.009cm" fo:font-weight="normal" style:font-weight-asian="normal" style:font-weight-complex="normal" style:text-scale="100%"/>
    </style:style>
    <style:style style:name="CharStyle14" style:family="text" style:parent-style-name="CharStyle4">
      <style:text-properties fo:color="#000000" style:text-position="0% 100%" fo:letter-spacing="-0.005cm" style:text-underline-style="solid" style:text-underline-width="auto" style:text-underline-color="font-color" fo:font-weight="bold" style:font-weight-asian="bold" style:font-weight-complex="bold" style:text-scale="100%"/>
    </style:style>
    <style:style style:name="CharStyle15" style:family="text" style:parent-style-name="CharStyle4">
      <style:text-properties fo:color="#000000" style:text-position="0% 100%" fo:letter-spacing="-0.042cm" fo:font-style="italic" style:font-style-asian="italic" style:font-style-complex="italic" style:text-scale="100%"/>
    </style:style>
    <style:style style:name="CharStyle17" style:family="text" style:parent-style-name="DefaultFontStyle">
      <style:text-properties style:text-line-through-style="none" style:font-name="Arial" fo:font-size="7pt" fo:letter-spacing="-0.009cm"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CharStyle18" style:family="text" style:parent-style-name="CharStyle17">
      <style:text-properties fo:color="#000000" style:text-position="0% 100%" fo:font-size="7.5pt" fo:letter-spacing="-0.014cm" style:font-size-asian="7.5pt" style:font-size-complex="7.5pt" style:text-scale="100%"/>
    </style:style>
    <style:style style:name="CharStyle19" style:family="text" style:parent-style-name="CharStyle17">
      <style:text-properties fo:color="#000000" style:text-position="0% 100%" style:text-scale="100%"/>
    </style:style>
    <style:style style:name="CharStyle21" style:family="text" style:parent-style-name="DefaultFontStyle">
      <style:text-properties style:text-line-through-style="none" style:font-name="Arial" fo:font-size="7pt" fo:letter-spacing="-0.009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1" meta:word-count="658" meta:character-count="4956"/>
    <dc:date>2013-09-11T11:33:44.29</dc:date>
    <dc:creator>tk emlak</dc:creator>
    <meta:generator>OpenOffice.org/3.3$Win32 OpenOffice.org_project/330m20$Build-9567</meta:generator>
  </office:meta>
</office:document-meta>
</file>