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İLİVRİ (SULH HUKUK MAH.) SATIŞ MEMURLUĞU TAŞINMAZIN AÇIK ARTIRMA İLANI</text:p>
      <text:p text:style-name="Standard">2012/20 SATIŞ</text:p>
      <text:p text:style-name="Standard">Satılmasına karar verilen taşınmazın cinsi, niteliği, kıymeti, adedi, önemli özellikleri:</text:p>
      <text:p text:style-name="Standard">1<text:tab/>NO'LU TAŞINMAZIN TAPU KAYDI/HALİ HAZIR DURUMU</text:p>
      <text:p text:style-name="Standard">İstanbul İli, Silivri ilçesi, Kavaklı Köyü, Kavaklar Mevkiinde kain, 84 ada, 4 nolu parsel sayılı, 1.350,00 m2 yüzölçümlü, "Arsa" vasfı ile ana taşınmaz olarak kayıtlı gayrimenkulun tamamı 84 ada, 4 Nolu Parsel : 1.350,00 m2 alanlı olup "Arsa" vasıflıdır. Parsel üzerinde, prefabrik sistemde konut kullanımı amaçlı inşa edilmiş tek katlı bir yapı, yüzme havuzu ve muhtelif miktarda ağaç bulunmaktadır. İmar planında; 2 Kat, Taks:0.15, Kaks:0.30 yapılaşma şartı ile "Konut" alanında kalmaktadır. Belediye arşiv dosyasında yapı için herhangi bir ruhsatın olduğu tespit edilememiştir. Taşınmaz konum olarak Kavaklı merkezinin yaklaşık 1.5 km güney batısında yer almaktadır. Asfalta, merkeze ve toplu taşıma ile ulaşım yürüme mesafesindedir. Yakın çevresinde tarımsal amaçlı kullanılan parseller ve nadir ola­rak villalar bulunmaktadır. Bahçesi, yapı kullanılmadığından yabani otların büyüdüğü ve bakımsız halde olduğu görülmüştür. Parsel sı­nırlarında servi ağacı ve içinde ise muhtelif miktarda meyve ağacı bulunmaktadır.</text:p>
      <text:p text:style-name="Standard">Parsel Üzerindeki Yapı : 80,00 m2 alanlıdır. Tek katlı olarak prefabrik sistemde, konut kullanımı amaçlı inşa edilmiştir. Halen kullanıl­mamaktadır. Yapı çok eski olmadığından temiz görünümlü haldedir. Yüzme Havuzu : Havuz ve çevresi ile birlikte toplam 120,00 m2 alanlıdır.</text:p>
      <text:p text:style-name="Standard">Yüzölçümü : 1350,00M2’dir.</text:p>
      <text:p text:style-name="Standard">İmar Durumu : Silivri Belediye Başkanlığı, Plan ve Proje Müdürlüğünün 12.11.2012 tarih, 189147 sayılı yazısına göre; İstanbul İli, Si­livri İlçesi, Kavaklı Mahallesi, 221 ada, 2 ve 3 nolu parseller, 12.10.2000 tasdik tarihli, 1/1000 ölçekli Kavaklı Uygulama imar Planında; Ayrık Nizam, 2 Kat, Taks:0.20, Kaks:0.40 yapılaşma şartı ile "Konut" alanında kaldığı (ek-1), 84 ada, 4 nolu parsel ise Ayrık Nizam, 2 Kat, Taks:0.15, Kaks:0.30 yapılaşma şartı ile "Konut" alanı olarak planlanmıştır, (ek-2) Ayrıca 221 ada, 2 nolu parsele ait 17.12.2004 tarihli Yapı Ruhsatı ve 10.04.2006 tarihli Yapı Kullanma izin Belgesi düzenlendiği belirtilmiş ve eklerde sunulmuştur.</text:p>
      <text:p text:style-name="Standard">Kıymeti : 307.800,00 TL</text:p>
      <text:p text:style-name="Standard">KDV Oranı: %18<text:tab/></text:p>
      <text:p text:style-name="Standard">! 1. Satış Günü : 23/05/2013 günü 10:00 -10:10 arası 2. Satış Günü : 21/06/2013 günü 10:00 -10:10 arası Satış Yeri : SİLİVRİ 2. İCRA MÜDÜRLÜĞÜ SİLİVRİ/İSTANBUL</text:p>
      <text:p text:style-name="Standard">2<text:tab/>NO'LU TAŞINMAZIN TAPU KAYDI/HALİ HAZIR DURUMU</text:p>
      <text:p text:style-name="Standard">İstanbul ili, Silivri İlçesi, Kavaklı Köyü, Şarapyolu Mevkiinde kain, 221 ada, 2 nolu parsel sayılı, 505,63 m2 yüzölçümlü, "Bahçeli B.A. Dubleks Mesken" vasfı ile ana taşınmaz 221 ada, 2 Nolu Parsel: 505,63 m2 alanlı olup "Bahçeli B.A. Dubleks Mesken" vasıflıdır. Par­sel üzerinde, betonarme sistemde inşa edilmiş iki katlı bir yapı ve muhtelif miktarda ağaç bulunmaktadır. 221 ada, 2 nolu parsel ve 3 nolu parsel mahallinde beraber kullanılmaktadır. Her iki parselin sınırları, duvar ve ferforje ile çevrilmiştir.</text:p>
      <text:p text:style-name="Standard">Taşınmaz konum olarak Kavaklı merkezinde yer almaktadır. Asfalta 250 m, meydana 500 m mesafededir. Toplu taşıma ile ulaşım ra­hat yapılmaktadır. Parselde muhtelif meyve ağacı bulunmaktadır. Parsel Üzerindeki Villa : Zemin+1 normal katlı olarak betonarme kar­kas sistemde inşa edilmiştir. Villa için, 10.04.2006 tarihli, 198 m2 alanlı Yapı Kullanma izin Belgesi alınmıştır. Dış cephesi siding'tir. Vil­la bakımlı haldedir. Parselde güvenlik kamera sistemi mevcuttur. Zemin katı ; 116,00 m2 alanlı olup ayrıca 37 m2 teras bulunmaktadır.</text:p>
      <text:p text:style-name="Standard">2<text:tab/>adet oda, salon, açık mutfak, hol, banyo ve teras hacimlerinden oluşmaktadır. 1. katı; 116,00 m2 brüt alanlıdır. 4 adet oda, banyo ve hol hacimlerinden oluşmaktadır.</text:p>
      <text:p text:style-name="Standard">Malzeme özelliği olarak; Pencereler PVC doğrama, iç kapılar ahşaptır. Üst kata ahşap merdiven ile çıkılmaktadır. Yer döşemesi lami- nat parkedir. Tavanlar kartonpiyeridir. İslak hacimler seramik kaplıdır. Mutfak dolapları ahşaptır. Villa bakımlı haldedir.</text:p>
      <text:p text:style-name="Standard">; Villanın brüt alanı: 269,00 m2, net kullanım alanı: 209,00 m2 dir. yüzölçümü : 505,63 m2</text:p>
      <text:p text:style-name="Standard">İmar Durumu : Silivri Belediye Başkanlığı, Plan ve Proje Müdürlüğünün 12.11.2012 tarih, 189147 sayılı yazısına göre;.İstanbul İli, Si­livri ilçesi, Kavaklı Mahallesi, 221 ada, 2 ve 3 nolu parseller, <text:soft-page-break/>12.10.2000 tasdik tarihli, 1/1000 ölçekli Kavaklı Uygulama İmar Planında; Ayrık Nizam, 2 Kat, Taks:0.20, Kaks:0.40 yapılaşma şartı ile "Konut" alanında kaldığı (ek-1), 84 ada, 4 nolu parsel ise Ayrık Nizam, 2 Kat, Taks:0.15, Kaks:0.30 yapılaşma şartı ile "Konut" alanı olarak planlanmıştır, (ek-2) Ayrıca 221 ada, 2 nolu parsele ait 17.12.2004 tarihli Yapı Ruhsatı ve 10.04.2006 tarihli Yapı Kullanma İzin Belgesi düzenlendiği belirtilmiş ve eklerde sunulmuştur.</text:p>
      <text:p text:style-name="Standard">Kıymeti : 307.786,00 TL KDV Oranı : %18</text:p>
      <text:p text:style-name="Standard">1.<text:tab/>Satış Günü : 23/05/2013 günü 10:20 -10:30 arası</text:p>
      <text:p text:style-name="Standard">2.<text:tab/>Satış Günü : 21/06/2013 günü 10:20 - 10:30 arası</text:p>
      <text:p text:style-name="Standard">Satış Yeri : SİLİVRİ 2. İCRA MÜDÜRLÜĞÜ SİLİVRİ/İSTANBUL</text:p>
      <text:p text:style-name="Standard">3<text:tab/>NO'LU TAŞINMAZIN TAPU KAYDI/HALİ HAZIR DURUMU</text:p>
      <text:p text:style-name="Standard">: İstanbul ili, Silivri İlçesi, Kavaklı Köyü, Şarapyolu Mevkiinde kain, 221 ada, 3 nolu parsel sayılı, 505,62 m2 yüzölçümlü, "Arsa" vasfı ile ana taşınmaz 221 ada, 3 Nolu Parsel: 505,62 m2 alanlı olup "Arsa" vasıflıdır. İmar Planında; Ayrık Nizam, 2 Kat, Taks:0.20, Kaks:0.40 yapılaşma şartı ile "Konut" alanında kalmaktadır. Parsel üzerinde muhtelif miktarda meyve ağacı bulunmaktadır. 221 ada, 3 nolu par­sel ve 2 nolu parsel mahallinde beraber kullanılmaktadır. Her iki parselin sınırları, duvar ve ferforje ile çevrilmiştir. Taşınmaz konum ola­rak Kavaklı merkezinde yer almaktadır. Asfalta 250 m, meydana 500 m mesafededir. Toplu taşıma ile ulaşım rahat yapılmaktadır. Par­selde muhtelif miktarda ve büyüklükte meyve ağacı bulunmaktadır.</text:p>
      <text:p text:style-name="Standard">Yüzölçümü : 505,62 M2</text:p>
      <text:p text:style-name="Standard">İmar Durumu : Silivri Belediye Başkanlığı, Plan ve Proje Müdürlüğünün 12.11.2012 tarih, 189147 sayılı yazısına göre; İstanbul İli, Si­livri ilçesi, Kavaklı Mahallesi, 221 ada, 2 ve 3 nolu parseller, 12.10.2000 tasdik tarihli, 1/1000 ölçekli Kavaklı Uygulama imar Planında; Ayrık Nizam, 2 Kat, Taks:0.20, Kaks:0.40 yapılaşma şartı ile "Konut" alanında kaldığı (ek-1), 84 ada, 4 nolu parsel ise Ayrık Nizam, 2 Kat, Taks:0.15, Kaks:0.30 yapılaşma şartı ile "Konut" alanı olarak planlanmıştır, (ek-2) Ayrıca 221 ada, 2 nolu parsele ait 17.12.2004 tarihli Yapı Ruhsatı ve 10.04.2006 tarihli Yapı Kullanma izin Belgesi düzenlendiği belirtilmiş ve eklerde sunulmuştur.</text:p>
      <text:p text:style-name="Standard">Kıymeti : 151.074,00 TL KDV Oranı: %18</text:p>
      <text:p text:style-name="Standard">1.<text:tab/>Satış Günü : 23/05/2013 günü 10:40 - 10:50 arası</text:p>
      <text:p text:style-name="Standard">2.<text:tab/>Satış Günü : 21/06/2013 günü 10:40 -10:50 arası</text:p>
      <text:p text:style-name="Standard">Satış Yeri : SİLİVRİ 2. İCRA MÜDÜRLÜĞÜ SİLİVRİ/İSTANBUL Satış şartları:</text:p>
      <text:p text:style-name="Standard">1- İhale açık artırma suretiyle yapılacaktır. Birinci artırmanın yirmi gün öncesinden, artırma tarihinden önceki gün sonuna kadar elek- ' : 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 tahmin edilen değerin %50 sini, rüçhanlı alacaklılar varsa alacaklarıtoplamını ve satış giderlerini geçmesi şartıyla en çok artırana ihale olunur. Böyle fazla bedelle alıcı çıkmazsa satış talebi düşecektir.</text:p>
      <text:p text:style-name="Standard">' 2- Artırmaya iştirak edeceklerin, tahmin edilen değerin % 20'si oranında pey akçesi veya bu miktar kadar banka teminat mektubu ver- ; 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lan iddialarını daya- ; nağı belgeler ile (15) gün içinde dairemize bildirmeleri lazımdır; aksi takdirde hakları tapu sicil ile sabit olmadıkça paylaşmadan hariç ! bırakılacaktır.</text:p>
      <text:p text:style-name="Standard">4-<text:tab/>Satış bedeli hemen veya verilen mühlet içinde ödenmezse icra ve iflas Kanununun 133 üncü maddesi gereğince ihale feshedilir. İha- , leye katılıp daha sonra ihale bedelini yatırmamak sureti ile ihalenin feshine sebep olan tüm alıcılar ve kefilleri teklif ettikleri bedel ile son |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ext:soft-page-break/>takdirde isteyen alıcıya bir örneği gön­derilebilir.</text:p>
      <text:p text:style-name="Standard">6-<text:tab/>Satışa iştirak edenlerin şartnameyi görmüş ve münderecatını kabul etmiş sayılacakları, başkaca bilgi almak isteyenlerin 2012/20 Sa­tış sayılı dosya numarasıyla müdürlüğümüze başvurmaları ilan olunur. 12/03/2013</text:p>
      <text:p text:style-name="Standard">Basın: 2196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7S</meta:editing-duration>
    <meta:editing-cycles>3</meta:editing-cycles>
    <meta:generator>OpenOffice.org/3.3$Win32 OpenOffice.org_project/330m20$Build-9567</meta:generator>
    <dc:date>2013-04-16T09:45:08.36</dc:date>
    <meta:document-statistic meta:table-count="0" meta:image-count="0" meta:object-count="0" meta:page-count="3" meta:paragraph-count="37" meta:word-count="1261" meta:character-count="8926"/>
    <dc:creator>Tk Emlak</dc:creator>
    <meta:user-defined meta:name="Info 1"/>
    <meta:user-defined meta:name="Info 2"/>
    <meta:user-defined meta:name="Info 3"/>
    <meta:user-defined meta:name="Info 4"/>
  </office:meta>
</office:document-meta>
</file>