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C. ADIYAMAN 1. İCRA DAİRESİNDEN TAŞINMAZIN AÇIK ARTIRMA İLANI</text:p>
      <text:p text:style-name="P1"/>
      <text:p text:style-name="Standard">2012/20 TLMT.</text:p>
      <text:p text:style-name="Standard">Satılmasına karar verilen taşınmazın cinsi, niteliği, kıymeti, adedi, önemli özellikleri: Adıyaman ili Hocaömer Mah.237 Ada 29 parselde tapuya kayıtlı 354 m2 yüzölçümündeki taşınmazın üzerinde Zemin+3+Teras kat olmak üzere toplam 5 kattan oluşan bina bulunmakta olup, zemin katta 3 dükkan vardır. Dükkanların dış vitrini aliminyum doğrama, duvarla- plastik boya, yerler fayanslıdır. 1,2 ve 3. Katta birer daire bulunmakta olup daireler yaklaşık 150,00 m2,3 oda, 1 Salon, wc, mutfak ve 1 balkondan oluşmaktadır. Teras kat 80 m2 loda, 1 salon, wc ve mutfaktan oluşmakta, 3 daire ve teras katın Banyo, wc ve pençeler pvc, iç ve dış kapılar ahşap doğrama, yerler ve ıslak zemin fayans, duvarlar plastik boyalıdır. Binanın dışı sıvalı ve boyalı olup, istiklal Caddesinde bulunmakta olan bina yaklaşık 30 yaşlarında ve yol.su, kanalizasyon okul gibi hizmetlerden faydalanmaktadır. Bitişik Nizam 5 kata imarlıdır. Tahmin edilen değeri: 1.230.780,00 TL</text:p>
      <text:p text:style-name="Standard">Satış Yeri, Gün ve Saati: I.Artırma: 15/07/2013 günü Saat:10:00 ile 10:10 arasında Adıyaman 1 .icra Müdürlüğünde</text:p>
      <text:p text:style-name="Standard">1. Artırma: 72/08/2013 günü Saat: 10:00 ile 10:10 arasında Adıyaman 1 .icra Müdürlüğünde Satış Şartları:</text:p>
      <text:p text:style-name="Standard">1- <text:tab/>ihale açık artırma suretiyle yapılacaktır. Birinci artırmanın yirmi gün öncesinden, artırma tarihinden önceki gün sonuna kadar elektronik ortamda teklif verilebilecektir. Bu artırmada tahmin edilen değerin %50 sini ve rüçhanlı alacaklılar varsa alacakları toplamını ve satış giderlerini geçmek şartı ile ihale olunur. Birinci artırmada istekli bulunmadığı takdirde elektronik ortamda birinci artırmadan sonraki beşinci günden, ikinci artırma gününden önceki gün sonuna kadar elektronik ortamda teklif verilebilecektir. Bu artırmada da malın tahmin edilen değerin %50 sini, rüçhanlı alacaklılar varsa alacakları toplamını ve satış giderlerini geçmesi şartıyla en çok artırana ihale olunur. Böyle fazla bedelle alıcı çıkmazsa satış talebi düşecektir.</text:p>
      <text:p text:style-name="Standard">2- <text:tab/>Artırmaya iştirak edeceklerin, tahmin edilen değerin % 20’si oranında pey akçesi veya bu miktar kadar banka teminat mektubu vermeleri lazımdır. Satış peşin para iledir, alıcı isteğinde (10) günü geçmemek üzere süre verilebilir. Damga vergisi, KDV, 1/2 tapu harcı ile teslim masrafları alıcıya aittir. Tellaliye resmi, taşınmazın aynından doğan vergiler satış bedelinden ödenir.</text:p>
      <text:p text:style-name="Standard">3- <text:tab/>İpotek sahibi alacaklılarla diğer ilgilerin (*) bu gayrimenkul üzerindeki haklarını özellikle faiz ve giderlere dair olan iddialarını dayanağı belgeler ile (15) gün içinde dairemize bildirmeleri lazımdır; aksi takdirde hakları tapu sicil ile sabit olmadıkça paylaşmadan hariç bırakılacaktır.</text:p>
      <text:p text:style-name="Standard">4- <text:tab/>Satış bedeli hemen veya verilen mühlet içinde ödenmezse icra ve İflas Kanununun 133 üncü maddesi gereğince ihale feshedilir, ihaleye katılıp daha sonra ihale bedelini yatırmamak sureti ile ihalenin feshine sebep olan tüm alıcılar ve kefilleri teklif ettikleri bedel ile son ihale bedeli arasındaki farktan ve diğer zararlardan ve ayrıca temerrüt faizinden müteselsilen mesul olacaklardır, ihale farkı ve temerrüt faizi ayrıca hükme hacet kalmaksızın dairemizce tahsil olunacak, bu fark, varsa öncelikle teminat bedelinden alınacaktır.</text:p>
      <text:p text:style-name="Standard">5- <text:tab/>Şartname, ilan tarihinden itibaren herkesin görebilmesi için dairede açık olup gideri verildiği takdirde isteyen alıcıya bir örneği gönderilebilir.</text:p>
      <text:p text:style-name="Standard">6- <text:tab/>Satışa iştirak edenlerin şartnameyi görmüş ve münderecatını kabul etmiş sayılacakları, başkaca bilgi almak isteyenlerin 2012/20 Tlmt. sayılı dosya numarasıyla müdürlüğümüze başvurmaları ilan olunur. 14/05/2013 (İİK m.126) (*) ilgililer tabirine irtifak hakkı sahipleri de dahildir * : Bu örnek, bu Yönetmelikten önceki uygulamada kullanılan örnek 64’e k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1"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55S</meta:editing-duration>
    <meta:editing-cycles>4</meta:editing-cycles>
    <meta:generator>OpenOffice.org/3.3$Win32 OpenOffice.org_project/330m20$Build-9567</meta:generator>
    <dc:date>2013-06-05T11:53:35.98</dc:date>
    <dc:creator>Tk Emlak</dc:creator>
    <meta:document-statistic meta:table-count="0" meta:image-count="0" meta:object-count="0" meta:page-count="1" meta:paragraph-count="11" meta:word-count="508" meta:character-count="3715"/>
    <meta:user-defined meta:name="Info 1"/>
    <meta:user-defined meta:name="Info 2"/>
    <meta:user-defined meta:name="Info 3"/>
    <meta:user-defined meta:name="Info 4"/>
  </office:meta>
</office:document-meta>
</file>