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.C. ŞARKÖY (SULH HUKUK MAH.) SATIŞ MEMURLUĞU </text:span></text:p>
      <text:p text:style-name="P1"><text:span text:style-name="T1">TAŞINMAZIN AÇIK ARTIRMA</text:span> <text:span text:style-name="T1">İLANI </text:span></text:p>
      <text:p text:style-name="P2">2011/19 SATIŞ</text:p>
      <text:p text:style-name="P2"/>
      <text:p text:style-name="Standard">Satılmasına karar verilen taşınmazın cinsi, niteliği, kıymeti, adedi, önemli özellikleri:</text:p>
      <text:p text:style-name="Standard">1 NO'LU TAŞINMAZIN ÖZELLİKLERİ</text:p>
      <text:p text:style-name="Standard">TEKİRDAĞ İL, ŞARKÖY ilçe, 129 Ada No, 2 Parsel No,<text:line-break/>KOZTARLA Mevkii, KOCAALİ Köyü, Arsa vasıflı taşınmaz,<text:line-break/>günübirlik tesis alanında kalmaktadır. Yapılaşma<text:line-break/>şartları:E=KAKS:0.20'tır.H:max.4.50m yapı yüksekliğidir.</text:p>
      <text:p text:style-name="Standard">Adresi:Kocaali Köyii-Şarköy<text:line-break/>Yüzölçümü: 3998,07 m2.</text:p>
      <text:p text:style-name="Standard">Arsa Payı: Tam</text:p>
      <text:p text:style-name="Standard">Kıymeti:139.932,45 TL<text:line-break/>KDV Oranı: %18</text:p>
      <text:p text:style-name="Standard">Kaydındaki Şerhler: Ortak Yer Tekirdağ İli Şarköy İlçesi Kocaali Köyü 128 Ada<text:line-break/>3 Parsel ile ortaktır.</text:p>
      <text:p text:style-name="Standard">1. Satış Günü: 08/07/2013 güııü 11:30 -11:35 arası<text:line-break/>2. Satış Günü: 02/08/2013 günü 11:30-11:35 arası</text:p>
      <text:p text:style-name="Standard">Satış Yeri: ŞARKÖY ADALET SARAYI BODRUM KAT</text:p>
      <text:p text:style-name="Standard">2'NOLU TAŞINMAZIN ÖZELLİKLERİ: </text:p>
      <text:p text:style-name="Standard">TEKİRDAĞ İL, ŞARKÖY ilçe, 129 Ada No, 1 Parsel No,<text:line-break/>KOZTARLA MEVKİİ Mevkii, KOCAALİ Köyü, Arsa vasıflı<text:line-break/>taşınmaz konut alanında kalmaktadır. Yapılaşma şartları Ayrık<text:line-break/>nizam 2 kat ön bahçe mesafesi 5m yan bahçe mesafesi 3m<text:line-break/>’IAKS 0.20 KAKS 0.40'tır.</text:p>
      <text:p text:style-name="Standard">Adresi: Kocaali Köyü-Şarköy<text:line-break/>Yüzölçümü: 11942,88 m2.</text:p>
      <text:p text:style-name="Standard">Kıymeti:955.430,04 TL<text:line-break/>KDV Oranı:%18</text:p>
      <text:p text:style-name="Standard">Kaydındaki Şerhler: Ortak Yer:Tekirdağ İli Şarköy ilçesi Kocaali Köyü 128 Ada 3<text:line-break/>Parsel ile ortaktır.</text:p>
      <text:p text:style-name="Standard">1. Satış Günü 08/07/2013 günü 11:40- 11:45 arası</text:p>
      <text:p text:style-name="Standard">2. Satış Günü 02/08/2013 günü 11:40 -11:45 arası</text:p>
      <text:p text:style-name="Standard">Satış Yeri :ŞARKÖY ADALET SARAYI BORDUM KATI</text:p>
      <text:p text:style-name="Standard">Satış şartları:</text:p>
      <text:p text:style-name="Standard">1- ihale açık artırma suretiyle yapılacaktır. Birinci artırmanın yirmi gün öncesinden,<text:line-break/>artırma tarihinden önceki gün sonuna kadar elektronik ortamda teklif<text:line-break/>verilebilecektir. Bu artırmada tahmin edilen değerin %50 sini ve rüçhanlı alacaklılar<text:line-break/>varsa alacakları toplamını ve satış giderlerini geçmek şartı ile ihale olunur. Birinci<text:line-break/>artırmada istekli bulunmadığı takdirde elektronik ortamda birinci artırmadan<text:line-break/>sonraki beşinci günden, ikinci artırma gününden önceki gün sonuna kadar<text:line-break/>elektronik ortamda teklif verilebilecektir. Bu artırmada da malın tahmin edilen<text:line-break/>değerin %50 sini, rüçhanlı alacaklılar varsa alacakları toplamım ve satış giderlerini<text:line-break/>geçmesi şartıyla en çok artırana ihale'olunur. Böyle fazla bedelle alıcı çıkmazsa satış<text:line-break/>talebi düşecektir.</text:p>
      <text:p text:style-name="Standard">2- Artırmaya iştirak edeceklerin, tahmin edilen değerin % 2Ö'si oranında pey akçesi<text:line-break/>veya bu miktar kadar banka teminat mektubu vermeleri lazımdır. Satış peşin para<text:line-break/>iledir, alıcı isteğinde (10) günü geçmemek üzere süre verilebilir. Damga vergisi,</text:p>
      <text:p text:style-name="Standard">KDV, 1/2 tapu harcı ile teslim masrafları alıcıya aittir. Tellaliye resmi, taşınmazın<text:line-break/>aynından doğan vergiler satış bedelinden ödenir.</text:p>
      <text:p text:style-name="Standard">3- ipotek sahibi alacaklılarla diğer ilgilerin (*) bu gayrimenkul üzerindeki haklarını<text:line-break/><text:soft-page-break/>özellikle faiz ve giderlere dair olan iddialarını dayanağı belgeler ile (15) gün içinde<text:line-break/>dairemize bildirmeleri lazımdır; aksi takdirde haklan tapu sicil ile sabit olmadıkça<text:line-break/>paylaşmadan hariç bırakılacaktır.</text:p>
      <text:p text:style-name="Standard">4- Satış bedeli hemen veya verilen mühlet içinde ödenmezse icra ve iflas<text:line-break/>Kanununun 133 üncü maddesi gereğince ihale feshedilir, ihaleye katılıp daha sonra<text:line-break/>ihale bedelini yatırmamak sureti ile ihalenin feshine sebep olan tüm alıcılar ve<text:line-break/>kefilleri teklif ettikleri bedel ile son ihale bedeli arasındaki farktan ve diğer<text:line-break/>zararlardan ve ayrıca temerrüt faizinden müteselsilen mesul olacaklardır, ihale farkı<text:line-break/>ve temerrüt faizi ayrıca hükme hacet kalmaksızın dairemizce tahsil olunacak, bu<text:line-break/>fark, varsa öncelikle teminat bedelinden alınacaktır.</text:p>
      <text:p text:style-name="Standard">5- Şartname, ilan tarihinden itibaren herkesin görebilmesi için dairede açık olup<text:line-break/>gideri verildiği takdirde isteyen alıcıya bir örneği gönderilebilir</text:p>
      <text:p text:style-name="Standard">6- Satışa iştirak edenlerin şartnameyi görmüş ve münderecatını kabul etmiş</text:p>
      <text:p text:style-name="Standard">savriacaklart. başkaca biliri almak isteyenlerin 2011/19 Satış sayılı dnsva numarasıyla<text:line-break/>uidurlıığumuze başvurmaları ü ün oiuıiüî.27/05/2013<text:line-break/>(İİK m. 126)</text:p>
      <text:p text:style-name="Standard">(’) ilgililer tabirine irtifak hakkı sahipleri de dahildir.</text:p>
      <text:p text:style-name="Standard">* : Bu örnek, bu Yönetmelikten önceki uygulamada kullanılan Örnek 64'e karşılık gelmektedir:<text:tab/>■</text:p>
      <text:p text:style-name="Standard">' "f ' www.bik.gov.tr Basın:344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24S</meta:editing-duration>
    <meta:editing-cycles>4</meta:editing-cycles>
    <meta:generator>OpenOffice.org/3.3$Win32 OpenOffice.org_project/330m20$Build-9567</meta:generator>
    <dc:date>2013-06-06T11:12:06.67</dc:date>
    <dc:creator>Tk Emlak</dc:creator>
    <meta:document-statistic meta:table-count="0" meta:image-count="0" meta:object-count="0" meta:page-count="2" meta:paragraph-count="32" meta:word-count="531" meta:character-count="3896"/>
    <meta:user-defined meta:name="Info 1"/>
    <meta:user-defined meta:name="Info 2"/>
    <meta:user-defined meta:name="Info 3"/>
    <meta:user-defined meta:name="Info 4"/>
  </office:meta>
</office:document-meta>
</file>